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GBMMKF+TimesNewRoman" svg:font-family="GBMMKF+TimesNewRoman, 'Times New Roman'" style:font-family-generic="roman"/>
    <style:font-face style:name="GBPOHN+TimesNewRoman" svg:font-family="GBPOHN+TimesNewRoman, 'Times New Roman'" style:font-family-generic="roman"/>
    <style:font-face style:name="GBPOHP+TimesNewRoman" svg:font-family="GBPOHP+TimesNewRoman, 'Times New Roman'" style:font-family-generic="roman"/>
    <style:font-face style:name="GBPOJB+TimesNewRoman" svg:font-family="GBPOJB+TimesNewRoman, 'Times New Roman'" style:font-family-generic="roman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text-align="end" style:justify-single-word="false"/>
      <style:text-properties style:font-name="Times New Roman" fo:font-style="italic" style:font-style-asian="italic" style:font-name-complex="Times New Roman" style:language-complex="zxx" style:country-complex="none" style:font-style-complex="italic"/>
    </style:style>
    <style:style style:name="P2" style:family="paragraph" style:parent-style-name="Default">
      <style:paragraph-properties fo:text-align="justify" style:justify-single-word="false"/>
      <style:text-properties style:font-name="Times New Roman" style:font-name-asian="GBPOHP+TimesNewRoman" style:font-name-complex="Times New Roman" style:language-complex="zxx" style:country-complex="none"/>
    </style:style>
    <style:style style:name="P3" style:family="paragraph" style:parent-style-name="Default">
      <style:paragraph-properties fo:margin-left="2.501cm" fo:margin-right="0cm" fo:text-align="justify" style:justify-single-word="false" fo:text-indent="-2.501cm" style:auto-text-indent="false">
        <style:tab-stops>
          <style:tab-stop style:position="5.002cm"/>
        </style:tab-stops>
      </style:paragraph-properties>
      <style:text-properties style:font-name="Times New Roman" style:font-name-asian="GBPOHP+TimesNewRoman" style:font-name-complex="Times New Roman" style:language-complex="zxx" style:country-complex="none"/>
    </style:style>
    <style:style style:name="P4" style:family="paragraph" style:parent-style-name="Normale1">
      <style:paragraph-properties fo:margin-left="2.501cm" fo:margin-right="0cm" fo:text-align="justify" style:justify-single-word="false" fo:text-indent="-2.501cm" style:auto-text-indent="false">
        <style:tab-stops>
          <style:tab-stop style:position="5.002cm"/>
        </style:tab-stops>
      </style:paragraph-properties>
    </style:style>
    <style:style style:name="P5" style:family="paragraph" style:parent-style-name="Normale1">
      <style:paragraph-properties fo:margin-left="2.501cm" fo:margin-right="0cm" fo:text-align="justify" style:justify-single-word="false" fo:text-indent="-2.501cm" style:auto-text-indent="false">
        <style:tab-stops>
          <style:tab-stop style:position="5.002cm"/>
        </style:tab-stops>
      </style:paragraph-properties>
      <style:text-properties style:font-name-asian="GBPOHP+TimesNewRoman" style:font-name-complex="Times New Roman" style:language-complex="zxx" style:country-complex="none"/>
    </style:style>
    <style:style style:name="P6" style:family="paragraph" style:parent-style-name="Default">
      <style:paragraph-properties fo:margin-left="0.635cm" fo:margin-right="0cm" fo:text-indent="0cm" style:auto-text-indent="false"/>
      <style:text-properties style:font-name="Times New Roman" style:font-name-asian="GBPOHP+TimesNewRoman" style:font-name-complex="Times New Roman" style:language-complex="zxx" style:country-complex="none"/>
    </style:style>
    <style:style style:name="P7" style:family="paragraph" style:parent-style-name="Normale1">
      <style:paragraph-properties fo:margin-left="0.635cm" fo:margin-right="0cm" fo:text-indent="0cm" style:auto-text-indent="false"/>
      <style:text-properties style:font-name-asian="GBPOHP+TimesNewRoman" style:font-name-complex="Times New Roman" style:language-complex="zxx" style:country-complex="none"/>
    </style:style>
    <style:style style:name="P8" style:family="paragraph" style:parent-style-name="Normale1">
      <style:paragraph-properties fo:margin-left="0.635cm" fo:margin-right="0cm" fo:text-align="end" style:justify-single-word="false" fo:text-indent="0cm" style:auto-text-indent="false"/>
      <style:text-properties style:font-name-asian="GBPOHP+TimesNewRoman" style:font-name-complex="Times New Roman" style:language-complex="zxx" style:country-complex="none"/>
    </style:style>
    <style:style style:name="P9" style:family="paragraph" style:parent-style-name="Normale1">
      <style:paragraph-properties fo:text-align="end" style:justify-single-word="false"/>
      <style:text-properties fo:font-style="italic" style:font-name-asian="GBPOHN+TimesNewRoman" style:font-style-asian="italic" style:font-name-complex="Times New Roman" style:language-complex="zxx" style:country-complex="none" style:font-style-complex="italic"/>
    </style:style>
    <style:style style:name="P10" style:family="paragraph" style:parent-style-name="Normale1">
      <style:paragraph-properties fo:text-align="justify" style:justify-single-word="false"/>
      <style:text-properties fo:font-style="italic" style:font-name-asian="GBPOHN+TimesNewRoman" style:font-style-asian="italic" style:font-name-complex="Times New Roman" style:language-complex="zxx" style:country-complex="none" style:font-style-complex="italic"/>
    </style:style>
    <style:style style:name="P11" style:family="paragraph" style:parent-style-name="Normale1">
      <style:paragraph-properties fo:text-align="justify" style:justify-single-word="false"/>
    </style:style>
    <style:style style:name="P12" style:family="paragraph" style:parent-style-name="Normale1">
      <style:paragraph-properties fo:line-height="150%"/>
    </style:style>
    <style:style style:name="P13" style:family="paragraph" style:parent-style-name="Normale1">
      <style:text-properties style:font-name-asian="GBPOHP+TimesNewRoman" style:font-name-complex="Times New Roman" style:language-complex="zxx" style:country-complex="none"/>
    </style:style>
    <style:style style:name="P14" style:family="paragraph" style:parent-style-name="Normale1">
      <style:paragraph-properties fo:line-height="150%"/>
      <style:text-properties style:font-name-asian="GBPOHP+TimesNewRoman" style:font-name-complex="Times New Roman" style:language-complex="zxx" style:country-complex="none"/>
    </style:style>
    <style:style style:name="P15" style:family="paragraph" style:parent-style-name="Normale1">
      <style:paragraph-properties fo:text-align="end" style:justify-single-word="false"/>
      <style:text-properties style:font-name-asian="GBPOHP+TimesNewRoman" style:font-name-complex="Times New Roman" style:language-complex="zxx" style:country-complex="none"/>
    </style:style>
    <style:style style:name="P16" style:family="paragraph" style:parent-style-name="Default" style:list-style-name="WW8Num1">
      <style:paragraph-properties fo:margin-left="0.751cm" fo:margin-right="0cm" fo:text-align="justify" style:justify-single-word="false" fo:text-indent="-0.751cm" style:auto-text-indent="false">
        <style:tab-stops>
          <style:tab-stop style:position="1.503cm"/>
        </style:tab-stops>
      </style:paragraph-properties>
      <style:text-properties style:font-name="Times New Roman" style:font-name-complex="Times New Roman" style:language-complex="zxx" style:country-complex="none"/>
    </style:style>
    <style:style style:name="P17" style:family="paragraph" style:parent-style-name="Default" style:list-style-name="WW8Num1">
      <style:paragraph-properties fo:margin-left="0.751cm" fo:margin-right="0cm" fo:text-align="justify" style:justify-single-word="false" fo:text-indent="-0.751cm" style:auto-text-indent="false">
        <style:tab-stops>
          <style:tab-stop style:position="1.503cm"/>
        </style:tab-stops>
      </style:paragraph-properties>
      <style:text-properties style:font-name="Times New Roman" style:font-name-asian="GBPOHP+TimesNewRoman" style:font-name-complex="Times New Roman" style:language-complex="zxx" style:country-complex="none"/>
    </style:style>
    <style:style style:name="P18" style:family="paragraph" style:parent-style-name="Default" style:list-style-name="WW8Num1">
      <style:paragraph-properties fo:margin-left="0.751cm" fo:margin-right="0cm" fo:text-align="justify" style:justify-single-word="false" fo:text-indent="-0.751cm" style:auto-text-indent="false">
        <style:tab-stops>
          <style:tab-stop style:position="1.503cm"/>
        </style:tab-stops>
      </style:paragraph-properties>
      <style:text-properties style:font-name="GBMMKF+TimesNewRoman" style:font-name-asian="GBMMKF+TimesNewRoman" style:font-name-complex="GBMMKF+TimesNewRoman" style:language-complex="zxx" style:country-complex="none"/>
    </style:style>
    <style:style style:name="P19" style:family="paragraph" style:parent-style-name="Normale1" style:master-page-name="Standard">
      <style:paragraph-properties fo:text-align="end" style:justify-single-word="false" style:page-number="auto"/>
      <style:text-properties style:font-name="Times New Roman" fo:font-style="italic" style:font-style-asian="italic" style:font-name-complex="Times New Roman" style:language-complex="zxx" style:country-complex="none" style:font-style-complex="italic"/>
    </style:style>
    <style:style style:name="T1" style:family="text">
      <style:text-properties fo:font-weight="bold" style:font-name-asian="GBPOJB+TimesNewRoman" style:font-weight-asian="bold" style:font-name-complex="Times New Roman" style:language-complex="zxx" style:country-complex="none" style:font-weight-complex="bold"/>
    </style:style>
    <style:style style:name="T2" style:family="text">
      <style:text-properties fo:font-weight="bold" style:font-name-asian="GBPOHP+TimesNewRoman" style:font-weight-asian="bold" style:font-name-complex="Times New Roman" style:language-complex="zxx" style:country-complex="none" style:font-weight-complex="bold"/>
    </style:style>
    <style:style style:name="T3" style:family="text">
      <style:text-properties style:font-name-asian="GBPOJB+TimesNewRoman" style:font-name-complex="Times New Roman" style:language-complex="zxx" style:country-complex="none" style:font-weight-complex="bold"/>
    </style:style>
    <style:style style:name="T4" style:family="text">
      <style:text-properties style:font-name-asian="GBPOHP+TimesNewRoman" style:font-name-complex="Times New Roman" style:language-complex="zxx" style:country-complex="none"/>
    </style:style>
    <style:style style:name="T5" style:family="text">
      <style:text-properties fo:font-weight="normal" style:font-name-asian="GBPOJB+TimesNewRoman" style:font-weight-asian="normal" style:font-name-complex="Times New Roman" style:language-complex="zxx" style:country-complex="none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">Giunta Regionale della Campania</text:p>
      <text:p text:style-name="P1">Direzione generale per le Politiche Sociali e Socio-sanitarie</text:p>
      <text:p text:style-name="P1">U.O.D. Terzo settore, servizio civile e sport</text:p>
      <text:p text:style-name="P1"/>
      <text:p text:style-name="P1">pec: <text:s/><text:a xlink:type="simple" xlink:href="mailto:cooperative.sociali@pec.regione.campania.it" text:style-name="Internet_20_link" text:visited-style-name="Visited_20_Internet_20_Link">cooperative.sociali@pec.regione.campania.it</text:a></text:p>
      <text:p text:style-name="P1"/>
      <text:p text:style-name="P9"><text:s/></text:p>
      <text:p text:style-name="P4"><text:span text:style-name="T1">OGGETTO: <text:tab/></text:span><text:span text:style-name="T4">Adempimenti <text:s text:c="2"/>annuali <text:s text:c="2"/>ai <text:s text:c="2"/>sensi <text:s text:c="2"/>dell'art. 6, comma 2, <text:s/>del <text:s/>Regolamento <text:s/>regionale </text:span></text:p>
      <text:p text:style-name="P5"><text:s text:c="24"/>n. 1/2016. </text:p>
      <text:p text:style-name="P3"/>
      <text:p text:style-name="P2"/>
      <text:p text:style-name="P12"><text:span text:style-name="T4">Il/La sottoscritto/a................................................................................................................................... legale rappresentante della Cooperativa sociale (o Consorzio di cooperative sociali) <text:s/></text:span><text:span text:style-name="T2">“</text:span><text:span text:style-name="T4">.......................……………………………………………………</text:span><text:span text:style-name="T5">.</text:span><text:span text:style-name="T1">”, </text:span><text:span text:style-name="T5">cod. fisc./partita IVA.........................................</text:span></text:p>
      <text:p text:style-name="P14">con sede in via …………………………………………………… n° ……..… </text:p>
      <text:p text:style-name="P14">Comune …..……………………………………………….. Prov ...………......................................... </text:p>
      <text:p text:style-name="P14">Tel …………….......…….......PEC........………………………………................................................ iscritta/o nell'Albo regionale delle Cooperative sociali nella/e <text:s/>sezione /i …....................con D.D. N° .........................del.............................,</text:p>
      <text:p text:style-name="P11"><text:span text:style-name="T4">nell’adempiere agli obblighi previsti dall’articolo in oggetto, allega alla presente la seguente </text:span><text:span text:style-name="T3">documentazione</text:span><text:span text:style-name="T4">: </text:span></text:p>
      <text:p text:style-name="P2"/>
      <text:list xml:id="list8810689257202506179" text:style-name="WW8Num1">
        <text:list-item>
          <text:p text:style-name="P16">dichiarazione sostitutiva dell'atto di notorietà resa ai sensi dell'art. 47 del DPR n. 445/2000 attestante la sussistenza dei requisiti previsti per il permanere dell'iscrizione della Cooperativa sociale (o Consorzio di cooperative sociali) nell'Albo regionale;</text:p>
        </text:list-item>
        <text:list-item>
          <text:p text:style-name="P18">copia del documento di riconoscimento del legale rappresentante come previsto dall'art. 38 del DPR 445/2000;</text:p>
        </text:list-item>
        <text:list-item>
          <text:p text:style-name="P18">relazione sottoscritta dal legale rappresentante delle attività svolte nell'ultimo anno (solo se iscritte entro marzo dell'anno in corso);</text:p>
        </text:list-item>
        <text:list-item>
          <text:p text:style-name="P17">copia dell'ultimo bilancio approvato ivi inclusa la nota integrativa, e, se presenti, <text:s/>le relazioni del consiglio di amministrazione e del collegio sindacale.</text:p>
          <text:p text:style-name="P16"/>
          <text:p text:style-name="P17"/>
        </text:list-item>
      </text:list>
      <text:p text:style-name="P15"/>
      <text:p text:style-name="P13"><text:s text:c="17"/>Luogo e Data<text:tab/><text:tab/> <text:tab/> <text:s text:c="9"/>Firma del legale rappresentante</text:p>
      <text:p text:style-name="P8"/>
      <text:p text:style-name="P7">……………………………….. <text:s text:c="34"/>…...…….……………………………….. </text:p>
      <text:p text:style-name="P6"/>
      <text:p text:style-name="P10">Autorizzo il trattamento dei dati personali sopra riportati e contenuti nella documentazione allegata ai sensi della Legge 196/2003 e s.m.</text:p>
      <text:p text:style-name="P15"/>
      <text:p text:style-name="P15">Firma del legale rappresentante..…………………………………… 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GBMMKF+TimesNewRoman" svg:font-family="GBMMKF+TimesNewRoman, 'Times New Roman'" style:font-family-generic="roman"/>
    <style:font-face style:name="GBPOHN+TimesNewRoman" svg:font-family="GBPOHN+TimesNewRoman, 'Times New Roman'" style:font-family-generic="roman"/>
    <style:font-face style:name="GBPOHP+TimesNewRoman" svg:font-family="GBPOHP+TimesNewRoman, 'Times New Roman'" style:font-family-generic="roman"/>
    <style:font-face style:name="GBPOJB+TimesNewRoman" svg:font-family="GBPOJB+TimesNewRoman, 'Times New Roman'" style:font-family-generic="roman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Dicitur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GBPOHN+TimesNewRoman" fo:font-size="12pt" style:font-name-asian="GBPOHN+TimesNewRoman" style:font-size-asian="12pt" style:font-name-complex="GBPOHN+TimesNewRoman" style:font-size-complex="12pt"/>
    </style:style>
    <style:style style:name="Normale1" style:family="paragraph" style:parent-style-name="Default" style:next-style-name="Default">
      <style:paragraph-properties fo:margin-top="0cm" fo:margin-bottom="0cm" fo:text-align="start" style:justify-single-word="false"/>
      <style:text-properties fo:color="#000000" style:font-name="Times New Roman" fo:font-size="12pt" style:font-name-asian="Lucida Sans Unicode" style:font-size-asian="12pt" style:font-name-complex="Tahoma1" style:font-size-complex="12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WW8Num1z0" style:family="text">
      <style:text-properties style:font-name="Times New Roman" style:font-name-asian="Lucida Sans Unicode" style:font-name-complex="Tahoma1" style:language-complex="zxx" style:country-complex="non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8Num3z0" style:family="text">
      <style:text-properties style:font-name="Times New Roman" style:font-name-asian="Lucida Sans Unicode" style:font-name-complex="Tahoma1"/>
    </style:style>
    <style:style style:name="WW8Num4z0" style:family="text">
      <style:text-properties style:font-name="Times New Roman" style:font-name-asian="Lucida Sans Unicode" style:font-name-complex="Tahoma1"/>
    </style:style>
    <style:style style:name="Car._20_predefinito_20_paragrafo" style:display-name="Car. predefinito paragrafo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14cm" fo:margin-bottom="1.9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irezione Generale per le Politiche sociali</dc:title>
    <meta:initial-creator>LETTIERI CARLO</meta:initial-creator>
    <meta:creation-date>2014-05-29T17:16:00</meta:creation-date>
    <dc:creator>leda granese</dc:creator>
    <dc:date>2017-06-13T13:23:49.98</dc:date>
    <meta:print-date>2013-12-13T13:31:00</meta:print-date>
    <meta:editing-cycles>10</meta:editing-cycles>
    <meta:editing-duration>PT1H4M38S</meta:editing-duration>
    <meta:generator>OpenOffice/4.1.1$Win32 OpenOffice.org_project/411m6$Build-9775</meta:generator>
    <meta:document-statistic meta:table-count="0" meta:image-count="0" meta:object-count="0" meta:page-count="1" meta:paragraph-count="20" meta:word-count="217" meta:character-count="2184"/>
  </office:meta>
</office:document-meta>
</file>