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2" style:family="paragraph" style:parent-style-name="Standard">
      <style:paragraph-properties fo:margin-top="0cm" fo:margin-bottom="0cm" fo:line-height="100%"/>
      <style:text-properties fo:color="#ff0000" style:font-name="Arial" fo:font-size="11pt" fo:font-weight="bold" style:font-size-asian="11pt" style:font-weight-asian="bold" style:font-name-complex="Arial2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bold" fo:background-color="#ffff66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style:font-name="Arial" fo:font-size="11pt" fo:font-weight="bold" fo:background-color="transparent" style:font-size-asian="11pt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" fo:font-size="11pt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fo:color="#000000" style:font-name="Arial" fo:font-size="11pt" fo:font-style="italic" style:font-size-asian="11pt" style:font-style-asian="italic" style:font-name-complex="Arial2" style:font-size-complex="11pt"/>
    </style:style>
    <style:style style:name="P14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style:font-name="Arial" fo:font-size="11pt" style:font-size-asian="11pt" style:font-size-complex="11pt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1pt" style:font-size-asian="11pt" style:font-name-complex="Arial2" style:font-size-complex="11pt"/>
    </style:style>
    <style:style style:name="P1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Arial" fo:font-size="11pt" style:font-size-asian="11pt" style:font-name-complex="Arial2" style:font-size-complex="11pt"/>
    </style:style>
    <style:style style:name="P18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19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Arial" fo:font-size="11pt" style:font-size-asian="11pt" style:font-size-complex="11pt"/>
    </style:style>
    <style:style style:name="P20" style:family="paragraph" style:parent-style-name="Standard" style:master-page-name="Standard">
      <style:paragraph-properties fo:margin-left="-1.905cm" fo:margin-right="-0.979cm" fo:margin-top="0cm" fo:margin-bottom="0cm" fo:line-height="100%" fo:text-indent="-0.979cm" style:auto-text-indent="false" style:page-number="auto">
        <style:tab-stops>
          <style:tab-stop style:position="-0.053cm"/>
          <style:tab-stop style:position="0.053cm"/>
          <style:tab-stop style:position="0.159cm"/>
        </style:tab-stops>
      </style:paragraph-properties>
      <style:text-properties fo:color="#ff0000" style:font-name="Arial" fo:font-size="11pt" fo:font-weight="bold" style:font-size-asian="11pt" style:font-weight-asian="bold" style:font-name-complex="Arial2" style:font-size-complex="11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tyle="italic" style:font-style-asian="italic" style:font-name-complex="Arial2"/>
    </style:style>
    <style:style style:name="T3" style:family="text">
      <style:text-properties style:font-name="Arial1" fo:font-style="italic" fo:font-weight="bold" style:font-style-asian="italic" style:font-weight-asian="bold" style:font-name-complex="Arial2"/>
    </style:style>
    <style:style style:name="T4" style:family="text">
      <style:text-properties style:font-name="Arial1" fo:font-style="italic" fo:font-weight="bold" style:language-asian="en" style:country-asian="US" style:font-style-asian="italic" style:font-weight-asian="bold" style:font-name-complex="Arial2"/>
    </style:style>
    <style:style style:name="T5" style:family="text">
      <style:text-properties style:font-name="Arial1" fo:font-style="italic" style:language-asian="en" style:country-asian="US" style:font-style-asian="italic" style:font-name-complex="Arial2"/>
    </style:style>
    <style:style style:name="T6" style:family="text">
      <style:text-properties style:font-name="Arial1" fo:font-style="normal" fo:font-weight="bold" style:font-style-asian="normal" style:font-weight-asian="bold" style:font-name-complex="Arial2" style:font-style-complex="normal"/>
    </style:style>
    <style:style style:name="T7" style:family="text">
      <style:text-properties style:font-name="Arial1" fo:font-style="normal" fo:font-weight="normal" style:font-style-asian="normal" style:font-weight-asian="normal" style:font-name-complex="Arial2" style:font-style-complex="normal" style:font-weight-complex="normal"/>
    </style:style>
    <style:style style:name="T8" style:family="text">
      <style:text-properties style:font-name="Arial1" fo:font-style="normal" style:font-style-asian="normal" style:font-name-complex="Arial2" style:font-style-complex="normal"/>
    </style:style>
    <style:style style:name="T9" style:family="text">
      <style:text-properties fo:color="#000000" style:font-name-complex="Arial2"/>
    </style:style>
    <style:style style:name="T10" style:family="text">
      <style:text-properties fo:color="#000000" fo:font-style="italic" style:font-style-asian="italic" style:font-name-complex="Arial2"/>
    </style:style>
    <style:style style:name="T11" style:family="text">
      <style:text-properties fo:font-weight="bold" style:font-weight-asian="bold" style:font-name-complex="Arial2"/>
    </style:style>
    <style:style style:name="T12" style:family="text">
      <style:text-properties fo:font-weight="bold" style:font-weight-asian="bold" style:font-name-complex="Arial2" style:font-weight-complex="bold"/>
    </style:style>
    <style:style style:name="T13" style:family="text">
      <style:text-properties style:font-name-complex="Arial2"/>
    </style:style>
    <style:style style:name="T14" style:family="text">
      <style:text-properties style:text-underline-style="solid" style:text-underline-width="auto" style:text-underline-color="font-color" style:font-name-complex="Arial2"/>
    </style:style>
    <style:style style:name="T15" style:family="text">
      <style:text-properties style:font-name-complex="Tahoma" style:font-style-complex="italic" style:font-weight-complex="bold"/>
    </style:style>
    <style:style style:name="T16" style:family="text">
      <style:text-properties style:font-name-asian="Times New Roman2" style:language-asian="it" style:country-asian="IT" style:font-name-complex="Arial2"/>
    </style:style>
    <style:style style:name="T17" style:family="text">
      <style:text-properties fo:font-style="normal" style:font-style-asian="normal" style:font-name-complex="Arial2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Allegato 2_Modello istanza </text:p>
      <text:p text:style-name="P3"/>
      <text:p text:style-name="P3"/>
      <text:p text:style-name="P6"/>
      <text:p text:style-name="P7">ALL’UFFICIO SPECIALE </text:p>
      <text:p text:style-name="P7">CENTRALE ACQUISTI</text:p>
      <text:p text:style-name="P7">REGIONE CAMPANIA </text:p>
      <text:p text:style-name="P8"/>
      <text:p text:style-name="P3"/>
      <text:p text:style-name="P3"/>
      <text:p text:style-name="P9"><text:span text:style-name="T12">Istanza di manifestazione di interesse per la concessione di valorizzazione </text:span><text:span text:style-name="T11">dell' ex O.M. F</text:span><text:span text:style-name="T3">ondo rustico denominato </text:span><text:span text:style-name="T4">“ex campo inglese” </text:span><text:span text:style-name="T6">sito in</text:span><text:span text:style-name="T3"> </text:span><text:span text:style-name="T6">PROCIDA (NA</text:span><text:span text:style-name="T7">)</text:span><text:span text:style-name="T1">.</text:span><text:span text:style-name="T11"> Autocertificazione ai sensi degli articoli 46 e 47 del DPR 28 dicembre 2000 n.445</text:span></text:p>
      <text:p text:style-name="P5"/>
      <text:p text:style-name="P10"/>
      <text:p text:style-name="P10"/>
      <text:p text:style-name="P10"/>
      <text:p text:style-name="P10">Il/la sottoscritto ……………………………… <text:s/>nato a ……………………………………………..</text:p>
      <text:p text:style-name="P10">Prov…………………..il……………………….residente in ……………………………………….</text:p>
      <text:p text:style-name="P10">nella sua qualità di………………… della ditta/società/consorzio (altro..) …………con sede legale in……………………………………………………… prov…………………………….via …………………………………. c.f.n……………………….. ovvero con partita IVA n……………………………, </text:p>
      <text:p text:style-name="P10"/>
      <text:p text:style-name="P3"/>
      <text:p text:style-name="P4">MANIFESTA INTERESSE</text:p>
      <text:p text:style-name="P10"/>
      <text:p text:style-name="P10"/>
      <text:p text:style-name="P16"><text:span text:style-name="T13">alla concessione in valorizzazione, ex art. 3 bis del D.L. 25 settembre 2001, convertito nella legge 23 novembre 2001 n. 410 nonché ex art. 58 del D.L. 112/2008 convertito nella Legge n. 133/2008, del F</text:span><text:span text:style-name="T2">ondo rustico denominato </text:span><text:span text:style-name="T5">“ex campo inglese” </text:span><text:span text:style-name="T8">sito in PROCIDA (NA</text:span><text:span text:style-name="T7">)</text:span><text:span text:style-name="T17">, </text:span><text:span text:style-name="T13">per il conseguimento degli obiettivi e la realizzazione delle attività dettagliate nel/i documento/i </text:span><text:span text:style-name="T14">allegato/i</text:span><text:span text:style-name="T13">. <text:s/></text:span></text:p>
      <text:p text:style-name="P10"/>
      <text:p text:style-name="P9"><text:span text:style-name="T13">Il sottoscritto, inoltre, </text:span><text:span text:style-name="T11">ai sensi degli articoli 46 e 47 del DPR 28 dicembre 2000 n.445</text:span><text:span text:style-name="T13"> consapevole delle sanzioni penali previste dall’articolo 76 del medesimo DPR, per le ipotesi di falsità in atti e dichiarazioni mendaci ivi indicate</text:span></text:p>
      <text:p text:style-name="P3"/>
      <text:p text:style-name="P4">DICHIARA</text:p>
      <text:list xml:id="list25786708710937689" text:style-name="WWNum6">
        <text:list-item>
          <text:p text:style-name="P18">di non trovarsi in nessuna delle condizioni previste nell’articolo 80 del D.Lgs. 50/2016;</text:p>
        </text:list-item>
        <text:list-item>
          <text:p text:style-name="P19"><text:span text:style-name="T13">c</text:span><text:span text:style-name="T13">he non è mai stata commessa grave negligenza o malafede nella esecuzione di prestazioni nei confronti della Regione Campania </text:span><text:span text:style-name="T15">ovvero di non avere lite pendente con la Regione Campania</text:span><text:span text:style-name="T13">;</text:span></text:p>
        </text:list-item>
        <text:list-item>
          <text:p text:style-name="P19"><text:span text:style-name="T13">di essere informato, ai sensi e per gli effetti di cui all’articolo 13 del D.Lgs. </text:span><text:bookmark text:name="_GoBack"/><text:span text:style-name="T13">196/2003 che i dati personali raccolti saranno trattati, anche con strumenti informatici, esclusivamente nell’ambito del procedimento per il quale la presente dichiarazione viene resa;</text:span></text:p>
        </text:list-item>
        <text:list-item>
          <text:p text:style-name="P18">di essere consapevole che la Regione Campania potrà sospendere in ogni momento a suo insindacabile giudizio la presente procedura;</text:p>
        </text:list-item>
        <text:list-item>
          <text:p text:style-name="P18">di accettare pienamente tutto quanto previsto nell’Avviso di manifestazione di interesse;</text:p>
        </text:list-item>
        <text:list-item>
          <text:p text:style-name="P19"><text:span text:style-name="T13">di essere a conoscenza di ciò che comporta la gestione di un immobile in concessione di valorizzazione ai sensi dell’</text:span><text:span text:style-name="T16">art. 3 bis della D.L. 25 settembre 2001 n. 351 convertito nella legge 23 novembre 2001 n. 410 nonché dell’art. 58 del D.L. 112/2008 convertito nella Legge n. 133/2008,</text:span></text:p>
        </text:list-item>
        <text:list-item>
          <text:p text:style-name="P18">di voler ricevere le comunicazioni afferenti il presente Avviso al seguente indirizzo di posta elettronica certificata…………………………………….</text:p>
        </text:list-item>
      </text:list>
      <text:p text:style-name="P1"/>
      <text:p text:style-name="P1"/>
      <text:p text:style-name="P1"><text:soft-page-break/></text:p>
      <text:p text:style-name="P15"/>
      <text:p text:style-name="P1"/>
      <text:p text:style-name="P1"/>
      <text:p text:style-name="P1"/>
      <text:p text:style-name="P1"/>
      <text:p text:style-name="P1"/>
      <text:p text:style-name="P11">da allegare: </text:p>
      <text:p text:style-name="P12"/>
      <text:p text:style-name="P12">- copia del documento di identità in corso di validità del/i sottoscrittore/i;</text:p>
      <text:p text:style-name="P12">- procura (se del caso);</text:p>
      <text:p text:style-name="P14"><text:span text:style-name="T9">- descrizione dell’attività proposta (</text:span><text:span text:style-name="T10">La forma e la modalità di presentazione delle ipotesi gestionali e di riqualificazione è a libera scelta dei soggetti partecipanti.)</text:span></text:p>
      <text:p text:style-name="P13"><text:s text:c="4"/></text:p>
      <text:p text:style-name="P12"/>
      <text:p text:style-name="P10"/>
      <text:p text:style-name="P10"/>
      <text:p text:style-name="P10">Data <text:tab/></text:p>
      <text:p text:style-name="P10"/>
      <text:p text:style-name="P17"><text:s text:c="10"/>firma in formato digit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7T12:36:21.61</meta:creation-date>
    <dc:date>2017-09-13T13:04:48.23</dc:date>
    <meta:editing-duration>PT1H2M41S</meta:editing-duration>
    <meta:editing-cycles>15</meta:editing-cycles>
    <meta:generator>OpenOffice/4.1.1$Win32 OpenOffice.org_project/411m6$Build-9775</meta:generator>
    <meta:print-date>2017-09-13T13:02:02.55</meta:print-date>
    <meta:document-statistic meta:table-count="0" meta:image-count="0" meta:object-count="0" meta:page-count="2" meta:paragraph-count="26" meta:word-count="403" meta:character-count="2790"/>
  </office:meta>
</office:document-meta>
</file>