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" style:font-name-complex="Calibri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Calibri" style:font-name-complex="Calibri"/>
    </style:style>
    <style:style style:name="P5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style:font-name="Calibri" fo:font-weight="bold" style:font-weight-asian="bold" style:font-name-complex="Calibri"/>
    </style:style>
    <style:style style:name="P6" style:family="paragraph" style:parent-style-name="Text_20_body">
      <style:paragraph-properties fo:text-align="justify" style:justify-single-word="false" style:text-autospace="none"/>
      <style:text-properties fo:color="#000000" style:font-name="Calibri" style:font-name-complex="Calibri"/>
    </style:style>
    <style:style style:name="P7" style:family="paragraph" style:parent-style-name="Default">
      <style:paragraph-properties fo:text-align="center" style:justify-single-word="false">
        <style:tab-stops>
          <style:tab-stop style:position="1.002cm"/>
        </style:tab-stops>
      </style:paragraph-properties>
      <style:text-properties fo:font-weight="bold" style:font-weight-asian="bold"/>
    </style:style>
    <style:style style:name="P8" style:family="paragraph" style:parent-style-name="Default">
      <style:paragraph-properties>
        <style:tab-stops>
          <style:tab-stop style:position="0.501cm"/>
        </style:tab-stops>
      </style:paragraph-properties>
      <style:text-properties fo:font-weight="bold" style:font-weight-asian="bold"/>
    </style:style>
    <style:style style:name="P9" style:family="paragraph" style:parent-style-name="Default">
      <style:paragraph-properties>
        <style:tab-stops>
          <style:tab-stop style:position="0.501cm"/>
        </style:tab-stops>
      </style:paragraph-properties>
    </style:style>
    <style:style style:name="P10" style:family="paragraph" style:parent-style-name="Default" style:master-page-name="Standard">
      <style:paragraph-properties fo:text-align="justify" style:justify-single-word="false" style:page-number="auto">
        <style:tab-stops>
          <style:tab-stop style:position="1.002cm"/>
        </style:tab-stops>
      </style:paragraph-properties>
      <style:text-properties fo:font-weight="bold" style:font-weight-asian="bold"/>
    </style:style>
    <style:style style:name="P11" style:family="paragraph" style:parent-style-name="Default" style:list-style-name="WW8Num3">
      <style:paragraph-properties>
        <style:tab-stops>
          <style:tab-stop style:position="0.501cm"/>
        </style:tab-stops>
      </style:paragraph-properties>
    </style:style>
    <style:style style:name="P12" style:family="paragraph" style:parent-style-name="Standard" style:list-style-name="WW8Num3">
      <style:paragraph-properties fo:text-align="justify" style:justify-single-word="false" style:text-autospace="none"/>
      <style:text-properties style:font-name="Calibri" style:font-name-complex="Calibri"/>
    </style:style>
    <style:style style:name="T1" style:family="text">
      <style:text-properties fo:font-size="8pt" fo:font-style="italic" style:font-size-asian="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/>
      <text:p text:style-name="P7">SCHEDA PROGETTO PRELIMINARE</text:p>
      <text:p text:style-name="P7">fac-simile</text:p>
      <text:p text:style-name="P7"/>
      <text:list xml:id="list5415931752440312124" text:style-name="WW8Num3">
        <text:list-item>
          <text:p text:style-name="P11"><text:s/>Soggetto/i attuatore/i </text:p>
        </text:list-item>
      </text:list>
      <text:p text:style-name="P9"/>
      <text:list xml:id="list29747412" text:continue-numbering="true" text:style-name="WW8Num3">
        <text:list-item>
          <text:p text:style-name="P11"><text:s/>Obiettivi dell’azione proposta, con riferimento ai fabbisogni specifici del sistema di seconda accoglienza dei MSNA sul territorio regionale</text:p>
        </text:list-item>
      </text:list>
      <text:p text:style-name="P8"><text:tab/> utilizzare max 2.000 caratteri </text:p>
      <text:p text:style-name="P9"/>
      <text:list xml:id="list29754931" text:continue-numbering="true" text:style-name="WW8Num3">
        <text:list-item>
          <text:p text:style-name="P11"><text:s/>Numero di destinatari, azioni proposte, metodi e strumenti adottati, con indicazione delle fasi di realizzazione </text:p>
        </text:list-item>
      </text:list>
      <text:p text:style-name="P8"><text:tab/> utilizzare max 4.000 caratteri ed allegare cronoprogramma</text:p>
      <text:p text:style-name="P8"/>
      <text:list xml:id="list29752660" text:continue-numbering="true" text:style-name="WW8Num3">
        <text:list-item>
          <text:p text:style-name="P12">Azioni sperimentali e/o innovative proposte, con riferimento ai percorsi di inclusione e autonomia dei MSNA portatori di particolari fragilità socio-sanitarie</text:p>
        </text:list-item>
      </text:list>
      <text:p text:style-name="P5">utilizzare max 4.000 caratteri</text:p>
      <text:p text:style-name="P3"/>
      <text:list xml:id="list29770146" text:continue-numbering="true" text:style-name="WW8Num3">
        <text:list-item>
          <text:p text:style-name="P12">Risorse umane che si intende utilizzare per la realizzazione delle attività, sia in termini quantitativi sia in riferimento ai profili professionali </text:p>
        </text:list-item>
      </text:list>
      <text:p text:style-name="P5">utilizzare max 2.000 caratteri </text:p>
      <text:p text:style-name="P3"/>
      <text:p text:style-name="P4"/>
      <text:p text:style-name="P4"/>
      <text:p text:style-name="P4"/>
      <text:p text:style-name="P6"/>
      <text:p text:style-name="P6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font-name-complex="Microsoft YaHe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icrosoft YaHei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icrosoft YaHe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icrosoft YaHei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icrosoft YaHei" style:font-size-complex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Car._20_predefinito_20_paragrafo" style:display-name="Car. predefinito paragrafo" style:family="text"/>
    <style:style style:name="WW8Num3z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8pt" fo:font-style="italic" style:font-size-asian="8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egione Campania – Direzione Generale Politiche Sociali e Socio-Sanitarie </text:p>
        <text:p text:style-name="MP1">Selezione comparativa progetto FAMI MSNA 2018 </text:p>
        <text:p text:style-name="MP2"><text:span text:style-name="Car._20_predefinito_20_paragrafo"><text:span text:style-name="MT1">- ALLEGATO 2 -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2</dc:title>
    <meta:initial-creator>Rita Paradisi</meta:initial-creator>
    <meta:creation-date>2018-02-13T12:07:00</meta:creation-date>
    <dc:date>2018-03-14T09:56:14.80</dc:date>
    <meta:editing-cycles>4</meta:editing-cycles>
    <meta:generator>OpenOffice/4.1.1$Win32 OpenOffice.org_project/411m6$Build-9775</meta:generator>
    <meta:editing-duration>PT1M30S</meta:editing-duration>
    <meta:document-statistic meta:table-count="0" meta:image-count="0" meta:object-count="0" meta:page-count="1" meta:paragraph-count="14" meta:word-count="123" meta:character-count="920"/>
  </office:meta>
</office:document-meta>
</file>