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margin-left="2.458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eWeb" style:family="paragraph">
      <style:paragraph-properties fo:border="0.0069in solid #000000" fo:padding-top="0.0138in" fo:padding-left="0.0555in" fo:padding-bottom="0in" fo:padding-right="0.0555in" style:shadow="none" fo:text-align="justify" fo:margin-left="0.2958in" fo:margin-right="0.0569in">
        <style:tab-stops>
          <style:tab-stop style:type="left" style:position="6.0555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letter-kerning="false"/>
    </style:style>
    <style:style style:name="T6" style:parent-style-name="Car.predefinitoparagrafo" style:family="text">
      <style:text-properties fo:font-weight="bold" style:font-weight-asian="bold" style:letter-kerning="false"/>
    </style:style>
    <style:style style:name="T7" style:parent-style-name="Car.predefinitoparagrafo" style:family="text">
      <style:text-properties fo:font-weight="bold" style:font-weight-asian="bold" style:letter-kerning="false"/>
    </style:style>
    <style:style style:name="T8" style:parent-style-name="Car.predefinitoparagrafo" style:family="text">
      <style:text-properties fo:font-weight="bold" style:font-weight-asian="bold" style:letter-kerning="false"/>
    </style:style>
    <style:style style:name="T9" style:parent-style-name="Car.predefinitoparagrafo" style:family="text">
      <style:text-properties fo:font-weight="bold" style:font-weight-asian="bold" style:letter-kerning="false"/>
    </style:style>
    <style:style style:name="T10" style:parent-style-name="Car.predefinitoparagrafo" style:family="text">
      <style:text-properties fo:font-weight="bold" style:font-weight-asian="bold" style:letter-kerning="false"/>
    </style:style>
    <style:style style:name="P11" style:parent-style-name="Standard" style:family="paragraph">
      <style:paragraph-properties fo:text-align="justify" fo:margin-left="0.3937in">
        <style:tab-stops/>
      </style:paragraph-properties>
    </style:style>
    <style:style style:name="P12" style:parent-style-name="Standard" style:family="paragraph">
      <style:paragraph-properties fo:text-align="justify" fo:margin-left="0.3937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0.1131in">
        <style:tab-stops/>
      </style:paragraph-properties>
      <style:text-properties style:font-name="Arial" style:font-name-complex="Arial"/>
    </style:style>
    <style:style style:name="TableColumn17" style:family="table-column">
      <style:table-column-properties style:column-width="3.0472in" style:use-optimal-column-width="false"/>
    </style:style>
    <style:style style:name="TableColumn18" style:family="table-column">
      <style:table-column-properties style:column-width="3.6187in" style:use-optimal-column-width="false"/>
    </style:style>
    <style:style style:name="Table16" style:family="table">
      <style:table-properties style:width="6.6659in" fo:margin-left="0.0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0.0097in" fo:margin-right="0.15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6868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P38" style:parent-style-name="Standard" style:list-style-name="WW8Num1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41" style:parent-style-name="Standard" style:list-style-name="WW8Num1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Row44" style:family="table-row">
      <style:table-row-properties style:min-row-height="0.405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style:snap-to-layout-grid="false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66" style:parent-style-name="Standard" style:family="paragraph">
      <style:paragraph-properties fo:text-align="justify"/>
      <style:text-properties style:font-name="Arial" style:font-name-asian="Andale Sans UI" style:font-name-complex="Arial" fo:font-size="10pt" style:font-size-asian="10pt" style:font-size-complex="10pt" fo:language="de" fo:country="DE" style:language-asian="ja" style:country-asian="JP" style:language-complex="fa" style:country-complex="I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/>
    </style:style>
    <style:style style:name="TableRow75" style:family="table-row">
      <style:table-row-properties style:min-row-height="1.169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82" style:family="table-row">
      <style:table-row-properties style:min-row-height="0.5194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772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text:display="none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Allegato 3</text:p>
      <text:p text:style-name="P2">Format_abstract_interventi Braille</text:p>
      <text:p text:style-name="P3"><text:span text:style-name="T4">Allegato alla domanda d’ammissione all’</text:span><text:span text:style-name="T5">Avviso Pubblico per l’accesso ai contributi a sostegno delle Istituzioni Museali<text:s/></text:span><text:bookmark-start text:name="_Hlk52186892"/><text:span text:style-name="T6">appartenenti a<text:s/></text:span><text:bookmark-end text:name="_Hlk52186892"/><text:span text:style-name="T7">Istituzioni sociali private per<text:s/></text:span><text:span text:style-name="T8">l’installazione di tabelle esplicative predisposte secondo il codice Braille come da L.R. 30 dicembre 2019, N. 28 – E.F. 2022 –<text:s/></text:span><text:span text:style-name="T9">Scadenza bando</text:span><text:span text:style-name="T10"><text:s/>27 giugno 2022</text:span></text:p>
      <text:p text:style-name="P11"/>
      <text:p text:style-name="P12"><text:span text:style-name="T13">FORMAT ABSTRACT <text:s/>I</text:span><text:span text:style-name="T14">nterventi Braille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nominazione soggetto giuridico proponente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itolare di<text:s/>Museo riconosciuto <text:s text:c="11"/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Collezione riconducibile alla seguente tipologia prevalente</text:p>
          </table:table-cell>
          <table:table-cell table:style-name="TableCell35">
            <text:p text:style-name="P36"><text:s/><text:span text:style-name="T37">(barrare)</text:span></text:p>
            <text:list text:style-name="WW8Num1">
              <text:list-item>
                <text:p text:style-name="P38"><text:span text:style-name="T39"><text:s/></text:span><text:span text:style-name="T40">storico-artistica</text:span></text:p>
              </text:list-item>
              <text:list-item>
                <text:p text:style-name="P41"><text:span text:style-name="T42"><text:s/></text:span><text:span text:style-name="T43">archeologica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/>
            <text:p text:style-name="P47">Tipologia/ambito d’intervento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escrizione sintetica dell’intervento</text:p>
            <text:p text:style-name="P54">descrivere i punti salienti<text:s/>dell'intera attività progettuale (max 1500 caratteri)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biettivi</text:p>
            <text:p text:style-name="P61">riportare un elenco dei principali obiettivi (max 700 caratteri)</text:p>
            <text:p text:style-name="P62"/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Attività previste</text:p>
            <text:p text:style-name="P70">descrivere brevemente e con molta chiarezza le attività previste (max 900 caratteri)</text:p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Risultati attesi <text:s/></text:p>
            <text:p text:style-name="P78">descrivere in modo puntuale gli output attesi ovvero le realizzazioni (risorse, strumenti, metodologie, strutture) utilizzabili al termine dell’intervento ed eventualmente “esportabili” in altri contesti (max 900 caratteri)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ronoprogramma</text:p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Quadro economico-finanziario analitico, con indicazione del costo totale dell’intervento e del contributo richiesto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/>
      <text:p text:style-name="P95">........................., addì .....................</text:p>
      <text:p text:style-name="P96">FIRMA</text:p>
      <text:p text:style-name="P97">Rappresentante legale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Arial" fo:font-size="10pt" style:font-size-asian="10pt" style:font-size-complex="10pt" fo:language="en" fo:country="GB"/>
    </style:style>
    <style:style style:name="WW8Num1z1" style:display-name="WW8Num1z1" style:family="text">
      <style:text-properties style:font-name="OpenSymbol, 'Arial Unicode MS'" style:font-name-complex="Courier Ne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3" style:display-name="Car. predefinito paragrafo3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Arial" fo:font-size="10pt" style:font-size-asian="10pt" style:font-size-complex="10pt" fo:language="en" fo:country="GB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 style:font-name-complex="Arial" fo:font-size="10pt" style:font-size-asian="10pt" style:font-size-complex="10pt" fo:language="en" fo:country="GB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 style:font-name-complex="Arial" fo:font-size="10pt" style:font-size-asian="10pt" style:font-size-complex="10pt" fo:language="en" fo:country="GB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C021361</meta:initial-creator>
    <dc:creator>CARMINE OLIVA</dc:creator>
    <meta:creation-date>2021-11-12T09:07:00Z</meta:creation-date>
    <dc:date>2022-05-18T09:01:00Z</dc:date>
    <meta:template xlink:href="Normal" xlink:type="simple"/>
    <meta:editing-cycles>6</meta:editing-cycles>
    <meta:editing-duration>PT180S</meta:editing-duration>
    <meta:document-statistic meta:page-count="1" meta:paragraph-count="2" meta:word-count="211" meta:character-count="1418" meta:row-count="10" meta:non-whitespace-character-count="1209"/>
  </office:meta>
</office:document-meta>
</file>