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8cm"/>
    </style:style>
    <style:style style:name="co2" style:family="table-column">
      <style:table-column-properties fo:break-before="auto" style:column-width="6.521cm"/>
    </style:style>
    <style:style style:name="co3" style:family="table-column">
      <style:table-column-properties fo:break-before="auto" style:column-width="9.296cm"/>
    </style:style>
    <style:style style:name="co4" style:family="table-column">
      <style:table-column-properties fo:break-before="auto" style:column-width="20.533cm"/>
    </style:style>
    <style:style style:name="co5" style:family="table-column">
      <style:table-column-properties fo:break-before="auto" style:column-width="2.267cm"/>
    </style:style>
    <style:style style:name="ro1" style:family="table-row">
      <style:table-row-properties style:row-height="1.203cm" fo:break-before="auto" style:use-optimal-row-height="true"/>
    </style:style>
    <style:style style:name="ro2" style:family="table-row">
      <style:table-row-properties style:row-height="4.625cm" fo:break-before="auto" style:use-optimal-row-height="true"/>
    </style:style>
    <style:style style:name="ro3" style:family="table-row">
      <style:table-row-properties style:row-height="2.406cm" fo:break-before="auto" style:use-optimal-row-height="true"/>
    </style:style>
    <style:style style:name="ro4" style:family="table-row">
      <style:table-row-properties style:row-height="5.415cm" fo:break-before="auto" style:use-optimal-row-height="true"/>
    </style:style>
    <style:style style:name="ro5" style:family="table-row">
      <style:table-row-properties style:row-height="5.226cm" fo:break-before="auto" style:use-optimal-row-height="true"/>
    </style:style>
    <style:style style:name="ro6" style:family="table-row">
      <style:table-row-properties style:row-height="28.977cm" fo:break-before="auto" style:use-optimal-row-height="true"/>
    </style:style>
    <style:style style:name="ro7" style:family="table-row">
      <style:table-row-properties style:row-height="3.609cm" fo:break-before="auto" style:use-optimal-row-height="true"/>
    </style:style>
    <style:style style:name="ro8" style:family="table-row">
      <style:table-row-properties style:row-height="3.007cm" fo:break-before="auto" style:use-optimal-row-height="true"/>
    </style:style>
    <style:style style:name="ro9" style:family="table-row">
      <style:table-row-properties style:row-height="4.814cm" fo:break-before="auto" style:use-optimal-row-height="true"/>
    </style:style>
    <style:style style:name="ro10" style:family="table-row">
      <style:table-row-properties style:row-height="4.212cm" fo:break-before="auto" style:use-optimal-row-height="true"/>
    </style:style>
    <style:style style:name="ro11" style:family="table-row">
      <style:table-row-properties style:row-height="8.424cm" fo:break-before="auto" style:use-optimal-row-height="true"/>
    </style:style>
    <style:style style:name="ro12" style:family="table-row">
      <style:table-row-properties style:row-height="6.957cm" fo:break-before="auto" style:use-optimal-row-height="true"/>
    </style:style>
    <style:style style:name="ro13" style:family="table-row">
      <style:table-row-properties style:row-height="7.821cm" fo:break-before="auto" style:use-optimal-row-height="true"/>
    </style:style>
    <style:style style:name="ro14" style:family="table-row">
      <style:table-row-properties style:row-height="6.618cm" fo:break-before="auto" style:use-optimal-row-height="true"/>
    </style:style>
    <style:style style:name="ro15" style:family="table-row">
      <style:table-row-properties style:row-height="3.459cm" fo:break-before="auto" style:use-optimal-row-height="true"/>
    </style:style>
    <style:style style:name="ro16" style:family="table-row">
      <style:table-row-properties style:row-height="6.017cm" fo:break-before="auto" style:use-optimal-row-height="true"/>
    </style:style>
    <style:style style:name="ro17" style:family="table-row">
      <style:table-row-properties style:row-height="5.076cm" fo:break-before="auto" style:use-optimal-row-height="true"/>
    </style:style>
    <style:style style:name="ro18" style:family="table-row">
      <style:table-row-properties style:row-height="3.835cm" fo:break-before="auto" style:use-optimal-row-height="true"/>
    </style:style>
    <style:style style:name="ro19" style:family="table-row">
      <style:table-row-properties style:row-height="1.804cm" fo:break-before="auto" style:use-optimal-row-height="true"/>
    </style:style>
    <style:style style:name="ro20" style:family="table-row">
      <style:table-row-properties style:row-height="4.06cm" fo:break-before="auto" style:use-optimal-row-height="true"/>
    </style:style>
    <style:style style:name="ro21" style:family="table-row">
      <style:table-row-properties style:row-height="17.45cm" fo:break-before="auto" style:use-optimal-row-height="true"/>
    </style:style>
    <style:style style:name="ro22" style:family="table-row">
      <style:table-row-properties style:row-height="19.949cm" fo:break-before="auto" style:use-optimal-row-height="true"/>
    </style:style>
    <style:style style:name="ro23" style:family="table-row">
      <style:table-row-properties style:row-height="9.627cm" fo:break-before="auto" style:use-optimal-row-height="true"/>
    </style:style>
    <style:style style:name="ro24" style:family="table-row">
      <style:table-row-properties style:row-height="12.637cm" fo:break-before="auto" style:use-optimal-row-height="true"/>
    </style:style>
    <style:style style:name="ro25" style:family="table-row">
      <style:table-row-properties style:row-height="15.042cm" fo:break-before="auto" style:use-optimal-row-height="true"/>
    </style:style>
    <style:style style:name="ro26" style:family="table-row">
      <style:table-row-properties style:row-height="5.867cm" fo:break-before="auto" style:use-optimal-row-height="true"/>
    </style:style>
    <style:style style:name="ro27" style:family="table-row">
      <style:table-row-properties style:row-height="3.722cm" fo:break-before="auto" style:use-optimal-row-height="true"/>
    </style:style>
    <style:style style:name="ro28" style:family="table-row">
      <style:table-row-properties style:row-height="2.256cm" fo:break-before="auto" style:use-optimal-row-height="true"/>
    </style:style>
    <style:style style:name="ro29" style:family="table-row">
      <style:table-row-properties style:row-height="2.708cm" fo:break-before="auto" style:use-optimal-row-height="true"/>
    </style:style>
    <style:style style:name="ro30" style:family="table-row">
      <style:table-row-properties style:row-height="3.159cm" fo:break-before="auto" style:use-optimal-row-height="true"/>
    </style:style>
    <style:style style:name="ro31" style:family="table-row">
      <style:table-row-properties style:row-height="1.353cm" fo:break-before="auto" style:use-optimal-row-height="true"/>
    </style:style>
    <style:style style:name="ro32" style:family="table-row">
      <style:table-row-properties style:row-height="0.901cm" fo:break-before="auto" style:use-optimal-row-height="true"/>
    </style:style>
    <style:style style:name="ro33" style:family="table-row">
      <style:table-row-properties style:row-height="8.574cm" fo:break-before="auto" style:use-optimal-row-height="true"/>
    </style:style>
    <style:style style:name="ro34" style:family="table-row">
      <style:table-row-properties style:row-height="0.623cm" fo:break-before="auto" style:use-optimal-row-height="true"/>
    </style:style>
    <style:style style:name="ta1" style:family="table" style:master-page-name="PageStyle_5f_Foglio1">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glyph-orientation-vertical="0" fo:background-color="#cc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data-style-name="N6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61">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style:glyph-orientation-vertical="0" fo:background-color="#ccffcc"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10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data-style-name="N100">
      <style:table-cell-properties style:glyph-orientation-vertical="0"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0.002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data-style-name="N115">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 style:family="table-cell" style:parent-style-name="Default" style:data-style-name="N117">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data-style-name="N115">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data-style-name="N11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data-style-name="N11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data-style-name="N115">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data-style-name="N115">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15">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4">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4">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data-style-name="N3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Default" style:data-style-name="N3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data-style-name="N36">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data-style-name="N36">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115">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7" style:family="table-cell" style:parent-style-name="Default" style:data-style-name="N117">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data-style-name="N115">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data-style-name="N11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Default">
      <style:table-cell-properties fo:background-color="#ffffff"/>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33% 58%"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4" style:family="text">
      <style:text-properties style:use-window-font-color="true" style:text-outline="false" style:text-line-through-style="none" style:text-position="33% 58%"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5" style:family="text">
      <style:text-properties style:use-window-font-color="true" style:text-outline="false" style:text-line-through-style="none" style:text-position="33% 58%"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color="#000000" style:text-outline="false" style:text-line-through-style="none" style:text-position="33% 58%"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fo:color="#000000" style:text-outline="false" style:text-line-through-style="none" style:text-position="33% 58%"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9" style:family="text">
      <style:text-properties style:use-window-font-color="true" style:text-outline="false" style:text-line-through-style="none" style:text-position="33% 58%"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style:use-window-font-color="true" style:text-outline="false" style:text-line-through-style="none" style:text-position="33% 58%"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T11" style:family="text">
      <style:text-properties fo:color="#000000" style:text-outline="false" style:text-line-through-style="none" style:text-position="33% 58%"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T12" style:family="text">
      <style:text-properties fo:color="#000000" style:text-outline="false" style:text-line-through-style="none" style:text-position="33% 58%"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T13" style:family="text">
      <style:text-properties style:use-window-font-color="true"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4"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outline="false" style:text-line-through-style="none" style:text-position="33% 58%"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6" style:family="text">
      <style:text-properties fo:color="#000000"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use-window-font-color="true" style:text-outline="false" style:text-line-through-style="none" style:text-position="33% 58%"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22"/>
        <table:table-column table:style-name="co2" table:default-cell-style-name="ce25"/>
        <table:table-column table:style-name="co3" table:default-cell-style-name="ce39"/>
        <table:table-column table:style-name="co3" table:default-cell-style-name="ce42"/>
        <table:table-column table:style-name="co4" table:default-cell-style-name="ce51"/>
        <table:table-column table:style-name="co3" table:number-columns-repeated="2" table:default-cell-style-name="ce53"/>
        <table:table-column table:style-name="co3" table:default-cell-style-name="ce22"/>
        <table:table-column table:style-name="co3" table:default-cell-style-name="ce80"/>
        <table:table-column table:style-name="co3" table:number-columns-repeated="246" table:default-cell-style-name="ce53"/>
        <table:table-column table:style-name="co5" table:number-columns-repeated="769" table:default-cell-style-name="Default"/>
        <table:table-header-rows>
          <table:table-row table:style-name="ro1">
            <table:table-cell table:style-name="ce1" office:value-type="string">
              <office:annotation draw:style-name="gr1" draw:text-style-name="P1" svg:width="3.788cm" svg:height="0.099cm" svg:x="3.854cm" svg:y="0.007cm" draw:caption-point-x="-0.429cm" draw:caption-point-y="0.003cm">
                <dc:date>2016-07-21T00:00:00</dc:date>
                <text:p text:style-name="P1"><text:span text:style-name="T1">Decreti:</text:span></text:p>
                <text:p text:style-name="P1"><text:span text:style-name="T2">codice identificativo Gara rilasciato dall'A.V.C.P.</text:span></text:p>
              </office:annotation>
              <text:p>CIG</text:p>
            </table:table-cell>
            <table:table-cell table:style-name="ce23" office:value-type="string">
              <office:annotation draw:style-name="gr1" draw:text-style-name="P1" svg:width="3.853cm" svg:height="0.099cm" svg:x="10.349cm" svg:y="0.007cm" draw:caption-point-x="-0.427cm" draw:caption-point-y="0.003cm">
                <dc:date>2016-07-21T00:00:00</dc:date>
                <text:p text:style-name="P1"><text:span text:style-name="T1">Decreti:</text:span></text:p>
                <text:p text:style-name="P1"><text:span text:style-name="T2">codice fiscale e denominazione della Stazione Appaltante resposnsabile del procedimento di scelta del contraente</text:span></text:p>
              </office:annotation>
              <text:p>Struttura proponente</text:p>
            </table:table-cell>
            <table:table-cell table:style-name="ce1" office:value-type="string">
              <office:annotation draw:style-name="gr1" draw:text-style-name="P1" svg:width="3.789cm" svg:height="0.099cm" svg:x="19.61cm" svg:y="0.007cm" draw:caption-point-x="-0.427cm" draw:caption-point-y="0.003cm">
                <dc:date>2016-07-21T00:00:00</dc:date>
                <text:p text:style-name="P1"><text:span text:style-name="T1">Decreti:</text:span></text:p>
                <text:p text:style-name="P1"><text:span text:style-name="T2">oggetto come identificato dal CIG</text:span></text:p>
              </office:annotation>
              <text:p>Oggetto del bando</text:p>
            </table:table-cell>
            <table:table-cell table:style-name="ce1" office:value-type="string">
              <text:p>Procedura di scelta del contraente</text:p>
            </table:table-cell>
            <table:table-cell table:style-name="ce1" office:value-type="string">
              <office:annotation draw:style-name="gr1" draw:text-style-name="P1" svg:width="3.789cm" svg:height="0.099cm" svg:x="49.327cm" svg:y="0.007cm" draw:caption-point-x="-0.427cm" draw:caption-point-y="0.003cm">
                <dc:date>2016-07-21T00:00:00</dc:date>
                <text:p text:style-name="P1"><text:span text:style-name="T1">Decreti:</text:span></text:p>
                <text:p text:style-name="P1"><text:span text:style-name="T2">Elenco operatori economici partecipanti alla procedura di scelta del contraente.Per ciascun soggetto partecipante vanno specificati: codice fiscale,ragione sociale e ruolim in caso di partecipazione in associazione con altri soggetti</text:span></text:p>
              </office:annotation>
              <text:p>Elenco operatori partecipanti</text:p>
            </table:table-cell>
            <table:table-cell table:style-name="ce1" office:value-type="string">
              <office:annotation draw:style-name="gr1" draw:text-style-name="P1" svg:width="3.79cm" svg:height="0.099cm" svg:x="59.284cm" svg:y="0.007cm" draw:caption-point-x="-1.123cm" draw:caption-point-y="0.003cm">
                <dc:date>2016-07-21T00:00:00</dc:date>
                <text:p text:style-name="P1"><text:span text:style-name="T1">Decreti:</text:span></text:p>
                <text:p text:style-name="P1"><text:span text:style-name="T2">Elenco operatori economici aggiudicatari della procedura di scelta del contraente.Per ciascun soggetto partecipante vanno specificati: codice fiscale,ragione sociale e ruoli in caso di partecipazione in associazione con altri soggetti</text:span></text:p>
              </office:annotation>
              <text:p>Aggiudicatario</text:p>
            </table:table-cell>
            <table:table-cell table:style-name="ce1" office:value-type="string">
              <office:annotation draw:style-name="gr1" draw:text-style-name="P1" svg:width="3.79cm" svg:height="0.099cm" svg:x="68.545cm" svg:y="0.007cm" draw:caption-point-x="-1.123cm" draw:caption-point-y="0.003cm">
                <dc:date>2016-07-21T00:00:00</dc:date>
                <text:p text:style-name="P1"><text:span text:style-name="T1">Decreti:</text:span></text:p>
                <text:p text:style-name="P1"><text:span text:style-name="T2">importo di aggiudicazione al lordo degli oneri di sicureazza ed al netto dell'IVA.</text:span></text:p>
              </office:annotation>
              <text:p>Importo di aggiudicazione (al netto IVA)</text:p>
            </table:table-cell>
            <table:table-cell table:style-name="ce1" office:value-type="string">
              <office:annotation draw:style-name="gr1" draw:text-style-name="P1" svg:width="3.789cm" svg:height="0.099cm" svg:x="77.806cm" svg:y="0.007cm" draw:caption-point-x="-1.123cm" draw:caption-point-y="0.003cm">
                <dc:date>2016-07-21T00:00:00</dc:date>
                <text:p text:style-name="P1"><text:span text:style-name="T1">Decreti:</text:span></text:p>
                <text:p text:style-name="P1"><text:span text:style-name="T2">data di effettivo inizio e data ultimaziome lavori,servizi ,forniture.</text:span></text:p>
              </office:annotation>
              <text:p>Tempi di completamento opera, servizio, fornitura</text:p>
            </table:table-cell>
            <table:table-cell table:style-name="ce1" office:value-type="string">
              <text:p>Importo liquidato</text:p>
            </table:table-cell>
            <table:table-cell table:style-name="ce81"/>
            <table:table-cell table:style-name="ce82" table:number-columns-repeated="1014"/>
          </table:table-row>
        </table:table-header-rows>
        <table:table-row table:style-name="ro2">
          <table:table-cell table:style-name="ce2" office:value-type="string">
            <text:p>Z5F1610BB9</text:p>
          </table:table-cell>
          <table:table-cell table:style-name="ce24" office:value-type="string">
            <text:p>Giunta Regionale della Campania Direzione Generale per i Lavori Pubblici e la Protezione Civile U.O.D. 53-08-10 Genio Civile di Benevento - Presidio di Protezione Civile</text:p>
          </table:table-cell>
          <table:table-cell table:style-name="ce26" office:value-type="string">
            <text:p>Messa in sicurezza del tratto del torrente Torti,intercettato dalla strada comunale Fontana S.Vito nel Comune di Circello.</text:p>
          </table:table-cell>
          <table:table-cell table:style-name="ce11" office:value-type="string">
            <text:p>BANDO DI Gara</text:p>
          </table:table-cell>
          <table:table-cell table:style-name="ce7" office:value-type="float" office:value="50">
            <text:p>50</text:p>
          </table:table-cell>
          <table:table-cell table:style-name="ce26" office:value-type="string">
            <text:p>Iorio Costruzioni Srl, con sede legale in Paupisi (Bn)alla Via S.Pietro,23-Partita IVA e Codice Fiscale n.01484570625</text:p>
          </table:table-cell>
          <table:table-cell table:style-name="ce54" office:value-type="float" office:value="30525.41">
            <text:p>€ 30.525,41</text:p>
          </table:table-cell>
          <table:table-cell table:style-name="ce66" office:value-type="string">
            <text:p><text:s/>inizio lavori 07/12/2015</text:p>
            <text:p/>
            <text:p>Fine lavori 07/03/2016</text:p>
            <text:p/>
          </table:table-cell>
          <table:table-cell table:style-name="ce11"/>
          <table:table-cell table:number-columns-repeated="1015"/>
        </table:table-row>
        <table:table-row table:style-name="ro2">
          <table:table-cell table:style-name="ce3" office:value-type="float" office:value="406940980">
            <text:p>406940980</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lavori di somma urgenza per il ripristino del regolare deflusso delle acque del vallone S.Giovanni nel tratto compreso tra la S.S. Appia e la confluenza del Torrente Serretelle, ai sensi degli artt.18 e 67 della L.R. n.3 del 27/02/2007 e dell'art.176 del D.P.R. 207 e ss.mm.ii.</text:p>
          </table:table-cell>
          <table:table-cell table:style-name="ce7" office:value-type="string">
            <text:p>Affidamento diretto</text:p>
          </table:table-cell>
          <table:table-cell table:style-name="ce7" office:value-type="float" office:value="1">
            <text:p>1</text:p>
          </table:table-cell>
          <table:table-cell table:style-name="ce7" office:value-type="string">
            <text:p>Impresa Zaccari Carmine <text:s/>Srl</text:p>
          </table:table-cell>
          <table:table-cell table:style-name="ce54" office:value-type="float" office:value="41860.13">
            <text:p>€ 41.860,13</text:p>
          </table:table-cell>
          <table:table-cell table:style-name="ce66" office:value-type="string">
            <text:p><text:s/>inizio lavori 25/05/2015</text:p>
            <text:p/>
            <text:p>Fine lavori 24/07/2015</text:p>
            <text:p/>
          </table:table-cell>
          <table:table-cell table:style-name="ce54"/>
          <table:table-cell table:style-name="ce81"/>
          <table:table-cell table:style-name="ce82" table:number-columns-repeated="1014"/>
        </table:table-row>
        <table:table-row table:style-name="ro3">
          <table:table-cell table:style-name="ce2" office:value-type="float" office:value="406940980">
            <text:p>406940980</text:p>
          </table:table-cell>
          <table:table-cell table:style-name="ce7" office:value-type="string">
            <text:p>Genio Civile di Benevento</text:p>
          </table:table-cell>
          <table:table-cell table:style-name="ce7" office:value-type="string">
            <text:p>lavori di messa in sicurezza del torrente Iente alla località Pezzalonga di Casalduni (Bn9 A.P.Q. - 1° atto integrativo</text:p>
          </table:table-cell>
          <table:table-cell table:style-name="ce7" office:value-type="string">
            <text:p>Procedura aperta con il criterio del prezzo più basso (ex art.53 c.2 lett. a) e art.82 c.2 lett a) del D.Lgs.163,2006 e ss.mm.ii.</text:p>
          </table:table-cell>
          <table:table-cell table:style-name="ce7" office:value-type="float" office:value="56">
            <text:p>56</text:p>
          </table:table-cell>
          <table:table-cell table:style-name="ce7" office:value-type="string">
            <text:p>Impresa Tirone srl</text:p>
          </table:table-cell>
          <table:table-cell table:style-name="ce54" office:value-type="float" office:value="38513.31">
            <text:p>€ 38.513,31</text:p>
          </table:table-cell>
          <table:table-cell table:style-name="ce66" office:value-type="string">
            <text:p><text:s text:c="16"/>inizio lavori 21/09/2015 <text:s text:c="15"/>fine lavori 19/12/2015</text:p>
          </table:table-cell>
          <table:table-cell table:style-name="ce54"/>
          <table:table-cell table:style-name="ce81"/>
          <table:table-cell table:style-name="ce82" table:number-columns-repeated="1014"/>
        </table:table-row>
        <table:table-row table:style-name="ro4">
          <table:table-cell table:style-name="ce2" office:value-type="string">
            <text:p>579176185E</text:p>
          </table:table-cell>
          <table:table-cell table:style-name="ce7" office:value-type="string">
            <text:p>Direzione Generale Lavori Pubblici e Protezione Civile</text:p>
          </table:table-cell>
          <table:table-cell table:style-name="ce7" office:value-type="string">
            <text:p>Realizzazione del progetto di potenziamento del sistema di monitoraggio meteopluvioidrometrico del Centro Funzionale Decentrato della Campania, in esercizio nel territorio della provincia di Salerno e a servizio del sistema di allertamento regionale per il rischio idraulico e idrogeologico ai fini di protezione civile.</text:p>
          </table:table-cell>
          <table:table-cell table:style-name="ce7" office:value-type="string">
            <text:p>Procedura aperta ex art. 55 del D.Lgs. n. 163/2006 con offerta economicamente più vantaggiosa ex art. 83</text:p>
          </table:table-cell>
          <table:table-cell table:style-name="ce7" office:value-type="string">
            <text:p>- CAE S.p.A. (C.F.: 01121590374)</text:p>
            <text:p/>
            <text:p>- GST Italia S.r.l. (C.F.: 05682480487)</text:p>
          </table:table-cell>
          <table:table-cell table:style-name="ce7" office:value-type="string">
            <text:p>CAE S.p.A.</text:p>
          </table:table-cell>
          <table:table-cell table:style-name="ce54" office:value-type="string">
            <text:p>€ 380.726,00 IVA esclusa (18,00% di ribasso)</text:p>
          </table:table-cell>
          <table:table-cell table:style-name="ce66" office:value-type="string">
            <text:p>Data inizio esecuzione prevista 18/02/2015</text:p>
            <text:p/>
            <text:p>Data termine esecuzione prevista 11/05/2015</text:p>
            <text:p/>
          </table:table-cell>
          <table:table-cell table:style-name="ce54" office:value-type="float" office:value="357043.03">
            <text:p>€ 357.043,03</text:p>
          </table:table-cell>
          <table:table-cell table:style-name="ce81"/>
          <table:table-cell table:style-name="ce82" table:number-columns-repeated="1014"/>
        </table:table-row>
        <table:table-row table:style-name="ro5">
          <table:table-cell table:style-name="ce2" office:value-type="string">
            <text:p>6134832F81</text:p>
          </table:table-cell>
          <table:table-cell table:style-name="ce7" office:value-type="string">
            <text:p>Direzione Generale Lavori Pubblici e Protezione Civile</text:p>
          </table:table-cell>
          <table:table-cell table:style-name="ce7" office:value-type="string">
            <text:p>Affidamento del rinnovo contrattuale relativo all’appalto per la fornitura del servizio di manutenzione della rete di monitoraggio meteopluvioidrometrico in tempo reale del Centro Funzionale Decentrato della Protezione Civile della Regione Campania (Contratto principale di Rep. N. 14175 del 12/05/2009).</text:p>
          </table:table-cell>
          <table:table-cell table:style-name="ce7" office:value-type="string">
            <text:p>Esercizio opzione rinnovo quadriennale dell'affidamento appalto aggiudicato a seguito di procedura aperta ex art. 55 del D.Lgs. n. 163/2006 con offerta economicamente più vantaggiosa ex art. 83</text:p>
          </table:table-cell>
          <table:table-cell table:style-name="ce7" office:value-type="string">
            <text:p>- CAE S.p.A. (C.F.: 01121590374)</text:p>
          </table:table-cell>
          <table:table-cell table:style-name="ce7" office:value-type="string">
            <text:p>CAE S.p.A.</text:p>
          </table:table-cell>
          <table:table-cell table:style-name="ce54" office:value-type="string">
            <text:p>€ 3.013.078,39 IVA esclusa</text:p>
          </table:table-cell>
          <table:table-cell table:style-name="ce66" office:value-type="string">
            <text:p>Data inizio esecuzione prevista 01/01/2014</text:p>
            <text:p/>
            <text:p>Data termine esecuzione prevista 31/12/2017</text:p>
            <text:p/>
          </table:table-cell>
          <table:table-cell table:style-name="ce54" office:value-type="float" office:value="1377247.02">
            <text:p>€ 1.377.247,02</text:p>
          </table:table-cell>
          <table:table-cell table:style-name="ce81"/>
          <table:table-cell table:style-name="ce82" table:number-columns-repeated="1014"/>
        </table:table-row>
        <table:table-row table:style-name="ro6">
          <table:table-cell table:style-name="ce4" office:value-type="string">
            <text:p>6163435376</text:p>
          </table:table-cell>
          <table:table-cell table:style-name="ce7" office:value-type="string">
            <text:p>U.O.D. Genio Civile di Avellino <text:s/>Presidio Protezione Civile</text:p>
          </table:table-cell>
          <table:table-cell table:style-name="ce27" office:value-type="string">
            <text:p>Comune di S. Stefano del Sole:</text:p>
            <text:p>Lavori urgenti per il ripristino della funzionalità idraulica del vallone Fosso Carbonara delle Toppole.</text:p>
          </table:table-cell>
          <table:table-cell table:style-name="ce7" office:value-type="string">
            <text:p>Aperta</text:p>
          </table:table-cell>
          <table:table-cell table:style-name="ce43" office:value-type="string">
            <text:p>FO.DE.CA. s.r.l.</text:p>
            <text:p>CONSORZIO STABILE LUCANA APPALTI s.r.l.</text:p>
            <text:p>COSTRUZIONI GISCAV s.r.l.</text:p>
            <text:p>SINISGALLI s.r.l.</text:p>
            <text:p>ROBERTO GROUP s.r.l.</text:p>
            <text:p>3 R COSTRUZIONI s.r.l.</text:p>
            <text:p>SINCOS s.r.l.</text:p>
            <text:p>RIFRA COSTRUZIONI </text:p>
            <text:p>DI FERRIERO CARMELA</text:p>
            <text:p>CO.GE.CO. S.r.l.</text:p>
            <text:p>CRO.COSTRUZIONI s.r.l.</text:p>
            <text:p>CONSORZIO NAZ. COOP CIRO MENOTTI</text:p>
            <text:p>ALBERGO APPALTI s.r.l.</text:p>
            <text:p>MADONNA COSTRUZIONI s.r.l.</text:p>
            <text:p>PETROCELLI COSTRUZIONI</text:p>
            <text:p>PALUMBO s.r.l.</text:p>
            <text:p>ARCOMANO s.r.l.</text:p>
            <text:p>EREDI GALASSO VINCENZO s.a.s.</text:p>
            <text:p>EREDI BERNARDO s.n.c. </text:p>
            <text:p>Di Bernardo Vincenzo &amp; C.</text:p>
            <text:p>CIASULLO COSTRUZIONI s.r.l.</text:p>
            <text:p>CO.GE.R. s.r.l.</text:p>
            <text:p>COSTRUZIONI GENERALI SUD s.r.l.</text:p>
            <text:p>IMPRESA APPALTI E COSTRUZIONI CIVILI s.r.l.</text:p>
            <text:p>EDIL 2005 di Vito Colangelo s.r.l.</text:p>
            <text:p>LA.I.M.T. s.r.l.</text:p>
            <text:p>TAGLIENTE COSTRUZIONI s.r.l.</text:p>
            <text:p>D'ANIMA s.r.l.</text:p>
            <text:p>SO.GE.ED. s.r.l.</text:p>
            <text:p>ZEURA INTERNATIONAL COSTRUZIONI s.a.s.</text:p>
            <text:p>COEFFE STRADE s.r.l.</text:p>
            <text:p>GAROFALO COSTRUZIONI s.r.l.</text:p>
            <text:p>LA COSTRUENDA CATERINO ALFONSO e C.</text:p>
            <text:p>IMPR.EMI.D</text:p>
            <text:p>ATI:</text:p>
            <text:p>Corvino Costruzioni sas</text:p>
            <text:p>Fellone Antonio</text:p>
            <text:p>Letizia Raffaele</text:p>
            <text:p>GEOM. GUERRA FABIO</text:p>
            <text:p>RA.GI. COSTRUZIONI s.r.l.</text:p>
            <text:p>CO.E.ST. COSTRUZIONI STRADE</text:p>
            <text:p>APPALTI DI BELLO s.r.l.</text:p>
            <text:p>EDIL GEO GRIECO s.a.s.</text:p>
            <text:p>Di GRIECO CLAUDIO &amp; C.</text:p>
            <text:p>COSTRUZIONI GENERALI NICCHIO s.r.l.</text:p>
            <text:p>DI.MA. S.r.l.</text:p>
            <text:p>CAPALDO COSTRUZIONI s.r.l.</text:p>
            <text:p>CO.GE.VI. S.r.l.</text:p>
            <text:p>ATI:</text:p>
            <text:p>ITALIANA COSTRUZIONIi srl</text:p>
            <text:p>INTRA COSTRUZIONI srl</text:p>
            <text:p>LOMBARDI s.r.l.</text:p>
            <text:p>MILANO COSTRUZIONI s.r.l.</text:p>
            <text:p>DE MARCO GIUSEPPE PIETRO</text:p>
            <text:p>IMPROGEA</text:p>
            <text:p>3b IMMOBILIARE s.r.l.</text:p>
            <text:p>TYCHE SOCIETA' COOPERATIVA a r.l.</text:p>
            <text:p>COSTRUZIONI INFRASTRUTTURE GENERALI s.r.l.</text:p>
            <text:p>3 RO s.r.l.</text:p>
            <text:p>D'ALESSANDRO LAVORI s.r.l.</text:p>
            <text:p>COVECO </text:p>
            <text:p>COSTRUZIONI RUBERTO s.r.l.</text:p>
            <text:p>MOVITER s.r.l.</text:p>
            <text:p>CALCESTRUZZI CASALE s.r.l.</text:p>
            <text:p>LICO</text:p>
            <text:p>IANDOLO COSTRUZIONI s.r.l.</text:p>
            <text:p>VIVENZIO COSTRUZIONI s.r.l.</text:p>
            <text:p>NEW GROUP INFRASTRUTTURE s.r.l.</text:p>
            <text:p>SO.GE.A.S. s.r.l.</text:p>
            <text:p>SARO COSTRUZIONI s.r.l.</text:p>
            <text:p>VELLA GROUP s.r.l.</text:p>
            <text:p>CAPRI s.r.l.</text:p>
            <text:p>BULFARO COSTRUZIONI s.n.c.</text:p>
            <text:p>CAMPANIA SONDA</text:p>
            <text:p>ATI:</text:p>
            <text:p>CASTROVILLARI DEMETRIO</text:p>
            <text:p>VITERITTI ANGELO</text:p>
            <text:p>SMEDA s.r.l.</text:p>
            <text:p>CARDI COSTRUZIONI s.r.l.</text:p>
            <text:p>PAPA UMBERTO s.r.l.</text:p>
            <text:p>GFA s.r.l.</text:p>
            <text:p>CALCESTRUZZI IRPINI s.p.a.</text:p>
            <text:p>LUDO APPALTI</text:p>
            <text:p>SAPORITO GARDEN Soc. COOP.</text:p>
            <text:p>MIGEVI</text:p>
            <text:p>N.E.F. s.r.l.</text:p>
            <text:p>SOCEA di CORVINO PASQUALE</text:p>
            <text:p>IMI COSTRUZIONI s.a.s.</text:p>
            <text:p>Di SAGLIANO Giovanni &amp; C.</text:p>
            <text:p>GRUPPO PETRILLO SAS</text:p>
            <text:p>Di PETRILLO L. &amp; C.</text:p>
            <text:p>APPALTI MARAV s.r.l.</text:p>
            <text:p>IMPRESA EDILE STRADALE RAIMONDO PASQUALE</text:p>
            <text:p>S.C.A.D. s.r.l.</text:p>
            <text:p>DIGECO s.r.l.</text:p>
            <text:p>CAMPANIA APPALTI s.r.l.</text:p>
            <text:p>LE.DA. APPALTI E COSTRUZIONI s.r.l.</text:p>
            <text:p>LANCIERI s.n.c. </text:p>
            <text:p>CEIS s.r.l.</text:p>
            <text:p>CONPAT s.c.a.r.l.</text:p>
            <text:p>FABIANA COSTRUZIONI</text:p>
            <text:p>G &amp; M LAVORI s.r.l.</text:p>
            <text:p>M.C.N. s.r.l.</text:p>
            <text:p>DONCIGLIO COSTRUZIONI s.r.l.u.</text:p>
            <text:p>GEOSFE s.r.l.</text:p>
            <text:p>COSAV s.r.l.</text:p>
            <text:p>R.T.I.:</text:p>
            <text:p>SCHILLIZZI COSTRUZIONI srl</text:p>
            <text:p>GUARINO COSTRUZIONI srl</text:p>
            <text:p>CIAGLIA COSTRUZIONI s.r.l.</text:p>
            <text:p>A.P. COSTRUZIONI s.r.l.</text:p>
            <text:p>COSTRUZIONI FINCOSIT s.r.l.</text:p>
            <text:p>P.F. GROUP.s.rl.</text:p>
            <text:p>GORRASI COSTRUZIONI s.r.l.</text:p>
            <text:p>COSTRUZIONI STRADALI E CIVILI S.A.s.r.l.</text:p>
            <text:p>ERAGON CONSORZIO STABILE</text:p>
            <text:p>CASTALDO s.p.a.</text:p>
            <text:p>DIEMME COSTRUZIONI s.r.l.</text:p>
            <text:p>ATI:</text:p>
            <text:p>PASCALE CAVE E COSTRUZIONI srl</text:p>
            <text:p>CALCESTRUZZI FAVULLO srl</text:p>
            <text:p>FO.DI.COSTRUZIONI s.r.l.</text:p>
            <text:p>IMECO IMPIANTI COSTRUZIONI s.r.l.</text:p>
            <text:p>CO.GEST. S.c.ar.l.</text:p>
            <text:p>R.M.COSTRUZIONI s.r.l.</text:p>
            <text:p>ATI:</text:p>
            <text:p>S.G.C. Srl</text:p>
            <text:p>VIOLONI srl</text:p>
            <text:p>LUPO COSTRUZIONI GENERALI s.r.l.</text:p>
            <text:p>MAROTTA s.r.l.</text:p>
            <text:p>PROVENZA ACHILLE s.r.l.u.</text:p>
            <text:p>ATI:</text:p>
            <text:p><text:s/>GLORIA s.r.l.</text:p>
            <text:p>COGEMA s.r.l.</text:p>
            <text:p>OTTOERRE GROUP s.r.l.</text:p>
            <text:p>IRPINIA PIETRE COSTRUZIONI s.r.l.</text:p>
            <text:p>RUBANO COSTRUZIONI s.r.l.</text:p>
            <text:p>SEALAND s.r.l.</text:p>
            <text:p><text:s/>MOTEDIL s.r.l.</text:p>
            <text:p>ATI:</text:p>
            <text:p>LA MAGIA sas</text:p>
            <text:p>GIMES srl</text:p>
            <text:p>STRADE E LAVORI IDRAULICI srl</text:p>
            <text:p>IMPRESA EDILE STRADALE FERRIERO LIBERATORE</text:p>
            <text:p>ROMANO EDIL GLOBAL s.r.l.</text:p>
            <text:p>IMPRESA EDILE GOFFREDO MICHELE</text:p>
            <text:p>SCAGLIONE COSTRUZIONI GENERALI s.r.l.</text:p>
            <text:p>IR.COS. S.r.l.</text:p>
            <text:p>PORFIDO CALCESTRUZZI s.r.l.</text:p>
            <text:p>DE PACO s.r.l.</text:p>
            <text:p>EDIL DE PASCALE s.r.l. COSTRUZIONI GENERALI</text:p>
            <text:p>C.E.R. s.r.l.</text:p>
            <text:p>ZACCARI CARMINE s.r.l.</text:p>
            <text:p>ANIELLO TORIELLO s.r.l.s.</text:p>
            <text:p>EDIL DI CERBO s.r.l.</text:p>
            <text:p>INSALATA COSTRUZIONI s.r.l.</text:p>
            <text:p>PANIRPINA COSTRUZIONI s.r.l.</text:p>
          </table:table-cell>
          <table:table-cell table:style-name="ce7" office:value-type="string">
            <text:p>EDIL DE PASCALE srl</text:p>
          </table:table-cell>
          <table:table-cell table:style-name="ce55" office:value-type="currency" office:currency="EUR" office:value="744551.32">
            <text:p>€ 744.551,32</text:p>
          </table:table-cell>
          <table:table-cell table:style-name="ce67" office:value-type="string">
            <text:p>Consegna dei lavori: 24.08.2015. </text:p>
            <text:p>Ultimazione dei lavori: 18/12/15.</text:p>
            <text:p>Giorni di esecuzione lavori: 116</text:p>
          </table:table-cell>
          <table:table-cell table:style-name="ce55" office:value-type="currency" office:currency="EUR" office:value="735887.36">
            <text:p>€ 735.887,36</text:p>
          </table:table-cell>
          <table:table-cell table:style-name="ce81"/>
          <table:table-cell table:style-name="ce82" table:number-columns-repeated="1014"/>
        </table:table-row>
        <table:table-row table:style-name="ro7">
          <table:table-cell table:style-name="ce4" office:value-type="string">
            <text:p>Z84154B5CD</text:p>
          </table:table-cell>
          <table:table-cell table:style-name="ce7" office:value-type="string">
            <text:p>U.O.D. Genio Civile di Avellino <text:s/>Presidio Protezione Civile</text:p>
          </table:table-cell>
          <table:table-cell table:style-name="ce27" office:value-type="string">
            <text:p>Comune di S. Stefano del Sole:</text:p>
            <text:p>Lavori urgenti per il ripristino della funzionalità idraulica del vallone Fosso Carbonara delle Toppole.</text:p>
            <text:p>Esecuzione Piano di indagini geologiche e geotecniche.</text:p>
          </table:table-cell>
          <table:table-cell table:style-name="ce7" office:value-type="string">
            <text:p>Negoziata per cottimo fiduciario</text:p>
          </table:table-cell>
          <table:table-cell table:number-columns-repeated="2" table:style-name="ce43" office:value-type="string">
            <text:p>Dr. Geologo MEOLI Pellegrino</text:p>
          </table:table-cell>
          <table:table-cell table:style-name="ce55" office:value-type="currency" office:currency="EUR" office:value="5990">
            <text:p>€ 5.990,00</text:p>
          </table:table-cell>
          <table:table-cell table:style-name="ce67" office:value-type="string">
            <text:p>Consegna dei lavori: 08.05.15</text:p>
            <text:p>Termine di ultimazione: 05/06/15.</text:p>
            <text:p>Giorni di esecuzione lavori: 29</text:p>
            <text:p/>
          </table:table-cell>
          <table:table-cell table:style-name="ce55" office:value-type="currency" office:currency="EUR" office:value="5990">
            <text:p>€ 5.990,00</text:p>
          </table:table-cell>
          <table:table-cell table:style-name="ce81"/>
          <table:table-cell table:style-name="ce82" table:number-columns-repeated="1014"/>
        </table:table-row>
        <table:table-row table:style-name="ro8">
          <table:table-cell table:style-name="ce4" office:value-type="string">
            <text:p>6227463908</text:p>
          </table:table-cell>
          <table:table-cell table:style-name="ce7" office:value-type="string">
            <text:p>U.O.D. Genio Civile di Avellino <text:s/>Presidio Protezione Civile</text:p>
          </table:table-cell>
          <table:table-cell table:style-name="ce27" office:value-type="string">
            <text:p>Comune di Altavilla Irpina:</text:p>
            <text:p>Lavori di somma urgenza per la pulizia, rimozione del materiale alluvionale e riprofilatura delle sponde del torrente Avellola in località Ponte dei Santi.</text:p>
          </table:table-cell>
          <table:table-cell table:style-name="ce7" office:value-type="string">
            <text:p>Affidamento diretto</text:p>
          </table:table-cell>
          <table:table-cell table:style-name="ce44" office:value-type="string">
            <text:p>DONCIGLIO COSTRUZIONI srlu</text:p>
          </table:table-cell>
          <table:table-cell table:style-name="ce44" office:value-type="string">
            <text:p>DONCIGLIO COSTRUZIONI srlu</text:p>
          </table:table-cell>
          <table:table-cell table:style-name="ce55" office:value-type="currency" office:currency="EUR" office:value="37730.3">
            <text:p>€ 37.730,30</text:p>
          </table:table-cell>
          <table:table-cell table:style-name="ce67" office:value-type="string">
            <text:p>Consegna dei lavori: 05.03.2015. </text:p>
            <text:p>Ultimazione dei lavori: 22.04.2015.</text:p>
            <text:p>Giorni di esecuzione lavori: 48</text:p>
          </table:table-cell>
          <table:table-cell table:style-name="ce55" office:value-type="currency" office:currency="EUR" office:value="37077.0081967213">
            <text:p>€ 37.077,01</text:p>
          </table:table-cell>
          <table:table-cell table:style-name="ce81"/>
          <table:table-cell table:style-name="ce82" table:number-columns-repeated="1014"/>
        </table:table-row>
        <table:table-row table:style-name="ro8">
          <table:table-cell table:style-name="ce4" office:value-type="string">
            <text:p>6430700D81</text:p>
          </table:table-cell>
          <table:table-cell table:style-name="ce7" office:value-type="string">
            <text:p>U.O.D. Genio Civile di Avellino <text:s/>Presidio Protezione Civile</text:p>
          </table:table-cell>
          <table:table-cell table:style-name="ce7" office:value-type="string">
            <text:p>Comuni di Avellino e Atripalda:</text:p>
            <text:p>Lavori di somma urgenza per la rimozione di materiali presenti nell'alveo del torrente Fenestrelle, tratto a monte del Ponte delle Filande</text:p>
          </table:table-cell>
          <table:table-cell table:style-name="ce7" office:value-type="string">
            <text:p>Affidamento diretto</text:p>
          </table:table-cell>
          <table:table-cell table:style-name="ce7" office:value-type="string">
            <text:p>CIRILLO COSTRUZIONI srl</text:p>
          </table:table-cell>
          <table:table-cell table:style-name="ce7" office:value-type="string">
            <text:p>CIRILLO COSTRUZIONI srl</text:p>
          </table:table-cell>
          <table:table-cell table:style-name="ce55" office:value-type="currency" office:currency="EUR" office:value="24110.22">
            <text:p>€ 24.110,22</text:p>
          </table:table-cell>
          <table:table-cell table:style-name="ce67" office:value-type="string">
            <text:p>Consegna dei lavori: 12.10.2015. </text:p>
            <text:p>Ultimazione dei lavori: 04.12.2015</text:p>
            <text:p>Giorni di esecuzione lavori: 54</text:p>
          </table:table-cell>
          <table:table-cell table:style-name="ce55" office:value-type="currency" office:currency="EUR" office:value="0">
            <text:p>€ 0,00</text:p>
          </table:table-cell>
          <table:table-cell table:style-name="ce81"/>
          <table:table-cell table:style-name="ce82" table:number-columns-repeated="1014"/>
        </table:table-row>
        <table:table-row table:style-name="ro9">
          <table:table-cell table:style-name="ce4" office:value-type="string">
            <text:p>ZDE15D2B67</text:p>
          </table:table-cell>
          <table:table-cell table:style-name="ce7" office:value-type="string">
            <text:p>U.O.D. Genio Civile di Avellino <text:s/>Presidio Protezione Civile</text:p>
          </table:table-cell>
          <table:table-cell table:style-name="ce7" office:value-type="string">
            <text:p>Comune di Forino</text:p>
            <text:p>Richiesta intervento urgente per il ripristino della funzionalità idraulica degli inghiottitoi naturali siti alla frazione Celzi e delle vasche di laminazione a monte del centro abitato.</text:p>
            <text:p>Incarico professionale per consulenza specialistrica</text:p>
          </table:table-cell>
          <table:table-cell table:style-name="ce7" office:value-type="string">
            <text:p>Affidamento diretto</text:p>
          </table:table-cell>
          <table:table-cell table:style-name="ce7" office:value-type="string">
            <text:p>Dott. Prof. LINO Raffaele</text:p>
          </table:table-cell>
          <table:table-cell table:style-name="ce7" office:value-type="string">
            <text:p>Dott. Prof. LINO Raffaele</text:p>
          </table:table-cell>
          <table:table-cell table:style-name="ce55" office:value-type="currency" office:currency="EUR" office:value="2500">
            <text:p>€ 2.500,00</text:p>
          </table:table-cell>
          <table:table-cell table:style-name="ce67" office:value-type="string">
            <text:p>Consegna dei lavori: <text:s/>25.06.15</text:p>
            <text:p>Ultimazione dei lavori: 07.07.15</text:p>
            <text:p>Giorni di esecuzione lavori: 13</text:p>
          </table:table-cell>
          <table:table-cell table:style-name="ce55" office:value-type="currency" office:currency="EUR" office:value="2500">
            <text:p>€ 2.500,00</text:p>
          </table:table-cell>
          <table:table-cell table:style-name="ce81"/>
          <table:table-cell table:style-name="ce82" table:number-columns-repeated="1014"/>
        </table:table-row>
        <table:table-row table:style-name="ro2">
          <table:table-cell table:style-name="ce2" office:value-type="string">
            <text:p>Z4D08F553A</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Lavori di somma urgenza per la messa in sicurezza della strada regionale di accesso al complesso acquedottistico ex CASMEZ in località Scarrupi del comune di Melizzano (BN)</text:p>
          </table:table-cell>
          <table:table-cell table:style-name="ce7" office:value-type="string">
            <text:p>Procedura negoziata senza previa pubblicazione di bando di gara </text:p>
          </table:table-cell>
          <table:table-cell table:style-name="ce7" office:value-type="float" office:value="5">
            <text:p>5</text:p>
          </table:table-cell>
          <table:table-cell table:style-name="ce7" office:value-type="string">
            <text:p>Global Service s.a.s. di Santoro Salvatore &amp; C.</text:p>
          </table:table-cell>
          <table:table-cell table:style-name="ce55" office:value-type="currency" office:currency="EUR" office:value="25670.96">
            <text:p>€ 25.670,96</text:p>
          </table:table-cell>
          <table:table-cell table:style-name="ce66" office:value-type="string">
            <text:p><text:s/>inizio lavori 04/03/2013</text:p>
            <text:p/>
            <text:p>Fine lavori 19/02/2014</text:p>
            <text:p/>
          </table:table-cell>
          <table:table-cell table:style-name="ce55" office:value-type="currency" office:currency="EUR" office:value="27619.31">
            <text:p>€ 27.619,31</text:p>
          </table:table-cell>
          <table:table-cell table:number-columns-repeated="1015"/>
        </table:table-row>
        <table:table-row table:style-name="ro2">
          <table:table-cell table:style-name="ce5" office:value-type="string">
            <text:p>5921436B8F</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Lavori di somma urgenza per il ripristino del regolare deflusso delle acque del torrente Saucolo nel tratto a valle dell'abitato all'altezza della S.P. Bebiana. Comune di Solopaca</text:p>
          </table:table-cell>
          <table:table-cell table:style-name="ce7" office:value-type="string">
            <text:p>Procedura negoziata senza previa pubblicazione di bando di gara ai sensi dell'art.5, comma 2, lettera C) del D.lgs n.163/2006 e s.m. <text:s text:c="2"/>ed i.</text:p>
          </table:table-cell>
          <table:table-cell table:style-name="ce7" office:value-type="string">
            <text:p><text:s text:c="5"/>Edilizia Moderna.Torrillo Costruzioni s.r.l. Consop Consorzio stabile di aziende per la fornitura di sertvizi e la realizzazione di opere.Di Cerbo Giuseppe.Edil Beton.Eurocostruzioni La.Bit. Lampugnale s.r.l. Parente Nicola <text:s text:c="11"/>Partenio Costruzioni S.r.l. <text:s text:c="12"/><text:s text:c="5"/>Rubano Costruzioni srl . T.C.A Costruzioni SRL</text:p>
          </table:table-cell>
          <table:table-cell table:style-name="ce7" office:value-type="string">
            <text:p>Partenio Costruzioni S.r.l.</text:p>
          </table:table-cell>
          <table:table-cell table:style-name="ce55" office:value-type="currency" office:currency="EUR" office:value="30525.41">
            <text:p>€ 30.525,41</text:p>
          </table:table-cell>
          <table:table-cell table:style-name="ce66" office:value-type="string">
            <text:p><text:s/>inizio lavori 04/11/2014</text:p>
            <text:p/>
            <text:p>Fine lavori 18/12/2014</text:p>
            <text:p/>
          </table:table-cell>
          <table:table-cell table:style-name="ce54" office:value-type="float" office:value="37143.14">
            <text:p>€ 37.143,14</text:p>
          </table:table-cell>
          <table:table-cell table:number-columns-repeated="1015"/>
        </table:table-row>
        <table:table-row table:style-name="ro5">
          <table:table-cell table:style-name="ce2" office:value-type="string">
            <text:p><text:s text:c="2"/>2559801E98</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I)</text:span></text:p>
          </table:table-cell>
          <table:table-cell table:style-name="ce7" office:value-type="string">
            <text:p>procedura aperta</text:p>
          </table:table-cell>
          <table:table-cell table:style-name="ce2"/>
          <table:table-cell table:style-name="ce28" office:value-type="string">
            <text:p>RTP : <text:s/>Studio Matera s.r.l. C.F./P.IVA 04576240651 (capogruppo Mandatario) + <text:s/>ing. Sicignano Domenico C.F.: SCGDNC65M31I483X (mandante) + ing.IANNONE FABIO C.F.: NNNFBA74R31G230B (mandante) + ing. D'ARCO MICHELE C.F.: DRCMHL72E13H703G (mandante)</text:p>
          </table:table-cell>
          <table:table-cell table:style-name="ce56" office:value-type="float" office:value="24465.6475409836">
            <text:p>€ 24.465,65</text:p>
          </table:table-cell>
          <table:table-cell table:style-name="ce68" office:value-type="string">
            <text:p>10/03/2014 – 23/05/2014</text:p>
          </table:table-cell>
          <table:table-cell table:style-name="ce54" office:value-type="float" office:value="33784.94">
            <text:p>€ 33.784,94</text:p>
          </table:table-cell>
          <table:table-cell table:style-name="ce82" table:number-columns-repeated="1015"/>
        </table:table-row>
        <table:table-row table:style-name="ro10">
          <table:table-cell table:style-name="ce2" office:value-type="string">
            <text:p>255860212A</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text:span text:style-name="T7"> (lotto C)</text:span></text:p>
          </table:table-cell>
          <table:table-cell table:style-name="ce7" office:value-type="string">
            <text:p>procedura aperta</text:p>
          </table:table-cell>
          <table:table-cell table:style-name="ce7"/>
          <table:table-cell table:style-name="ce28" office:value-type="string">
            <text:p>RTP: <text:s/>Metis s.r.l. CF/P.IVA 08403351003 (capogruppo Mandatario) + ing. BELMONTE CHRISTIAN C.F: BLMCRS74H14I838Y (mandante) + geol. VITALE GAETANO C.F.: VTLGTN66E09M501H (mandante) </text:p>
          </table:table-cell>
          <table:table-cell table:style-name="ce56" office:value-type="float" office:value="45310.8606557377">
            <text:p>€ 45.310,86</text:p>
          </table:table-cell>
          <table:table-cell table:style-name="ce68" office:value-type="string">
            <text:p>10/03/2014 – 30/09/2014</text:p>
          </table:table-cell>
          <table:table-cell table:style-name="ce54" office:value-type="float" office:value="57214.32">
            <text:p>€ 57.214,32</text:p>
          </table:table-cell>
          <table:table-cell table:style-name="ce82" table:number-columns-repeated="1015"/>
        </table:table-row>
        <table:table-row table:style-name="ro10">
          <table:table-cell table:style-name="ce2" office:value-type="float" office:value="2559248641">
            <text:p>2559248641</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F)</text:span></text:p>
          </table:table-cell>
          <table:table-cell table:style-name="ce7" office:value-type="string">
            <text:p>procedura aperta</text:p>
          </table:table-cell>
          <table:table-cell table:style-name="ce7"/>
          <table:table-cell table:style-name="ce28" office:value-type="string">
            <text:p>RTP: <text:s/>IPE Progetti s.r.l. CF/P.IVA 09597580019 (capogruppo Mandatario) + ing. CARZANA GIULIA C.F.: CRZGLI84C56I480H (mandante) + STUDIO TECNICO EUROPROJECT P.IVA 02272080645 (mandante) </text:p>
          </table:table-cell>
          <table:table-cell table:style-name="ce56" office:value-type="float" office:value="34220.5901639344">
            <text:p>€ 34.220,59</text:p>
          </table:table-cell>
          <table:table-cell table:style-name="ce69" office:value-type="string">
            <text:p>10/03/2014 – 28/11/2014</text:p>
          </table:table-cell>
          <table:table-cell table:style-name="ce54" office:value-type="float" office:value="41315.1">
            <text:p>€ 41.315,10</text:p>
          </table:table-cell>
          <table:table-cell table:number-columns-repeated="1015"/>
        </table:table-row>
        <table:table-row table:style-name="ro11">
          <table:table-cell table:style-name="ce2" office:value-type="string">
            <text:p>25577019AO</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A)</text:span></text:p>
          </table:table-cell>
          <table:table-cell table:style-name="ce7" office:value-type="string">
            <text:p>procedura aperta</text:p>
          </table:table-cell>
          <table:table-cell table:style-name="ce7"/>
          <table:table-cell table:style-name="ce28" office:value-type="string">
            <text:p>RTP: <text:s/>AIRES INGEGNERIA CF/P.IVA 03424100612 (capogruppo Mandatario) + STUDIO TECNICO ANTONUCCI -LEONI &amp; ASSOCIATI (ora ALL INGEGNERIA) C.F./P.IVA : 01065520429 (mandante) + ing. FERRAIOLI MASSIMILIANO C.F.: FRRMSM68P11H703C (mandante) + ing. AVOSSA <text:s/>ALBERTO MARIA C.F.: VSSLRT75C11H703H (mandante) + ing. GUARNIERI DANIELE C.F.: <text:s/>GRNDNL85A20A271W (mandante) + geol. GUADAGNI GAETANO C.F.: GDGGTN68R22G812F (mandante)</text:p>
          </table:table-cell>
          <table:table-cell table:style-name="ce56" office:value-type="float" office:value="53844.6557377049">
            <text:p>€ 53.844,66</text:p>
          </table:table-cell>
          <table:table-cell table:style-name="ce70" office:value-type="string">
            <text:p>10/03/2014 – 30/12/2014</text:p>
          </table:table-cell>
          <table:table-cell table:style-name="ce54" office:value-type="float" office:value="69407.54">
            <text:p>€ 69.407,54</text:p>
          </table:table-cell>
          <table:table-cell table:number-columns-repeated="1015"/>
        </table:table-row>
        <table:table-row table:style-name="ro9">
          <table:table-cell table:style-name="ce2" office:value-type="float" office:value="2558783686">
            <text:p>2558783686</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D)</text:span></text:p>
          </table:table-cell>
          <table:table-cell table:style-name="ce7" office:value-type="string">
            <text:p>procedura aperta</text:p>
          </table:table-cell>
          <table:table-cell table:style-name="ce7"/>
          <table:table-cell table:style-name="ce28" office:value-type="string">
            <text:p>RTP: ORAZIO VALENTE C.F. VLNRZO67R30G924J (capogruppo Mandatario) + ing. RACINA VITO C.F.: RCNVTI73B28G942U (mandante) + ing. MOSSUCCA ANTONELLO C.F.: <text:s/>MSSNNL77A07C722E (mandante) + ing. ALBANO GIOVANNI C.F.: LBNGNN80L26G942K (mandante)</text:p>
          </table:table-cell>
          <table:table-cell table:style-name="ce56" office:value-type="float" office:value="31259.868852459">
            <text:p>€ 31.259,87</text:p>
          </table:table-cell>
          <table:table-cell table:style-name="ce71" office:value-type="string">
            <text:p>10/03/2014 – 06/03/2015</text:p>
          </table:table-cell>
          <table:table-cell table:style-name="ce54" office:value-type="float" office:value="47035.27">
            <text:p>€ 47.035,27</text:p>
          </table:table-cell>
          <table:table-cell table:number-columns-repeated="1015"/>
        </table:table-row>
        <table:table-row table:style-name="ro10">
          <table:table-cell table:style-name="ce2" office:value-type="string">
            <text:p>2562046B3B</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N)</text:span></text:p>
          </table:table-cell>
          <table:table-cell table:style-name="ce7" office:value-type="string">
            <text:p>procedura aperta</text:p>
          </table:table-cell>
          <table:table-cell table:style-name="ce7"/>
          <table:table-cell table:style-name="ce28" office:value-type="string">
            <text:p>RTP: AICI ENGINEERING s.r.l. <text:s/>CF/P.IVA 02440540645 (capogruppo Mandatario) + arch. SACCARDO STANISLAO C.F.: SCCSNS81T19A509J (mandante) </text:p>
          </table:table-cell>
          <table:table-cell table:style-name="ce56" office:value-type="float" office:value="18208.9508196721">
            <text:p>€ 18.208,95</text:p>
          </table:table-cell>
          <table:table-cell table:style-name="ce72" office:value-type="string">
            <text:p>10/03/2014 -30/01/2015</text:p>
          </table:table-cell>
          <table:table-cell table:style-name="ce54" office:value-type="float" office:value="19993.43">
            <text:p>€ 19.993,43</text:p>
          </table:table-cell>
          <table:table-cell table:number-columns-repeated="1015"/>
        </table:table-row>
        <table:table-row table:style-name="ro10">
          <table:table-cell table:style-name="ce2" office:value-type="string">
            <text:p>2560106A4B</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L)</text:span></text:p>
          </table:table-cell>
          <table:table-cell table:style-name="ce7" office:value-type="string">
            <text:p>procedura aperta</text:p>
          </table:table-cell>
          <table:table-cell table:style-name="ce7"/>
          <table:table-cell table:style-name="ce28" office:value-type="string">
            <text:p>RTP: MT PROGETTI STUDIO ASSOCIATO <text:s/>CF/P.IVA 01983250547 (capogruppo Mandatario) + AREA PROGETTO ASSOCIATI CF/P.IVA 01808770547 (mandante)</text:p>
          </table:table-cell>
          <table:table-cell table:style-name="ce56" office:value-type="float" office:value="19174.2459016393">
            <text:p>€ 19.174,25</text:p>
          </table:table-cell>
          <table:table-cell table:style-name="ce72" office:value-type="string">
            <text:p>10/03/2014 – 17/11/2014</text:p>
          </table:table-cell>
          <table:table-cell table:style-name="ce54" office:value-type="float" office:value="23392.58">
            <text:p>€ 23.392,58</text:p>
          </table:table-cell>
          <table:table-cell table:number-columns-repeated="1015"/>
        </table:table-row>
        <table:table-row table:style-name="ro12">
          <table:table-cell table:style-name="ce2" office:value-type="string">
            <text:p>2562435C3E</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O)</text:span></text:p>
          </table:table-cell>
          <table:table-cell table:style-name="ce7" office:value-type="string">
            <text:p>procedura aperta</text:p>
          </table:table-cell>
          <table:table-cell table:style-name="ce7"/>
          <table:table-cell table:style-name="ce28" office:value-type="string">
            <text:p>RTP: Studio Associato <text:s/>F&amp;P PROGETTI CF/P.IVA 02394080713 (capogruppo Mandatario) + MOLINARIO GIANFRANCO C.F.: MLNGFR75A31A399S (mandante) + STUDIO L&amp;P ENGINEERING B. PELOSO S. LAUCIELLO CF/P.IVA <text:s/>03566660712 (mandante) + VOLPONE ROCCO C.F.: VLPRCC75T17D643B (mandante) <text:s/>+ SETTE FRANCESCO C.F.: <text:s/>STTFNC80P17D643L (mandante)</text:p>
          </table:table-cell>
          <table:table-cell table:style-name="ce56" office:value-type="float" office:value="19868.5245901639">
            <text:p>€ 19.868,52</text:p>
          </table:table-cell>
          <table:table-cell table:style-name="ce72" office:value-type="string">
            <text:p>10/03/2014 – 18/12/2014</text:p>
          </table:table-cell>
          <table:table-cell table:style-name="ce54" office:value-type="float" office:value="22072.62">
            <text:p>€ 22.072,62</text:p>
          </table:table-cell>
          <table:table-cell table:number-columns-repeated="1015"/>
        </table:table-row>
        <table:table-row table:style-name="ro4">
          <table:table-cell table:style-name="ce2" office:value-type="string">
            <text:p>2557936B8D</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B)</text:span></text:p>
          </table:table-cell>
          <table:table-cell table:style-name="ce7" office:value-type="string">
            <text:p>procedura aperta</text:p>
          </table:table-cell>
          <table:table-cell table:style-name="ce7"/>
          <table:table-cell table:style-name="ce28" office:value-type="string">
            <text:p>RTP: STUDIO SPERI SOCIETA' DI INGEGNERIA S.R.L. <text:s/>CF/P.IVA 01980341000 + STUDIO KR E ASSOCIATI S.R.L. CF/P.IVA 04842081210 (mandante) + ing. D'ORTA DIEGO (mandante) C.F.:DRTDGI72P25F839T + STUDIO ASSOCIATO INTELLIGEO P.IVA <text:s/>IT12713251002 <text:s/>(mandante)</text:p>
          </table:table-cell>
          <table:table-cell table:style-name="ce56" office:value-type="float" office:value="49745.7868852459">
            <text:p>€ 49.745,79</text:p>
          </table:table-cell>
          <table:table-cell table:style-name="ce72" office:value-type="string">
            <text:p>10/03/2014 – 23/12/2014</text:p>
          </table:table-cell>
          <table:table-cell table:style-name="ce76" table:formula="of:=33268.69+29937.8" office:value-type="float" office:value="63206.49">
            <text:p>€ 63.206,49</text:p>
          </table:table-cell>
          <table:table-cell table:number-columns-repeated="1015"/>
        </table:table-row>
        <table:table-row table:style-name="ro2">
          <table:table-cell table:style-name="ce2" office:value-type="string">
            <text:p>25590903DF</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E)</text:span></text:p>
          </table:table-cell>
          <table:table-cell table:style-name="ce7" office:value-type="string">
            <text:p>procedura aperta</text:p>
          </table:table-cell>
          <table:table-cell table:style-name="ce7"/>
          <table:table-cell table:style-name="ce28" office:value-type="string">
            <text:p>RTP: <text:s/>ABACO DI BARBARITO P &amp; C. <text:s/>- società semplice <text:s/>CF/P.IVA <text:s/>03524510652 (capogruppo Mandatario) + ing. D' AMBROSIO CARMINE C.F.: DMBCMN73A26H703R (mandante) + ing. VICINANZA GIANLUCA C.F.: VCNGLC77M03H703U (mandante)</text:p>
          </table:table-cell>
          <table:table-cell table:style-name="ce56" office:value-type="float" office:value="31441.1475409836">
            <text:p>€ 31.441,15</text:p>
          </table:table-cell>
          <table:table-cell table:style-name="ce72" office:value-type="string">
            <text:p>10/03/2014 – 16/07/2015</text:p>
          </table:table-cell>
          <table:table-cell table:style-name="ce54" office:value-type="float" office:value="38342.84">
            <text:p>€ 38.342,84</text:p>
          </table:table-cell>
          <table:table-cell table:number-columns-repeated="1015"/>
        </table:table-row>
        <table:table-row table:style-name="ro12">
          <table:table-cell table:style-name="ce2" office:value-type="float" office:value="2559357036">
            <text:p>2559357036</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G)</text:span></text:p>
          </table:table-cell>
          <table:table-cell table:style-name="ce7" office:value-type="string">
            <text:p>procedura aperta</text:p>
          </table:table-cell>
          <table:table-cell table:style-name="ce7"/>
          <table:table-cell table:style-name="ce28" office:value-type="string">
            <text:p>RTP: ing. MISTRULLI ROCCO VITO CF <text:s/>03524510652 (capogruppo Mandatario) + ing. AULETTA GIANLUCA C.F.: LTTGLC81H11G975E (mandante) + ing. DITOMMASO ROCCO C.F.: DTMRCC79B07L738F (mandante) + ing. COLAIANNI MARIA CARMELA C.F.: CLNMCR80D54F104U (mandante) + ing. UNGARO ANDREA <text:s/>C.F.: NGRNDR81A16C351S (mandante)</text:p>
          </table:table-cell>
          <table:table-cell table:style-name="ce56" office:value-type="float" office:value="19718.1885245902">
            <text:p>€ 19.718,19</text:p>
          </table:table-cell>
          <table:table-cell table:style-name="ce72" office:value-type="string">
            <text:p>10/03/2014 – 23/04/2015</text:p>
          </table:table-cell>
          <table:table-cell table:style-name="ce56" table:formula="of:=11976.33+2395.27" office:value-type="float" office:value="14371.6">
            <text:p>€ 14.371,60</text:p>
          </table:table-cell>
          <table:table-cell table:number-columns-repeated="1015"/>
        </table:table-row>
        <table:table-row table:style-name="ro5">
          <table:table-cell table:style-name="ce2" office:value-type="string">
            <text:p>25626605ED</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P)</text:span></text:p>
          </table:table-cell>
          <table:table-cell table:style-name="ce7" office:value-type="string">
            <text:p>procedura aperta</text:p>
          </table:table-cell>
          <table:table-cell table:style-name="ce7"/>
          <table:table-cell table:style-name="ce28" office:value-type="string">
            <text:p>RTP: DEL PRETE SOSSIO C.F.: DLPSSS68B05F839X (capogruppo Mandatario) + ing. FUSCO PASQUALE C.F.: <text:s/>FSCPQL75T18F839Q (mandante) + ing. ANGELINO MARIAPIA <text:s/>C.F.: <text:s/>NGLMRP85R66F839K (mandante) + geol. DI FIORE VINCENZO C.F.: <text:s/>DFRVCN64S20A064F (mandante) </text:p>
          </table:table-cell>
          <table:table-cell table:style-name="ce56" office:value-type="float" office:value="13031.1393442623">
            <text:p>€ 13.031,14</text:p>
          </table:table-cell>
          <table:table-cell table:style-name="ce72" office:value-type="string">
            <text:p>10/03/2014 – 11/06/2015</text:p>
          </table:table-cell>
          <table:table-cell table:style-name="ce54" office:value-type="float" office:value="15834.39">
            <text:p>€ 15.834,39</text:p>
          </table:table-cell>
          <table:table-cell table:number-columns-repeated="1015"/>
        </table:table-row>
        <table:table-row table:style-name="ro13">
          <table:table-cell table:style-name="ce2" office:value-type="string">
            <text:p><text:s/>2560497CF4</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7">(lotto M)</text:span></text:p>
          </table:table-cell>
          <table:table-cell table:style-name="ce7" office:value-type="string">
            <text:p>procedura aperta</text:p>
          </table:table-cell>
          <table:table-cell table:style-name="ce7"/>
          <table:table-cell table:style-name="ce28" office:value-type="string">
            <text:p>RTP: I.T.S. INGEGNERIA TECNOLOGIE SERVIZI S.r.l. <text:s text:c="2"/>CF/P.IVA 04609151008 (capogruppo Mandatario) + I.T.S. <text:s/>S.r.l. CF/P.IVA 02146140260 (mandante) <text:s/>+ TRE ERRE s.r.l. CF/P.IVA 03633010263 (mandante) + ICONIA Ingegneria Civile s.r.l. CF/P.IVA 03539250286 (mandante) + STUDIO ASSOCIATO COLLESELLI &amp; PARTNERS <text:s/>CF: CLLFNC47D15A757T (mandante) + geol. LUCCHETTA GINO C.F.: LCCGNI60B11G645V (mandante)</text:p>
          </table:table-cell>
          <table:table-cell table:style-name="ce56" office:value-type="float" office:value="22917.7868852459">
            <text:p>€ 22.917,79</text:p>
          </table:table-cell>
          <table:table-cell table:style-name="ce72" office:value-type="string">
            <text:p>10/03/2014 – 04/03/2015</text:p>
          </table:table-cell>
          <table:table-cell table:style-name="ce54" office:value-type="float" office:value="26326.74">
            <text:p>€ 26.326,74</text:p>
          </table:table-cell>
          <table:table-cell table:number-columns-repeated="1015"/>
        </table:table-row>
        <table:table-row table:style-name="ro5">
          <table:table-cell table:style-name="ce2" office:value-type="string">
            <text:p>2557356CEB</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a progettazione di interventi di adeguamento e/o miglioramento sismico di edifici pubblici e opere infrastrutturali ai sensi dell'O.P.C.M. N.3362 dell'8/07/2004 e s.m.i”.<text:span text:style-name="T7"> (lotto 7)</text:span></text:p>
          </table:table-cell>
          <table:table-cell table:style-name="ce7" office:value-type="string">
            <text:p>procedura aperta</text:p>
          </table:table-cell>
          <table:table-cell table:style-name="ce7"/>
          <table:table-cell table:style-name="ce7" office:value-type="string">
            <text:p>RTP Vincenzo Calvanese C.F. CLVVCN70M15F839G (capogruppo Mandatario) <text:s/>+ ing. <text:s/>ALBANO GENNARO C.F.: LBNGNR74H12B990O (mandante) + ing. COSENZA <text:s/>LUIGI C.F.: CSNLGU74E17F839D <text:s/>(mandante) + ing. MENGA DARIO C.F.: MNGDRA72E20F839G (mandante)</text:p>
          </table:table-cell>
          <table:table-cell table:style-name="ce56" office:value-type="float" office:value="30336.5">
            <text:p>€ 30.336,50</text:p>
          </table:table-cell>
          <table:table-cell table:style-name="ce27" office:value-type="string">
            <text:p>10/03/2014 –18/09/2014</text:p>
          </table:table-cell>
          <table:table-cell table:style-name="ce54" office:value-type="float" office:value="37010.1">
            <text:p>€ 37.010,10</text:p>
          </table:table-cell>
          <table:table-cell table:number-columns-repeated="1015"/>
        </table:table-row>
        <table:table-row table:style-name="ro10">
          <table:table-cell table:style-name="ce2" office:value-type="float" office:value="2556537910">
            <text:p>2556537910</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a progettazione di interventi di adeguamento e/o miglioramento sismico di edifici pubblici e opere infrastrutturali ai sensi dell'O.P.C.M. N.3362 dell'8/07/2004 e s.m.i”. <text:span text:style-name="T7">(lotto 2)</text:span></text:p>
          </table:table-cell>
          <table:table-cell table:style-name="ce7" office:value-type="string">
            <text:p>procedura aperta</text:p>
          </table:table-cell>
          <table:table-cell table:style-name="ce7"/>
          <table:table-cell table:style-name="ce7" office:value-type="string">
            <text:p><text:s/>AICE Consulting s.r.l. CF/P.IVA 01149980508</text:p>
          </table:table-cell>
          <table:table-cell table:style-name="ce56" office:value-type="float" office:value="78032.7868852459">
            <text:p>€ 78.032,79</text:p>
          </table:table-cell>
          <table:table-cell table:style-name="ce71" office:value-type="string">
            <text:p>10/03/2014 – 28/07/2014</text:p>
          </table:table-cell>
          <table:table-cell table:style-name="ce54" office:value-type="float" office:value="95200">
            <text:p>€ 95.200,00</text:p>
          </table:table-cell>
          <table:table-cell table:number-columns-repeated="1015"/>
        </table:table-row>
        <table:table-row table:style-name="ro11">
          <table:table-cell table:style-name="ce2" office:value-type="string">
            <text:p>255641328E</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a progettazione di interventi di adeguamento e/o miglioramento sismico di edifici pubblici e opere infrastrutturali ai sensi dell'O.P.C.M. N.3362 dell'8/07/2004 e s.m.i”. <text:span text:style-name="T7">(lotto 1)</text:span></text:p>
          </table:table-cell>
          <table:table-cell table:style-name="ce7" office:value-type="string">
            <text:p>procedura aperta</text:p>
          </table:table-cell>
          <table:table-cell table:style-name="ce7"/>
          <table:table-cell table:style-name="ce28" office:value-type="string">
            <text:p>RTP: STUDIO TECNICO ANTONUCCI -LEONI &amp; ASSOCIATI (ora ALL INGEGNERIA) C.F./P.IVA : 01065520429 <text:s/>(capogruppo Mandatario) <text:s/>+ AIRES INGEGNERIA CF/P.IVA 03424100612 (mandante) + ing. FERRAIOLI MASSIMILIANO C.F.: FRRMSM68P11H703C (mandante) + ing. AVOSSA <text:s/>ALBERTO MARIA C.F.: VSSLRT75C11H703H (mandante) + ing. GUARNIERI DANIELE C.F.: <text:s/>GRNDNL85A20A271W (mandante) + geol. GUADAGNI GAETANO C.F.: GDGGTN68R22G812F (mandante)</text:p>
          </table:table-cell>
          <table:table-cell table:style-name="ce56" office:value-type="float" office:value="82008.1967213115">
            <text:p>€ 82.008,20</text:p>
          </table:table-cell>
          <table:table-cell table:style-name="ce70" office:value-type="string">
            <text:p>10/03/2014 -22/09/2014</text:p>
          </table:table-cell>
          <table:table-cell table:style-name="ce55" office:value-type="currency" office:currency="EUR" office:value="100050">
            <text:p>€ 100.050,00</text:p>
          </table:table-cell>
          <table:table-cell table:number-columns-repeated="1015"/>
        </table:table-row>
        <table:table-row table:style-name="ro14">
          <table:table-cell table:style-name="ce2" office:value-type="string">
            <text:p>2556700F91</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a progettazione di interventi di adeguamento e/o miglioramento sismico di edifici pubblici e opere infrastrutturali ai sensi dell'O.P.C.M. N.3362 dell'8/07/2004 e s.m.i”. <text:span text:style-name="T7">(lotto 3)</text:span></text:p>
          </table:table-cell>
          <table:table-cell table:style-name="ce7" office:value-type="string">
            <text:p>procedura aperta</text:p>
          </table:table-cell>
          <table:table-cell table:style-name="ce7"/>
          <table:table-cell table:style-name="ce28" office:value-type="string">
            <text:p>RTP: ing. MASCOLO CARMINE C.F.: MSCCMN63T04C675W <text:s/>(capogruppo Mandatario) + ing. ESPOSITO VINCENZO C.F.: SPSVCN76M11F839M (mandante) + ing. CARLEO SALVATORE C.F.: CRLSVT79M06F839Y (mandante) + ing. MARTINO ANGELO C.F.: MRTNGL79S13B963N (mandante) <text:s text:c="2"/>+ geol. ACIERNO GAVINO C.F.: CRNGVN65L01Z133A (mandante) </text:p>
          </table:table-cell>
          <table:table-cell table:style-name="ce56" office:value-type="float" office:value="70284.5901639344">
            <text:p>€ 70.284,59</text:p>
          </table:table-cell>
          <table:table-cell table:style-name="ce70" office:value-type="string">
            <text:p>10/03/2014 -12/09/2014</text:p>
          </table:table-cell>
          <table:table-cell table:style-name="ce55" office:value-type="currency" office:currency="EUR" office:value="85121.38">
            <text:p>€ 85.121,38</text:p>
          </table:table-cell>
          <table:table-cell table:number-columns-repeated="1015"/>
        </table:table-row>
        <table:table-row table:style-name="ro5">
          <table:table-cell table:style-name="ce2" office:value-type="string">
            <text:p>2557491C53</text:p>
          </table:table-cell>
          <table:table-cell table:style-name="ce7" office:value-type="string">
            <text:p>Ex “Settore Programmazione Interventi di Protezione Civile sul Territorio” C.F./P.I. 95035850635- attuale U.O.D. 53-08-08 “Servizio Sismico” </text:p>
          </table:table-cell>
          <table:table-cell table:style-name="ce7" office:value-type="string">
            <text:p><text:s/>“Individuazione di soggetti per l'affidamento di incarichi professionali finalizzati alla progettazione di interventi di adeguamento e/o miglioramento sismico di edifici pubblici e opere infrastrutturali ai sensi dell'O.P.C.M. N.3362 dell'8/07/2004 e s.m.i”. <text:span text:style-name="T7">(lotto 9)</text:span></text:p>
          </table:table-cell>
          <table:table-cell table:style-name="ce7" office:value-type="string">
            <text:p>procedura aperta</text:p>
          </table:table-cell>
          <table:table-cell table:style-name="ce7"/>
          <table:table-cell table:style-name="ce28" office:value-type="string">
            <text:p>RTP : <text:s/>Studio Matera s.r.l. C.F./P.IVA 04576240651 (capogruppo Mandatario) + <text:s/>ing. Sicignano Domenico C.F.: SCGDNC65M31I483X (mandante) + ing.IANNONE FABIO C.F.: NNNFBA74R31G230B (mandante) + ing. D'ARCO MICHELE C.F.: DRCMHL72E13H703G (mandante)</text:p>
          </table:table-cell>
          <table:table-cell table:style-name="ce56" office:value-type="float" office:value="27595.762295082">
            <text:p>€ 27.595,76</text:p>
          </table:table-cell>
          <table:table-cell table:style-name="ce70" office:value-type="string">
            <text:p>10/03/2014 – 09/07/2015</text:p>
          </table:table-cell>
          <table:table-cell table:style-name="ce54" office:value-type="float" office:value="33666.83">
            <text:p>€ 33.666,83</text:p>
          </table:table-cell>
          <table:table-cell table:style-name="ce83" table:number-columns-repeated="1015"/>
        </table:table-row>
        <table:table-row table:style-name="ro3">
          <table:table-cell table:style-name="ce6" office:value-type="string">
            <text:p><text:span text:style-name="T3">6036525A02 </text:span></text:p>
          </table:table-cell>
          <table:table-cell table:style-name="ce7" office:value-type="string">
            <text:p>Settore Genio Civile di Salerno- C.F.80011990639 </text:p>
          </table:table-cell>
          <table:table-cell table:style-name="ce7" office:value-type="string">
            <text:p>Alienazione a titolo oneroso del materiale in esubero presente nella vasca Cappuccini, ai sensi della D.G.R. n. 1633/2009</text:p>
          </table:table-cell>
          <table:table-cell table:style-name="ce7" office:value-type="string">
            <text:p>Asta Pubblica con offerte a rialzo, ai sensi del R.D. n. 827 del 23 maggio 1924 “ per vendita materiale litoide in esubero.</text:p>
          </table:table-cell>
          <table:table-cell table:style-name="ce6"/>
          <table:table-cell table:style-name="ce7" office:value-type="string">
            <text:p>Adinolfi Giovanni Srl</text:p>
          </table:table-cell>
          <table:table-cell table:style-name="ce7" office:value-type="string">
            <text:p>15093,15 IMPORTO IN ENTRATA</text:p>
          </table:table-cell>
          <table:table-cell table:style-name="ce7" office:value-type="string">
            <text:p>Consegna:29/04/2015 Ultimazione:23/05/2015</text:p>
          </table:table-cell>
          <table:table-cell table:style-name="ce6"/>
          <table:table-cell table:style-name="ce84"/>
          <table:table-cell table:style-name="ce86" table:number-columns-repeated="17"/>
          <table:table-cell table:style-name="ce82" table:number-columns-repeated="997"/>
        </table:table-row>
        <table:table-row table:style-name="ro15">
          <table:table-cell table:style-name="ce6" office:value-type="string">
            <text:p><text:span text:style-name="T3">60529772A3</text:span></text:p>
          </table:table-cell>
          <table:table-cell table:style-name="ce7" office:value-type="string">
            <text:p>Settore Genio Civile di Salerno- C.F.80011990639 </text:p>
          </table:table-cell>
          <table:table-cell table:style-name="ce28" office:value-type="string">
            <text:p>lavori di somma urgenza per la rimozione del materiale<text:span text:style-name="T8"> detritico di </text:span><text:span text:style-name="T8">sovralluvionamento depositatosi nel letto del fiume </text:span><text:span text:style-name="T8">Tanagro a monte del ponte Romano nel centro </text:span><text:span text:style-name="T8">abitato di Polla (SA).</text:span></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Scavistrade Srl</text:p>
          </table:table-cell>
          <table:table-cell table:style-name="ce57" office:value-type="currency" office:currency="EUR" office:value="7757.94">
            <text:p>€ 7.757,94</text:p>
          </table:table-cell>
          <table:table-cell table:style-name="ce7" office:value-type="string">
            <text:p>Consegna:03/12/2014 Ultimazione:12/12/2015</text:p>
          </table:table-cell>
          <table:table-cell table:style-name="ce6"/>
          <table:table-cell table:style-name="ce85"/>
          <table:table-cell table:number-columns-repeated="245"/>
          <table:table-cell table:style-name="ce53" table:number-columns-repeated="769"/>
        </table:table-row>
        <table:table-row table:style-name="ro16">
          <table:table-cell table:style-name="ce7" office:value-type="string">
            <text:p>485691550C</text:p>
          </table:table-cell>
          <table:table-cell table:style-name="ce7" office:value-type="string">
            <text:p>Settore Genio Civile di Salerno- C.F.80011990639 </text:p>
          </table:table-cell>
          <table:table-cell table:style-name="ce7" office:value-type="string">
            <text:p>lavoro di pulizia di parete con taglio di piante e di tutta la vegetazione infestante, eliminazione di masse instabili e disgaggio di pendici montane lungo la S.S. 163 Amalfitana in località Conca dei Marini (SA) – rientrante nell’accordo quadro rep.n°281 stipulato in data 04.06.2014 e registrato presso l'Agenzia delle Entrate Salerno in data 06.06.2014 al n°41.</text:p>
          </table:table-cell>
          <table:table-cell table:style-name="ce7" office:value-type="string">
            <text:p>Procedura negoziata senza previa pubblicazione del bando di gara ai sensi dell'art.57 del D.Lgs.163/06 </text:p>
          </table:table-cell>
          <table:table-cell table:style-name="ce7" office:value-type="string">
            <text:p>Cardine Srl via Fangarielli Salerno,Consorzio stabile grandi opere scarl via Colombo Caserta,RI.A.S. Srl via F.Filzi Salerno,Gorrasi Costruzioni Srl Roccadaspide (SA),Officine San Giorgio Piazza Imbriani Roccabascerana (AV)</text:p>
          </table:table-cell>
          <table:table-cell table:style-name="ce7" office:value-type="string">
            <text:p>Cardine Srl</text:p>
          </table:table-cell>
          <table:table-cell table:style-name="ce57" office:value-type="currency" office:currency="EUR" office:value="30263.13">
            <text:p>€ 30.263,13</text:p>
          </table:table-cell>
          <table:table-cell table:style-name="ce7" office:value-type="string">
            <text:p>Consegna:11/03/2014 Ultimazione:</text:p>
          </table:table-cell>
          <table:table-cell table:style-name="ce6"/>
          <table:table-cell table:style-name="ce84"/>
          <table:table-cell table:number-columns-repeated="245"/>
          <table:table-cell table:style-name="ce53" table:number-columns-repeated="769"/>
        </table:table-row>
        <table:table-row table:style-name="ro3">
          <table:table-cell table:style-name="ce8" office:value-type="string">
            <text:p><text:span text:style-name="T4">61689022F9 </text:span></text:p>
          </table:table-cell>
          <table:table-cell table:style-name="ce7" office:value-type="string">
            <text:p>Settore Genio Civile di Salerno- C.F.80011990639 </text:p>
          </table:table-cell>
          <table:table-cell table:style-name="ce9" office:value-type="string">
            <text:p><text:span text:style-name="T5">lavori di somma urgenza per movimento franoso a </text:span><text:span text:style-name="T5">monte della SS 163 Amalfitana al km. 9+200 nel </text:span><text:span text:style-name="T5">comune di Vico Equense (NA),</text:span></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Cardine Srl</text:p>
          </table:table-cell>
          <table:table-cell table:style-name="ce58" office:value-type="currency" office:currency="EUR" office:value="11269.73">
            <text:p>€ 11.269,73</text:p>
          </table:table-cell>
          <table:table-cell table:style-name="ce7" office:value-type="string">
            <text:p>Consegna:11/02/2015 Ultimazione:09/03/2015</text:p>
          </table:table-cell>
          <table:table-cell table:style-name="ce6"/>
          <table:table-cell table:style-name="ce84"/>
          <table:table-cell table:number-columns-repeated="245"/>
          <table:table-cell table:style-name="ce53" table:number-columns-repeated="769"/>
        </table:table-row>
        <table:table-row table:style-name="ro10">
          <table:table-cell table:style-name="ce9" office:value-type="string">
            <text:p><text:span text:style-name="T5">6215136C77 </text:span></text:p>
          </table:table-cell>
          <table:table-cell table:style-name="ce7" office:value-type="string">
            <text:p>Settore Genio Civile di Salerno- C.F.80011990639 </text:p>
          </table:table-cell>
          <table:table-cell table:style-name="ce8" office:value-type="string">
            <text:p><text:span text:style-name="T4">lavori di somma urgenza</text:span><text:span text:style-name="T9"> </text:span><text:span text:style-name="T10">per il ripristino </text:span><text:span text:style-name="T10">dell'officiosità idraulica del fiume Sarno, da </text:span><text:span text:style-name="T10">realizzare in agro del comune di Scafati in via </text:span><text:span text:style-name="T10">Bonifica e nel comune di Pompei lungo via </text:span><text:span text:style-name="T10">Ripuaria, </text:span></text:p>
          </table:table-cell>
          <table:table-cell table:style-name="ce7" office:value-type="string">
            <text:p>Affidamento diretto a seguito rinuncia da parte dell'aggiudicatario Consorzio Stabile Grandi Opere di Caserta.</text:p>
          </table:table-cell>
          <table:table-cell table:style-name="ce45" office:value-type="string">
            <text:p>Cardine Srl via Fangarielli Salerno CO.GE.G. SRL Altavilla Silentina; A.P. Costruzioni- Casapesenna (CE); AM Costruzioni Srl- Potenza; C.E.R. Srl- Avellino; C.G.S. Srl- Vallo della Lucania; CO.GE.P. Srl- Frignano (CE);CO.RES. Srl – Teggiano (SA); COFRAT Srl – Ottaviano (NA); Consorzio Stabile Grandi Opere – Caserta; Costruzioni Lo Russo -Trevico (AV); Costruzioni Ruberto Srl -Corleto Monforte (SA); Crisci Srl – Arpaia Benevento; DE.PA.CO. Srl -Mercato Sanseverino (SA); Dolomiti Rocce Srl – Ponte nelle Alpi (BL).</text:p>
          </table:table-cell>
          <table:table-cell table:style-name="ce7" office:value-type="string">
            <text:p>Guadagno Emilio</text:p>
          </table:table-cell>
          <table:table-cell table:style-name="ce57" office:value-type="currency" office:currency="EUR" office:value="110473.19">
            <text:p>€ 110.473,19</text:p>
          </table:table-cell>
          <table:table-cell table:style-name="ce7" office:value-type="string">
            <text:p>Consegna:27/05/2015 Ultimazione:04/08/2015</text:p>
          </table:table-cell>
          <table:table-cell table:style-name="ce6"/>
          <table:table-cell table:style-name="ce84"/>
          <table:table-cell table:number-columns-repeated="245"/>
          <table:table-cell table:style-name="ce53" table:number-columns-repeated="769"/>
        </table:table-row>
        <table:table-row table:style-name="ro9">
          <table:table-cell table:style-name="ce7" office:value-type="string">
            <text:p>485691550C</text:p>
          </table:table-cell>
          <table:table-cell table:style-name="ce7" office:value-type="string">
            <text:p>Settore Genio Civile di Salerno- C.F.80011990639 </text:p>
          </table:table-cell>
          <table:table-cell table:style-name="ce7" office:value-type="string">
            <text:p>lavori di pulizia di parete con taglio di piante e di tutta la vegetazione infestante, eliminazione di masse instabili e disgaggio di pendici montane lungo la S.S. 163 Amalfitana in località Ravello - Castiglione (SA) – rientrante nell’accordo quadro rep.n°281 stipulato in data 04.06.2014</text:p>
          </table:table-cell>
          <table:table-cell table:style-name="ce7" office:value-type="string">
            <text:p>Cottimo fiduciario ai sensi dell'art.17 della L.R. n°03/2007 e dell'art.125 comma 8 del D.Lgs.163/2006. Affidamento diretto.</text:p>
          </table:table-cell>
          <table:table-cell table:style-name="ce7" office:value-type="string">
            <text:p>Cardine Srl via Fangarielli Salerno,Consorzio stabile grandi opere scarl via Colombo Caserta,RI.A.S. Srl via F.Filzi Salerno,Gorrasi Costruzioni Srl Roccadaspide (SA),Officine San Giorgio Piazza Imbriani Roccabascerana (AV)</text:p>
          </table:table-cell>
          <table:table-cell table:style-name="ce7" office:value-type="string">
            <text:p>Cardine Srl</text:p>
          </table:table-cell>
          <table:table-cell table:style-name="ce57" office:value-type="currency" office:currency="EUR" office:value="7161">
            <text:p>€ 7.161,00</text:p>
          </table:table-cell>
          <table:table-cell table:style-name="ce7" office:value-type="string">
            <text:p>Consegna:03/02/2015 Ultimazione:04/02/2015</text:p>
          </table:table-cell>
          <table:table-cell table:style-name="ce6"/>
          <table:table-cell table:style-name="ce84"/>
          <table:table-cell table:number-columns-repeated="245"/>
          <table:table-cell table:style-name="ce53" table:number-columns-repeated="769"/>
        </table:table-row>
        <table:table-row table:style-name="ro17">
          <table:table-cell table:style-name="ce10" office:value-type="string">
            <text:p><text:span text:style-name="T6">585516395A</text:span></text:p>
          </table:table-cell>
          <table:table-cell table:style-name="ce7" office:value-type="string">
            <text:p>Settore Genio Civile di Salerno- C.F.80011990639 </text:p>
          </table:table-cell>
          <table:table-cell table:style-name="ce29" office:value-type="string">
            <text:p><text:span text:style-name="T8">lavori urgenti per il ripristino dell'officiosità idraulica </text:span><text:span text:style-name="T8">del torrente “la Calvagnola“ in località Madonna di </text:span><text:span text:style-name="T8">Loreto del </text:span><text:span text:style-name="T11">Comune di Calvanico (SA).</text:span><text:span text:style-name="T8"> Intervento n.6</text:span><text:span text:style-name="T12"> </text:span><text:span text:style-name="T8">del Sesto ed urgente piano stralcio di cui </text:span><text:span text:style-name="T8">all’Ordinanza del Commissario Delegato n.19/3908-</text:span><text:span text:style-name="T8">2010/3922-2011 del 24.09.2012 </text:span></text:p>
          </table:table-cell>
          <table:table-cell table:style-name="ce7" office:value-type="string">
            <text:p>Procedura negoziata senza previa pubblicazione del bando di gara ai sensi dell'art.57 del D.Lgs.163/06 </text:p>
          </table:table-cell>
          <table:table-cell table:style-name="ce46" office:value-type="string">
            <text:p><text:span text:style-name="T15">Building e Planning Srl Capriglia Irpina (AV);</text:span><text:span text:style-name="T16">G.G.Costruzioni Srl Montoro Superiore (AV); Italiana </text:span><text:span text:style-name="T16">Lavori Srl Caserta; I.M.P.E.R. Srl di Francesco Minopoli, Napoli; Troiano Sas di Troiano Lucio &amp; </text:span><text:span text:style-name="T16">C. Baragiano Scalo(PZ); </text:span><text:span text:style-name="T15">Edil San Giorgio Srl, Castel S.Giorgio (SA); ABE Srl di Verde Biagio Castel </text:span><text:span text:style-name="T15">s.Giorgio(SA); </text:span><text:span text:style-name="T16">Catalano Srl di Antonio Catalano, Benevento</text:span><text:span text:style-name="T15">; </text:span><text:span text:style-name="T16">CO.GE.CO. Srl Atena Lucana (SA)</text:span><text:span text:style-name="T15">; <text:s/></text:span><text:span text:style-name="T16">CORBO GROUP Sessa Aurunca (CE) </text:span><text:span text:style-name="T15">.</text:span></text:p>
          </table:table-cell>
          <table:table-cell table:style-name="ce7" office:value-type="string">
            <text:p>Imper Srl</text:p>
          </table:table-cell>
          <table:table-cell table:style-name="ce57" office:value-type="currency" office:currency="EUR" office:value="40372.96">
            <text:p>€ 40.372,96</text:p>
          </table:table-cell>
          <table:table-cell table:style-name="ce7" office:value-type="string">
            <text:p>Consegna:15/07/2015 Ultimazione:14/10/2015</text:p>
          </table:table-cell>
          <table:table-cell table:style-name="ce6"/>
          <table:table-cell table:style-name="ce84"/>
          <table:table-cell table:number-columns-repeated="245"/>
          <table:table-cell table:style-name="ce53" table:number-columns-repeated="769"/>
        </table:table-row>
        <table:table-row table:style-name="ro18">
          <table:table-cell table:style-name="ce10" office:value-type="string">
            <text:p><text:span text:style-name="T6">6181655F11</text:span></text:p>
          </table:table-cell>
          <table:table-cell table:style-name="ce7" office:value-type="string">
            <text:p>Settore Genio Civile di Salerno- C.F.80011990639 </text:p>
          </table:table-cell>
          <table:table-cell table:style-name="ce7" office:value-type="string">
            <text:p>lavori di somma urgenza per il ripristino di <text:span text:style-name="T3">tratti della muratura spondale destra del canale </text:span><text:span text:style-name="T3">(controfosso) posto ai piedi dell’argine sinistro del </text:span><text:span text:style-name="T3">fiume Sele, lato campagna, in località Voltata del </text:span><text:span text:style-name="T3">Forno del comune di Capaccio (SA),</text:span></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CO.GE.G. Srl</text:p>
          </table:table-cell>
          <table:table-cell table:style-name="ce57" office:value-type="currency" office:currency="EUR" office:value="26696.5">
            <text:p>€ 26.696,50</text:p>
          </table:table-cell>
          <table:table-cell table:style-name="ce7" office:value-type="string">
            <text:p>Consegna:12/02/2015 Ultimazione:10/04/2015</text:p>
          </table:table-cell>
          <table:table-cell table:style-name="ce57" office:value-type="string">
            <text:p>€ 26.696,5 oltre IVA</text:p>
          </table:table-cell>
          <table:table-cell table:style-name="ce84"/>
          <table:table-cell table:number-columns-repeated="245"/>
          <table:table-cell table:style-name="ce53" table:number-columns-repeated="769"/>
        </table:table-row>
        <table:table-row table:style-name="ro9">
          <table:table-cell table:style-name="ce6" office:value-type="string">
            <text:p><text:span text:style-name="T3">61462638AC</text:span></text:p>
          </table:table-cell>
          <table:table-cell table:style-name="ce7" office:value-type="string">
            <text:p>Settore Genio Civile di Salerno- C.F.80011990639 </text:p>
          </table:table-cell>
          <table:table-cell table:style-name="ce7" office:value-type="string">
            <text:p>lavori di somma urgenza per il ripristino di un tratto dell'argine destro del fiume Sele alla località Ponte Barizzo, a valle della ferrovia Battipaglia/Reggio Calabria in agro del Comune di Eboli (SA), individuato come intervento n.3 di cui alla Delibera di Giunta Regionale n.43 del 09.02.2015</text:p>
          </table:table-cell>
          <table:table-cell table:style-name="ce7" office:value-type="string">
            <text:p>Cottimo fiduciario ai sensi dell'art.17 della L.R. n°03/2007 e dell'art.125 comma 8 del D.Lgs.163/2006. Affidamento diretto.</text:p>
          </table:table-cell>
          <table:table-cell table:style-name="ce47"/>
          <table:table-cell table:style-name="ce7" office:value-type="string">
            <text:p>CO.GE.G. Srl</text:p>
          </table:table-cell>
          <table:table-cell table:style-name="ce57" office:value-type="currency" office:currency="EUR" office:value="64318.1">
            <text:p>€ 64.318,10</text:p>
          </table:table-cell>
          <table:table-cell table:style-name="ce7" office:value-type="string">
            <text:p>Consegna:12/02/2015 Ultimazione:17/03/2015</text:p>
          </table:table-cell>
          <table:table-cell table:style-name="ce57" office:value-type="string">
            <text:p>€ 64.315,35 oltre IVA</text:p>
          </table:table-cell>
          <table:table-cell table:style-name="ce84"/>
          <table:table-cell table:number-columns-repeated="245"/>
          <table:table-cell table:style-name="ce53" table:number-columns-repeated="769"/>
        </table:table-row>
        <table:table-row table:style-name="ro3">
          <table:table-cell table:style-name="ce7" office:value-type="string">
            <text:p>485691550C</text:p>
          </table:table-cell>
          <table:table-cell table:style-name="ce7" office:value-type="string">
            <text:p>Settore Genio Civile di Salerno- C.F.80011990639 </text:p>
          </table:table-cell>
          <table:table-cell table:style-name="ce7" office:value-type="string">
            <text:p>Contratto,rientrante nell'accordo quadro,per lavori di pulizia parete e disgaggio massi lungo la SS 163 Amalfitana-Vico Equense</text:p>
          </table:table-cell>
          <table:table-cell table:style-name="ce7" office:value-type="string">
            <text:p>Procedura negoziata senza previa pubblicazione del bando di gara ai sensi dell'art.57 del D.Lgs.163/06 </text:p>
          </table:table-cell>
          <table:table-cell table:style-name="ce7" office:value-type="string">
            <text:p>Cardine Srl via Fangarielli Salerno,Consorzio stabile grandi opere scarl via Colombo Caserta,RI.A.S. Srl via F.Filzi Salerno,Gorrasi Costruzioni Srl Roccadaspide (SA),Officine San Giorgio Piazza Imbriani Roccabascerana (AV)</text:p>
          </table:table-cell>
          <table:table-cell table:style-name="ce7" office:value-type="string">
            <text:p>Cardine Srl</text:p>
          </table:table-cell>
          <table:table-cell table:style-name="ce57" office:value-type="currency" office:currency="EUR" office:value="68181.34">
            <text:p>€ 68.181,34</text:p>
          </table:table-cell>
          <table:table-cell table:style-name="ce7" office:value-type="string">
            <text:p>Consegna:11/02/2015 Ultimazione:10/04/2015</text:p>
          </table:table-cell>
          <table:table-cell table:style-name="ce6"/>
          <table:table-cell table:style-name="ce84"/>
          <table:table-cell table:number-columns-repeated="245"/>
          <table:table-cell table:style-name="ce53" table:number-columns-repeated="769"/>
        </table:table-row>
        <table:table-row table:style-name="ro3">
          <table:table-cell table:style-name="ce7" office:value-type="string">
            <text:p>6I8157905E</text:p>
          </table:table-cell>
          <table:table-cell table:style-name="ce7" office:value-type="string">
            <text:p>Settore Genio Civile di Salerno- C.F.80011990639 </text:p>
          </table:table-cell>
          <table:table-cell table:style-name="ce7" office:value-type="string">
            <text:p>Contratto lavori di somma urgenza per ripristino tratti argine sinistro fiume Sele,località Voltata del Forno a Capaccio (SA)</text:p>
          </table:table-cell>
          <table:table-cell table:style-name="ce7" office:value-type="string">
            <text:p>Cottimo fiduciario ai sensi dell'art.17 della L.R. n°03/2007 e dell'art.125 comma 8 del D.Lgs.163/2006. Affidamento diretto.</text:p>
          </table:table-cell>
          <table:table-cell table:style-name="ce47"/>
          <table:table-cell table:style-name="ce7" office:value-type="string">
            <text:p>CO.GE.G. Srl</text:p>
          </table:table-cell>
          <table:table-cell table:style-name="ce57" office:value-type="currency" office:currency="EUR" office:value="39872.78">
            <text:p>€ 39.872,78</text:p>
          </table:table-cell>
          <table:table-cell table:style-name="ce7" office:value-type="string">
            <text:p>Consegna:03/02/2015 Ultimazione:13/04/2015</text:p>
          </table:table-cell>
          <table:table-cell table:style-name="ce57" office:value-type="string">
            <text:p>€ 39.872,78 oltre IVA</text:p>
          </table:table-cell>
          <table:table-cell table:style-name="ce84"/>
          <table:table-cell table:number-columns-repeated="245"/>
          <table:table-cell table:style-name="ce53" table:number-columns-repeated="769"/>
        </table:table-row>
        <table:table-row table:style-name="ro3">
          <table:table-cell table:style-name="ce7" office:value-type="string">
            <text:p>485691550C</text:p>
          </table:table-cell>
          <table:table-cell table:style-name="ce7" office:value-type="string">
            <text:p>Settore Genio Civile di Salerno- C.F.80011990639 </text:p>
          </table:table-cell>
          <table:table-cell table:style-name="ce7" office:value-type="string">
            <text:p>Contratto,rientrante nell'accordo quadro,per lavori di pulizia parete e disgaggio massi lungo la SS 163 Amalfitana-Maiori-Erchie.</text:p>
          </table:table-cell>
          <table:table-cell table:style-name="ce7" office:value-type="string">
            <text:p>Procedura negoziata senza previa pubblicazione del bando di gara ai sensi dell'art.57 del D.Lgs.163/06 </text:p>
          </table:table-cell>
          <table:table-cell table:style-name="ce7" office:value-type="string">
            <text:p>Cardine Srl via Fangarielli Salerno,Consorzio stabile grandi opere scarl via Colombo Caserta,RI.A.S. Srl via F.Filzi Salerno,Gorrasi Costruzioni Srl Roccadaspide (SA),Officine San Giorgio Piazza Imbriani Roccabascerana (AV)</text:p>
          </table:table-cell>
          <table:table-cell table:style-name="ce7" office:value-type="string">
            <text:p>Cardine Srl</text:p>
          </table:table-cell>
          <table:table-cell table:style-name="ce57" office:value-type="currency" office:currency="EUR" office:value="28404.49">
            <text:p>€ 28.404,49</text:p>
          </table:table-cell>
          <table:table-cell table:style-name="ce7" office:value-type="string">
            <text:p>Consegna:11/05/2015 Ultimazione:25/05/2015</text:p>
          </table:table-cell>
          <table:table-cell table:style-name="ce6"/>
          <table:table-cell table:style-name="ce84"/>
          <table:table-cell table:number-columns-repeated="245"/>
          <table:table-cell table:style-name="ce53" table:number-columns-repeated="769"/>
        </table:table-row>
        <table:table-row table:style-name="ro8">
          <table:table-cell table:style-name="ce7" office:value-type="float" office:value="6465261627">
            <text:p>6465261627</text:p>
          </table:table-cell>
          <table:table-cell table:style-name="ce7" office:value-type="string">
            <text:p>Settore Genio Civile di Salerno- C.F.80011990639 </text:p>
          </table:table-cell>
          <table:table-cell table:style-name="ce7" office:value-type="string">
            <text:p>Lavori di somma urgenza per il secondo ripristino di un tratto di argine destro del fiume Sarno in località San Pietro Terze del comune diScafati (SA). Intervento n.9 D.G.R. 43/2015</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Sacco Giovanni Srl</text:p>
          </table:table-cell>
          <table:table-cell table:style-name="ce57" office:value-type="currency" office:currency="EUR" office:value="10442.93">
            <text:p>€ 10.442,93</text:p>
          </table:table-cell>
          <table:table-cell table:style-name="ce7" office:value-type="string">
            <text:p>Consegna:04/02/2015 Ultimazione:10/02/2015</text:p>
          </table:table-cell>
          <table:table-cell table:style-name="ce57" office:value-type="string">
            <text:p>€ 10.133,63 oltre IVA</text:p>
          </table:table-cell>
          <table:table-cell table:style-name="ce84"/>
          <table:table-cell table:number-columns-repeated="245"/>
          <table:table-cell table:style-name="ce53" table:number-columns-repeated="769"/>
        </table:table-row>
        <table:table-row table:style-name="ro8">
          <table:table-cell table:style-name="ce7" office:value-type="float" office:value="6447330905">
            <text:p>6447330905</text:p>
          </table:table-cell>
          <table:table-cell table:style-name="ce7" office:value-type="string">
            <text:p>Settore Genio Civile di Salerno- C.F.80011990639 </text:p>
          </table:table-cell>
          <table:table-cell table:style-name="ce7" office:value-type="string">
            <text:p>Lavori di somma urgenza per il ripristino di tre tratti di argine sinistro del fiume Sarno in via Ortalonga del comune diScafati (SA). Intervento n.10 D.G.R. 43/2015</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Sacco Giovanni Srl</text:p>
          </table:table-cell>
          <table:table-cell table:style-name="ce57" office:value-type="currency" office:currency="EUR" office:value="67462.84">
            <text:p>€ 67.462,84</text:p>
          </table:table-cell>
          <table:table-cell table:style-name="ce7" office:value-type="string">
            <text:p>Consegna:02/02/2015 Ultimazione:26/02/2015</text:p>
          </table:table-cell>
          <table:table-cell table:style-name="ce57" office:value-type="string">
            <text:p>€ 67.462,46 oltre IVA</text:p>
          </table:table-cell>
          <table:table-cell table:style-name="ce84"/>
          <table:table-cell table:number-columns-repeated="245"/>
          <table:table-cell table:style-name="ce53" table:number-columns-repeated="769"/>
        </table:table-row>
        <table:table-row table:style-name="ro7">
          <table:table-cell table:style-name="ce7" office:value-type="string">
            <text:p>64413702AE</text:p>
          </table:table-cell>
          <table:table-cell table:style-name="ce7" office:value-type="string">
            <text:p>Settore Genio Civile di Salerno- C.F.80011990639 </text:p>
          </table:table-cell>
          <table:table-cell table:style-name="ce7" office:value-type="string">
            <text:p>Lavori di somma urgenza per il ripristino della plarea di fondo del torrente Solofrana e ripristino briglia Alveo Comune Nocerino in via Iovine e via Cuomo di Nocera Inferiore (SA).Intervento n.14 <text:s/>D.G.R. 43/2015</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Cardine Srl</text:p>
          </table:table-cell>
          <table:table-cell table:style-name="ce57" office:value-type="currency" office:currency="EUR" office:value="40209.81">
            <text:p>€ 40.209,81</text:p>
          </table:table-cell>
          <table:table-cell table:style-name="ce7" office:value-type="string">
            <text:p>Consegna:06/02/2015 Ultimazione:</text:p>
          </table:table-cell>
          <table:table-cell table:style-name="ce57" office:value-type="string">
            <text:p>€ 40.185,22 oltre IVA</text:p>
          </table:table-cell>
          <table:table-cell table:style-name="ce84"/>
          <table:table-cell table:number-columns-repeated="245"/>
          <table:table-cell table:style-name="ce53" table:number-columns-repeated="769"/>
        </table:table-row>
        <table:table-row table:style-name="ro7">
          <table:table-cell table:style-name="ce7" office:value-type="float" office:value="6390016803">
            <text:p>6390016803</text:p>
          </table:table-cell>
          <table:table-cell table:style-name="ce7" office:value-type="string">
            <text:p>Settore Genio Civile di Salerno- C.F.80011990639 </text:p>
          </table:table-cell>
          <table:table-cell table:style-name="ce7" office:value-type="string">
            <text:p>Lavori di somma urgenza per il ripristino delle condizionidi deflusso del fiume Sarno in corrispondenza delle confluenze dell' Alveo comune Nocerino e dei tre rami Foce, Palazzo e Rio San Marino.</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Bifolco Giuseppe</text:p>
          </table:table-cell>
          <table:table-cell table:style-name="ce57" office:value-type="currency" office:currency="EUR" office:value="32201">
            <text:p>€ 32.201,00</text:p>
          </table:table-cell>
          <table:table-cell table:style-name="ce7" office:value-type="string">
            <text:p>Consegna:13/08/2015 Ultimazione:01/10/2015</text:p>
          </table:table-cell>
          <table:table-cell table:style-name="ce6"/>
          <table:table-cell table:style-name="ce84"/>
          <table:table-cell table:number-columns-repeated="245"/>
          <table:table-cell table:style-name="ce53" table:number-columns-repeated="769"/>
        </table:table-row>
        <table:table-row table:style-name="ro10">
          <table:table-cell table:style-name="ce7" office:value-type="string">
            <text:p>642717616C</text:p>
          </table:table-cell>
          <table:table-cell table:style-name="ce7" office:value-type="string">
            <text:p>Settore Genio Civile di Salerno- C.F.80011990639 </text:p>
          </table:table-cell>
          <table:table-cell table:style-name="ce7" office:value-type="string">
            <text:p>Lavori di somma urgenza per il ripristino e consolidamento della muratura spondale destra del torrente Cavaiola nei tratti dal ponte di via S. Croce-via Pareti e dal ponte di via S.Clemente- Via Camerelle del Comune di Nocera Superiore (SA).</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GENEA Consorzio Stabile</text:p>
          </table:table-cell>
          <table:table-cell table:style-name="ce57" office:value-type="currency" office:currency="EUR" office:value="47247.39">
            <text:p>€ 47.247,39</text:p>
          </table:table-cell>
          <table:table-cell table:style-name="ce7" office:value-type="string">
            <text:p>Consegna:23/09/2015 Ultimazione:11/11/2015</text:p>
          </table:table-cell>
          <table:table-cell table:style-name="ce6"/>
          <table:table-cell table:style-name="ce84"/>
          <table:table-cell table:number-columns-repeated="245"/>
          <table:table-cell table:style-name="ce53" table:number-columns-repeated="769"/>
        </table:table-row>
        <table:table-row table:style-name="ro15">
          <table:table-cell table:style-name="ce7" office:value-type="string">
            <text:p>649884153F</text:p>
          </table:table-cell>
          <table:table-cell table:style-name="ce7" office:value-type="string">
            <text:p>Settore Genio Civile di Salerno- C.F.80011990639 </text:p>
          </table:table-cell>
          <table:table-cell table:style-name="ce7" office:value-type="string">
            <text:p>Lavori di somma urgenza per il ripristino e consolidamento del tratto dell' Alveo Comune Nocerino della briglia a monte del ponte di via Cuomo.Comune di Nocera Inferiore (SA).</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Guadagno Emilio</text:p>
          </table:table-cell>
          <table:table-cell table:style-name="ce57" office:value-type="currency" office:currency="EUR" office:value="20000">
            <text:p>€ 20.000,00</text:p>
          </table:table-cell>
          <table:table-cell table:style-name="ce7" office:value-type="string">
            <text:p>Consegna:22/09/2015 Ultimazione:</text:p>
          </table:table-cell>
          <table:table-cell table:style-name="ce6"/>
          <table:table-cell table:style-name="ce84"/>
          <table:table-cell table:number-columns-repeated="245"/>
          <table:table-cell table:style-name="ce53" table:number-columns-repeated="769"/>
        </table:table-row>
        <table:table-row table:style-name="ro9">
          <table:table-cell table:style-name="ce7" office:value-type="string">
            <text:p>6517563F1E</text:p>
          </table:table-cell>
          <table:table-cell table:style-name="ce7" office:value-type="string">
            <text:p>Settore Genio Civile di Salerno- C.F.80011990639 </text:p>
          </table:table-cell>
          <table:table-cell table:style-name="ce7" office:value-type="string">
            <text:p>Lavori di somma urgenza per la chiusura della voragine ed il ripristino della platea distrutta e/o fortemente erosa del torrente Solofrana in corrispondenza del ponte della strada comunale denominata via Orlando nel centro abitato del comune di Nocera Inferiore (SA).</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Cardine Srl</text:p>
          </table:table-cell>
          <table:table-cell table:style-name="ce57" office:value-type="currency" office:currency="EUR" office:value="35459.41">
            <text:p>€ 35.459,41</text:p>
          </table:table-cell>
          <table:table-cell table:style-name="ce7" office:value-type="string">
            <text:p>Consegna:12/10/2015 Ultimazione:21/10/2015</text:p>
          </table:table-cell>
          <table:table-cell table:style-name="ce6"/>
          <table:table-cell table:style-name="ce84"/>
          <table:table-cell table:number-columns-repeated="245"/>
          <table:table-cell table:style-name="ce53" table:number-columns-repeated="769"/>
        </table:table-row>
        <table:table-row table:style-name="ro10">
          <table:table-cell table:style-name="ce7" office:value-type="string">
            <text:p>650690430C</text:p>
          </table:table-cell>
          <table:table-cell table:style-name="ce7" office:value-type="string">
            <text:p>Settore Genio Civile di Salerno- C.F.80011990639 </text:p>
          </table:table-cell>
          <table:table-cell table:style-name="ce7" office:value-type="string">
            <text:p>Lavori di somma urgenza per il ripristino di tratti dell'arginesinistro del torrente Solofrana in località Pandola <text:s/>del comune di Mercato Sanseverino (SA), a seguito degli eccezionali eventi meteorologici dei gioni 14 e 15 ottobre 2015.</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De Nicola Srl</text:p>
          </table:table-cell>
          <table:table-cell table:style-name="ce57" office:value-type="currency" office:currency="EUR" office:value="105646.27">
            <text:p>€ 105.646,27</text:p>
          </table:table-cell>
          <table:table-cell table:style-name="ce7" office:value-type="string">
            <text:p>Consegna:15/10/2015 Ultimazione:</text:p>
          </table:table-cell>
          <table:table-cell table:style-name="ce6"/>
          <table:table-cell table:style-name="ce84"/>
          <table:table-cell table:number-columns-repeated="245"/>
          <table:table-cell table:style-name="ce53" table:number-columns-repeated="769"/>
        </table:table-row>
        <table:table-row table:style-name="ro9">
          <table:table-cell table:style-name="ce7" office:value-type="string">
            <text:p>65082444D9</text:p>
          </table:table-cell>
          <table:table-cell table:style-name="ce7" office:value-type="string">
            <text:p>Settore Genio Civile di Salerno- C.F.80011990639 </text:p>
          </table:table-cell>
          <table:table-cell table:style-name="ce7" office:value-type="string">
            <text:p>Lavori di somma urgenza per il ripristino di un tratto di muratura arginale esinistra dell'Alveo Comune Nocerino alla via G. Pascoli, in corrispondenza della particella n.556 del fg.8 di Nocera Inferiore (SA), a seguito degli eventi calamitosi del 29.10.2015. Intervento n°1.</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Guadagno Emilio</text:p>
          </table:table-cell>
          <table:table-cell table:style-name="ce57" office:value-type="currency" office:currency="EUR" office:value="164260.22">
            <text:p>€ 164.260,22</text:p>
          </table:table-cell>
          <table:table-cell table:style-name="ce7" office:value-type="string">
            <text:p>Consegna:29/10/2015 Ultimazione:</text:p>
          </table:table-cell>
          <table:table-cell table:style-name="ce6"/>
          <table:table-cell table:style-name="ce84"/>
          <table:table-cell table:number-columns-repeated="245"/>
          <table:table-cell table:style-name="ce53" table:number-columns-repeated="769"/>
        </table:table-row>
        <table:table-row table:style-name="ro10">
          <table:table-cell table:style-name="ce7" office:value-type="string">
            <text:p>650812744C</text:p>
          </table:table-cell>
          <table:table-cell table:style-name="ce7" office:value-type="string">
            <text:p>Settore Genio Civile di Salerno- C.F.80011990639 </text:p>
          </table:table-cell>
          <table:table-cell table:style-name="ce7" office:value-type="string">
            <text:p>Lavori di somma urgenza per il ripristino di un tratto di muratura arginale esinistra dell'Alveo Comune Nocerino alla via Rocoi, in agro del comune <text:s/>di Nocera Inferiore (SA), a seguito degli eventi calamitosi del 29.10.2015. Intervento n°2.</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De Nicola Srl</text:p>
          </table:table-cell>
          <table:table-cell table:style-name="ce57" office:value-type="currency" office:currency="EUR" office:value="181976.95">
            <text:p>€ 181.976,95</text:p>
          </table:table-cell>
          <table:table-cell table:style-name="ce7" office:value-type="string">
            <text:p>Consegna:29/10/2015 Ultimazione:</text:p>
          </table:table-cell>
          <table:table-cell table:style-name="ce6"/>
          <table:table-cell table:style-name="ce84"/>
          <table:table-cell table:number-columns-repeated="245"/>
          <table:table-cell table:style-name="ce53" table:number-columns-repeated="769"/>
        </table:table-row>
        <table:table-row table:style-name="ro2">
          <table:table-cell table:style-name="ce7" office:value-type="string">
            <text:p>65219145BO</text:p>
          </table:table-cell>
          <table:table-cell table:style-name="ce7" office:value-type="string">
            <text:p>Settore Genio Civile di Salerno- C.F.80011990639 </text:p>
          </table:table-cell>
          <table:table-cell table:style-name="ce7" office:value-type="string">
            <text:p>Lavori di somma urgenza per il ripristino di un tratto di muratura arginale destra del torrente Solofrana alla località <text:s/>Cupitella a valle del ponte <text:s/>della via Ponte di Somma, in Castel San Giorgio (SA), a seguito degli eventi calamitosi del 29.10.2015. Intervento n°1.</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Cardine Srl</text:p>
          </table:table-cell>
          <table:table-cell table:style-name="ce57" office:value-type="currency" office:currency="EUR" office:value="148389.72">
            <text:p>€ 148.389,72</text:p>
          </table:table-cell>
          <table:table-cell table:style-name="ce7" office:value-type="string">
            <text:p>Consegna:29/10/2015 Ultimazione:</text:p>
          </table:table-cell>
          <table:table-cell table:style-name="ce6"/>
          <table:table-cell table:style-name="ce84"/>
          <table:table-cell table:number-columns-repeated="245"/>
          <table:table-cell table:style-name="ce53" table:number-columns-repeated="769"/>
        </table:table-row>
        <table:table-row table:style-name="ro8">
          <table:table-cell table:style-name="ce7" office:value-type="float" office:value="6521915683">
            <text:p>6521915683</text:p>
          </table:table-cell>
          <table:table-cell table:style-name="ce7" office:value-type="string">
            <text:p>Settore Genio Civile di Salerno- C.F.80011990639 </text:p>
          </table:table-cell>
          <table:table-cell table:style-name="ce7" office:value-type="string">
            <text:p>Lavori di somma urgenza per la ricostruzione di un tratto di muratura spondale destra del torrente Solofrana <text:s/>alla località Sant'Angelo del comune di Mercato Sanseverino (SA).</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OPSA Costruzioni</text:p>
          </table:table-cell>
          <table:table-cell table:style-name="ce57" office:value-type="currency" office:currency="EUR" office:value="57544.01">
            <text:p>€ 57.544,01</text:p>
          </table:table-cell>
          <table:table-cell table:style-name="ce7" office:value-type="string">
            <text:p>Consegna:29/10/2015 Ultimazione:</text:p>
          </table:table-cell>
          <table:table-cell table:style-name="ce6"/>
          <table:table-cell table:style-name="ce84"/>
          <table:table-cell table:number-columns-repeated="245"/>
          <table:table-cell table:style-name="ce53" table:number-columns-repeated="769"/>
        </table:table-row>
        <table:table-row table:style-name="ro2">
          <table:table-cell table:style-name="ce7" office:value-type="string">
            <text:p>65219134DD</text:p>
          </table:table-cell>
          <table:table-cell table:style-name="ce7" office:value-type="string">
            <text:p>Settore Genio Civile di Salerno- C.F.80011990639 </text:p>
          </table:table-cell>
          <table:table-cell table:style-name="ce7" office:value-type="string">
            <text:p>Lavori di somma urgenza per il ripristino di un tratto di muratura arginale destra del torrente Solofrana alla località <text:s/>Cupitella a valle del ponte <text:s/>della via Ponte di Somma, in Castel San Giorgio (SA), a seguito degli eventi calamitosi del 29.10.2015. Intervento n°2.</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Cardine Srl</text:p>
          </table:table-cell>
          <table:table-cell table:style-name="ce57" office:value-type="currency" office:currency="EUR" office:value="128082.13">
            <text:p>€ 128.082,13</text:p>
          </table:table-cell>
          <table:table-cell table:style-name="ce7" office:value-type="string">
            <text:p>Consegna:12/11/2015 Ultimazione:</text:p>
          </table:table-cell>
          <table:table-cell table:style-name="ce6"/>
          <table:table-cell table:style-name="ce84"/>
          <table:table-cell table:number-columns-repeated="245"/>
          <table:table-cell table:style-name="ce53" table:number-columns-repeated="769"/>
        </table:table-row>
        <table:table-row table:style-name="ro2">
          <table:table-cell table:style-name="ce7" office:value-type="string">
            <text:p>6506934BCB</text:p>
          </table:table-cell>
          <table:table-cell table:style-name="ce7" office:value-type="string">
            <text:p>Settore Genio Civile di Salerno- C.F.80011990639 </text:p>
          </table:table-cell>
          <table:table-cell table:style-name="ce7" office:value-type="string">
            <text:p>Lavori di somma urgenza per il ripristino e consolidamento della muratura spondale destra del torrente Alveo Comune Nocerino alla via Villanova in corrispondenza dei civici 151-153-167, in Nocera Inferiore (SA), a seguito degli eventi calamitosi del 29.10.2015.</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Fabio Guerra</text:p>
          </table:table-cell>
          <table:table-cell table:style-name="ce57" office:value-type="currency" office:currency="EUR" office:value="133579.37">
            <text:p>€ 133.579,37</text:p>
          </table:table-cell>
          <table:table-cell table:style-name="ce7" office:value-type="string">
            <text:p>Consegna:12/11/2015 Ultimazione:</text:p>
          </table:table-cell>
          <table:table-cell table:style-name="ce6"/>
          <table:table-cell table:style-name="ce84"/>
          <table:table-cell table:number-columns-repeated="245"/>
          <table:table-cell table:style-name="ce53" table:number-columns-repeated="769"/>
        </table:table-row>
        <table:table-row table:style-name="ro10">
          <table:table-cell table:style-name="ce7" office:value-type="string">
            <text:p>65265252CF</text:p>
          </table:table-cell>
          <table:table-cell table:style-name="ce7" office:value-type="string">
            <text:p>Settore Genio Civile di Salerno- C.F.80011990639 </text:p>
          </table:table-cell>
          <table:table-cell table:style-name="ce7" office:value-type="string">
            <text:p>Lavori di somma urgenza per evitare ulteriori fenomeni di erosione e smottamenti dell'argine sx del fiume Sarno in località Fosso dei Bagni del comune di Scafati, a seguito degli eccezionali eventi meteo dei giorni 9 e 10 ottobre 2015. </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Guadagno Emilio</text:p>
          </table:table-cell>
          <table:table-cell table:style-name="ce57" office:value-type="currency" office:currency="EUR" office:value="52106.85">
            <text:p>€ 52.106,85</text:p>
          </table:table-cell>
          <table:table-cell table:style-name="ce7" office:value-type="string">
            <text:p>Consegna:13/10/2015 Ultimazione:10/11/2015</text:p>
          </table:table-cell>
          <table:table-cell table:style-name="ce6"/>
          <table:table-cell table:style-name="ce84"/>
          <table:table-cell table:number-columns-repeated="245"/>
          <table:table-cell table:style-name="ce53" table:number-columns-repeated="769"/>
        </table:table-row>
        <table:table-row table:style-name="ro8">
          <table:table-cell table:style-name="ce7" office:value-type="float" office:value="6534051575">
            <text:p>6534051575</text:p>
          </table:table-cell>
          <table:table-cell table:style-name="ce7" office:value-type="string">
            <text:p>Settore Genio Civile di Salerno- C.F.80011990639 </text:p>
          </table:table-cell>
          <table:table-cell table:style-name="ce7" office:value-type="string">
            <text:p>LAvori di somma urgenza per evitare ulteriori fenomeni di inquinamento ambientale della sorgente del Rio Foce da parte del canale del Conte in località Foce dei comuni di Scafati e Sarno. </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Bifolco Giuseppe</text:p>
          </table:table-cell>
          <table:table-cell table:style-name="ce57" office:value-type="currency" office:currency="EUR" office:value="4919.35">
            <text:p>€ 4.919,35</text:p>
          </table:table-cell>
          <table:table-cell table:style-name="ce7" office:value-type="string">
            <text:p><text:s text:c="6"/>Consegna:10/10/2015 <text:s text:c="11"/>Ultimazione: 15/10/2015</text:p>
          </table:table-cell>
          <table:table-cell table:style-name="ce6"/>
          <table:table-cell table:style-name="ce84"/>
          <table:table-cell table:number-columns-repeated="245"/>
          <table:table-cell table:style-name="ce53" table:number-columns-repeated="769"/>
        </table:table-row>
        <table:table-row table:style-name="ro3">
          <table:table-cell table:style-name="ce7" office:value-type="string">
            <text:p>6465326BC9</text:p>
          </table:table-cell>
          <table:table-cell table:style-name="ce7" office:value-type="string">
            <text:p>Settore Genio Civile di Salerno- C.F.80011990639 </text:p>
          </table:table-cell>
          <table:table-cell table:style-name="ce7" office:value-type="string">
            <text:p>Lavori di somma urgenza per il ripristino dell'argine sinistro del fiume Sarno in località Terze, altezza ponte via Fosso dei Bagni a Scafati (SA). </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Sacco Giovanni Srl</text:p>
          </table:table-cell>
          <table:table-cell table:style-name="ce57" office:value-type="currency" office:currency="EUR" office:value="19805.56">
            <text:p>€ 19.805,56</text:p>
          </table:table-cell>
          <table:table-cell table:style-name="ce7" office:value-type="string">
            <text:p>Consegna:04/02/2015 Ultimazione:10/02/2015</text:p>
          </table:table-cell>
          <table:table-cell table:style-name="ce57" office:value-type="string">
            <text:p>€ 16.865,44 oltre IVA</text:p>
          </table:table-cell>
          <table:table-cell table:style-name="ce84"/>
          <table:table-cell table:number-columns-repeated="245"/>
          <table:table-cell table:style-name="ce53" table:number-columns-repeated="769"/>
        </table:table-row>
        <table:table-row table:style-name="ro10">
          <table:table-cell table:style-name="ce7" office:value-type="float" office:value="6066552514">
            <text:p>6066552514</text:p>
          </table:table-cell>
          <table:table-cell table:style-name="ce7" office:value-type="string">
            <text:p>Settore Genio Civile di Salerno- C.F.80011990639 </text:p>
          </table:table-cell>
          <table:table-cell table:style-name="ce7" office:value-type="string">
            <text:p>Lavori di somma urgenza per il ripristino di un tratto della sezione idraulica <text:s/>del torrente Trigento a monte dell'attraversamento della sede autostradale SA-RC A3(Area di servizio Campagna Est e galleria Serralunga) nel Comune di Campagna (SA). </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Pignata Snc di Pignata Francesco &amp; C.</text:p>
          </table:table-cell>
          <table:table-cell table:style-name="ce57" office:value-type="currency" office:currency="EUR" office:value="7659.66">
            <text:p>€ 7.659,66</text:p>
          </table:table-cell>
          <table:table-cell table:style-name="ce7" office:value-type="string">
            <text:p>Consegna:29/09/2015 Ultimazione:22/10/2015</text:p>
          </table:table-cell>
          <table:table-cell table:style-name="ce6"/>
          <table:table-cell table:style-name="ce84"/>
          <table:table-cell table:number-columns-repeated="245"/>
          <table:table-cell table:style-name="ce53" table:number-columns-repeated="769"/>
        </table:table-row>
        <table:table-row table:style-name="ro3">
          <table:table-cell table:style-name="ce7" office:value-type="string">
            <text:p>6264381ABA</text:p>
          </table:table-cell>
          <table:table-cell table:style-name="ce7" office:value-type="string">
            <text:p>Settore Genio Civile di Salerno- C.F.80011990639 </text:p>
          </table:table-cell>
          <table:table-cell table:style-name="ce7" office:value-type="string">
            <text:p>Lavori di somma urgenza per il ripristino della sponda destra del fiume Tusciano in località Tavernola <text:s/>del comune di Battipaglia (SA). </text:p>
          </table:table-cell>
          <table:table-cell table:style-name="ce7" office:value-type="string">
            <text:p>Cottimo fiduciario ai sensi dell'art.17 della L.R. n°03/2007 e dell'art.125 comma 8 del D.Lgs.163/2006. Affidamento diretto.</text:p>
          </table:table-cell>
          <table:table-cell table:style-name="ce6"/>
          <table:table-cell table:style-name="ce7" office:value-type="string">
            <text:p>CO.GE.G. Srl</text:p>
          </table:table-cell>
          <table:table-cell table:style-name="ce57" office:value-type="currency" office:currency="EUR" office:value="40174.77">
            <text:p>€ 40.174,77</text:p>
          </table:table-cell>
          <table:table-cell table:style-name="ce7" office:value-type="string">
            <text:p>Consegna:01/06/2015 Ultimazione:03/07/2015</text:p>
          </table:table-cell>
          <table:table-cell table:style-name="ce6"/>
          <table:table-cell table:style-name="ce84"/>
          <table:table-cell table:number-columns-repeated="245"/>
          <table:table-cell table:style-name="ce53" table:number-columns-repeated="769"/>
        </table:table-row>
        <table:table-row table:style-name="ro19">
          <table:table-cell table:style-name="ce7" office:value-type="string">
            <text:p>528391261E</text:p>
          </table:table-cell>
          <table:table-cell table:style-name="ce7" office:value-type="string">
            <text:p>Settore Genio Civile di Salerno- C.F.80011990639 </text:p>
          </table:table-cell>
          <table:table-cell table:style-name="ce30" office:value-type="string">
            <text:p>Lavori di somma urgenza per la rimozione di n.3 (tre) alberi lungo il tratto dell'argine sinistro del fiume Sarno a monte e a valle dell'attraversamento autostradale NA-SA in agro del Comune di Scafat.</text:p>
          </table:table-cell>
          <table:table-cell table:style-name="ce7" office:value-type="string">
            <text:p>Cottimo fiduciario ai sensi dell'art.17 della L.R. n°03/2007 e dell'art.125 comma 8 del D.Lgs.163/2006.</text:p>
          </table:table-cell>
          <table:table-cell table:style-name="ce48" office:value-type="string">
            <text:p>Giardini Meridionali Srl, S.Maria la Carità – Europa Verde Sas, Angri (SA). </text:p>
          </table:table-cell>
          <table:table-cell table:style-name="ce52" office:value-type="string">
            <text:p><text:span text:style-name="T17">Europa Verde s.a.s. di Tortora Giovanni con sede in via G. D'Anna, 49 Angri (SA).</text:span></text:p>
          </table:table-cell>
          <table:table-cell table:style-name="ce54" office:value-type="float" office:value="2750">
            <text:p>€ 2.750,00</text:p>
          </table:table-cell>
          <table:table-cell table:style-name="ce66" office:value-type="string">
            <text:p><text:s text:c="4"/>Consegna: 06/08/2013 <text:s text:c="9"/>Ultimazione: 08/08/2013 </text:p>
          </table:table-cell>
          <table:table-cell table:style-name="ce77" office:value-type="currency" office:currency="EUR" office:value="3355">
            <text:p>€ 3.355,00</text:p>
          </table:table-cell>
          <table:table-cell table:style-name="ce81"/>
          <table:table-cell table:style-name="ce82" table:number-columns-repeated="1014"/>
        </table:table-row>
        <table:table-row table:style-name="ro15">
          <table:table-cell table:style-name="ce2" office:value-type="string">
            <text:p>485691550C</text:p>
          </table:table-cell>
          <table:table-cell table:style-name="ce7" office:value-type="string">
            <text:p>Settore Genio Civile di Salerno- C.F.80011990639 </text:p>
          </table:table-cell>
          <table:table-cell table:style-name="ce7" office:value-type="string">
            <text:p>Presidio delle aree a rischio crollo molto elevato lungo la costiera Amalfitana, con attività di prima ispezione, verifica, pulizia e disgaggio massi incombenti sulla S.S.163 e sui centri abitati.</text:p>
          </table:table-cell>
          <table:table-cell table:style-name="ce7" office:value-type="string">
            <text:p>Procedura negoziata senza previa pubblicazione del bando di gara ai sensi dell'art.57 del D.Lgs.163/06 per la conclusione di un <text:span text:style-name="T7">accordo quadro</text:span></text:p>
          </table:table-cell>
          <table:table-cell table:style-name="ce7" office:value-type="string">
            <text:p>Cardine Srl via Fangarielli Salerno,Consorzio stabile grandi opere scarl via Colombo Caserta,RI.A.S. Srl via F.Filzi Salerno,Gorrasi Costruzioni Srl Roccadaspide (SA),Officine San Giorgio Piazza Imbriani Roccabascerana (AV)</text:p>
          </table:table-cell>
          <table:table-cell table:style-name="ce7" office:value-type="string">
            <text:p>Cardine S.r.l. via Fangarielli Salerno</text:p>
          </table:table-cell>
          <table:table-cell table:style-name="ce54" office:value-type="float" office:value="137655.72">
            <text:p>€ 137.655,72</text:p>
          </table:table-cell>
          <table:table-cell table:style-name="ce66" office:value-type="string">
            <text:p><text:s text:c="5"/>Consegna: 11/03/2014 <text:s text:c="9"/>Ultimazione: IN CORSO</text:p>
          </table:table-cell>
          <table:table-cell table:style-name="ce54"/>
          <table:table-cell table:style-name="ce81"/>
          <table:table-cell table:style-name="ce82" table:number-columns-repeated="1014"/>
        </table:table-row>
        <table:table-row table:style-name="ro3">
          <table:table-cell table:style-name="ce4" office:value-type="string">
            <text:p>5509392E17</text:p>
          </table:table-cell>
          <table:table-cell table:style-name="ce7" office:value-type="string">
            <text:p>Settore Genio Civile di Salerno- C.F.80011990639 </text:p>
          </table:table-cell>
          <table:table-cell table:style-name="ce7" office:value-type="string">
            <text:p>Lavori per il ripristino della sponda sinistra del fiume Tusciano alla località Tavernola del Comune di Battipaglia (SA).</text:p>
          </table:table-cell>
          <table:table-cell table:style-name="ce7" office:value-type="string">
            <text:p>Procedura negoziata senza previa pubblicazione del bando di gara ai sensi dell'art.57 del D.Lgs.163/06</text:p>
          </table:table-cell>
          <table:table-cell table:style-name="ce24" office:value-type="string">
            <text:p>Guerra Piero via Chiusa in Altavilla Silentina,Ferrigno Michele P.zza Municipio Scala(SA), CO.RES. Srl via S.Lorenzo in Teggiano,L.A.R.I.P.A. Arl via Chellavanna Vietri S/Mare(SA),DE.CO. Costruzioni via Urbano VI Mercato S.Severino(SA),CO.GE.G. Srl via Belvedere in Altavilla Silentina (SA)</text:p>
          </table:table-cell>
          <table:table-cell table:style-name="ce7" office:value-type="string">
            <text:p>CO.GE.G. Srl, via Belvedere in Altavilla Silentina</text:p>
          </table:table-cell>
          <table:table-cell table:style-name="ce54" office:value-type="float" office:value="234664.95">
            <text:p>€ 234.664,95</text:p>
          </table:table-cell>
          <table:table-cell table:style-name="ce66" office:value-type="string">
            <text:p><text:s text:c="5"/>Consegna: 02/01/2014 <text:s text:c="9"/>Ultimazione: 21/08/2014 </text:p>
          </table:table-cell>
          <table:table-cell table:style-name="ce54" office:value-type="float" office:value="286290.31">
            <text:p>€ 286.290,31</text:p>
          </table:table-cell>
          <table:table-cell table:number-columns-repeated="1015"/>
        </table:table-row>
        <table:table-row table:style-name="ro3">
          <table:table-cell table:style-name="ce2" office:value-type="string">
            <text:p>579890609E</text:p>
          </table:table-cell>
          <table:table-cell table:style-name="ce7" office:value-type="string">
            <text:p>Settore Genio Civile di Salerno- C.F.80011990639 </text:p>
          </table:table-cell>
          <table:table-cell table:style-name="ce7" office:value-type="string">
            <text:p>Lavori di somma urgenza per la disostruzione dell'alveo del fiume Tusciano in località Fosso Pioppo del Comune di Battipaglia (SA)</text:p>
          </table:table-cell>
          <table:table-cell table:style-name="ce7" office:value-type="string">
            <text:p>Cottimo fiduciario ai sensi dell'art.17 della L.R. n°03/2007 e dell'art.125 comma 8 del D.Lgs.163/2006.</text:p>
          </table:table-cell>
          <table:table-cell table:style-name="ce7" office:value-type="string">
            <text:p>CO.GE.G. Srl, via Belvedere in Altavilla Silentina</text:p>
          </table:table-cell>
          <table:table-cell table:style-name="ce7" office:value-type="string">
            <text:p>CO.GE.G. Srl, via Belvedere in Altavilla Silentina</text:p>
          </table:table-cell>
          <table:table-cell table:style-name="ce54" office:value-type="float" office:value="15235.06">
            <text:p>€ 15.235,06</text:p>
          </table:table-cell>
          <table:table-cell table:style-name="ce66" office:value-type="string">
            <text:p><text:s text:c="5"/>Consegna: 26/05/2014 <text:s text:c="9"/>Ultimazione: 10/06/2014 </text:p>
          </table:table-cell>
          <table:table-cell table:style-name="ce54" office:value-type="float" office:value="18586.77">
            <text:p>€ 18.586,77</text:p>
          </table:table-cell>
          <table:table-cell table:number-columns-repeated="1015"/>
        </table:table-row>
        <table:table-row table:style-name="ro8">
          <table:table-cell table:style-name="ce2" office:value-type="string">
            <text:p>57796459ED</text:p>
          </table:table-cell>
          <table:table-cell table:style-name="ce7" office:value-type="string">
            <text:p>Settore Genio Civile di Salerno- C.F.80011990639 </text:p>
          </table:table-cell>
          <table:table-cell table:style-name="ce7" office:value-type="string">
            <text:p>Lavori urgenti per il completamento della messa in sicurezza degli argini in destra e sinistra idraulica del vallone Raccio alla frazione Benincasa del Comune di Vietri S/Mare (SA)</text:p>
          </table:table-cell>
          <table:table-cell table:style-name="ce7" office:value-type="string">
            <text:p>Procedura negoziata senza previa pubblicazione del bando di gara ai sensi dell'art.57 del D.Lgs.163/06</text:p>
          </table:table-cell>
          <table:table-cell table:style-name="ce7" office:value-type="string">
            <text:p>DE.CO. Costruzioni Srl via Urbano VI Mercato San severino (SA), Edil De Pascale Srl via Carratù Mercato San Severino (SA), Edil San Giorgio via Della Monica Castel S.Giorgio,Eredi Grimaldi Gaetano via Dante Alighieri Castel S.Giorgio(SA), Genea Consorzio Stabile via Fangarielli Salerno, L.A.R.I.P.A. Arl via Chellavanna Vietri S/Mare</text:p>
          </table:table-cell>
          <table:table-cell table:style-name="ce7" office:value-type="string">
            <text:p>Genea Consorzio stabile, via Fangarielli Salerno</text:p>
          </table:table-cell>
          <table:table-cell table:style-name="ce54" office:value-type="float" office:value="55036.75">
            <text:p>€ 55.036,75</text:p>
          </table:table-cell>
          <table:table-cell table:style-name="ce66" office:value-type="string">
            <text:p><text:s text:c="5"/>Consegna: 23/07/2014 <text:s text:c="9"/>Ultimazione: IN CORSO </text:p>
          </table:table-cell>
          <table:table-cell table:style-name="ce54"/>
          <table:table-cell table:number-columns-repeated="1015"/>
        </table:table-row>
        <table:table-row table:style-name="ro8">
          <table:table-cell table:style-name="ce2" office:value-type="string">
            <text:p>580112796F</text:p>
          </table:table-cell>
          <table:table-cell table:style-name="ce7" office:value-type="string">
            <text:p>Settore Genio Civile di Salerno- C.F.80011990639 </text:p>
          </table:table-cell>
          <table:table-cell table:style-name="ce7" office:value-type="string">
            <text:p>Lavori di somma urgenza per la pulizia delle briglie a pettine realizzate nel torrente Dragone, ubicate alla località Bivio Pontone-Scala e Bivio Scala-Ravello</text:p>
          </table:table-cell>
          <table:table-cell table:style-name="ce7" office:value-type="string">
            <text:p>Cottimo fiduciario ai sensi dell'art.17 della L.R. n°03/2007 e dell'art.125 comma 8 del D.Lgs.163/2006.</text:p>
          </table:table-cell>
          <table:table-cell table:style-name="ce7" office:value-type="string">
            <text:p>Palumbo Antonio &amp; figli snc di Palumbo Nicola &amp; Giorgio via Cigliano Ravello (SA),Ferrigno Michele sas di Tiziano Ferrigno &amp; C. Piazza Municipio Scala (SA), Ruocco Armando via XXV aprile Ravello (SA)</text:p>
          </table:table-cell>
          <table:table-cell table:style-name="ce7" office:value-type="string">
            <text:p>Ferrigno Michele sas Piazza Municipio Scala</text:p>
          </table:table-cell>
          <table:table-cell table:style-name="ce55" office:value-type="currency" office:currency="EUR" office:value="23308.44">
            <text:p>€ 23.308,44</text:p>
          </table:table-cell>
          <table:table-cell table:style-name="ce66" office:value-type="string">
            <text:p><text:s text:c="9"/>Consegna: 03/07/2014 <text:s text:c="13"/>Ultimazione: 18/07/2014 </text:p>
          </table:table-cell>
          <table:table-cell table:style-name="ce55" office:value-type="currency" office:currency="EUR" office:value="28427.96">
            <text:p>€ 28.427,96</text:p>
          </table:table-cell>
          <table:table-cell table:number-columns-repeated="1015"/>
        </table:table-row>
        <table:table-row table:style-name="ro7">
          <table:table-cell table:style-name="ce2" office:value-type="string">
            <text:p>57796920B9</text:p>
          </table:table-cell>
          <table:table-cell table:style-name="ce7" office:value-type="string">
            <text:p>Settore Genio Civile di Salerno- C.F.80011990639 </text:p>
          </table:table-cell>
          <table:table-cell table:style-name="ce7" office:value-type="string">
            <text:p>Lavori urgenti per ripristino di tratti del fiume Sarno dalla confluenza con l'alveo comune nocerino verso valle nel comune di Scafati(SA)</text:p>
          </table:table-cell>
          <table:table-cell table:style-name="ce7" office:value-type="string">
            <text:p>Procedura negoziata senza previa pubblicazione del bando di gara ai sensi dell'art.57 del D.Lgs.163/06</text:p>
          </table:table-cell>
          <table:table-cell table:style-name="ce7" office:value-type="string">
            <text:p>Cardine Srl sede Salerno,DE.PA.CO. Srl con sede a Mercato S.severino,Guerra Fabio con sede ad altavilla Silentina,Lettieri Costruzioni con sede a Vallo della Lucania, Lombardi Costruzioni Srl con sede a vallo della Lucania, Manna Oreste con sede ad Eboli,Marino Antonio con sede a Perdifumo (SA), OPSA Costruzioni Srl con sede a Pontecagnano, Rizzo Costruzioni con sede a Capaccio (SA), SAVI sas di Sacco Vincenzo &amp; C. sede Salerno</text:p>
          </table:table-cell>
          <table:table-cell table:style-name="ce7" office:value-type="string">
            <text:p>Pignataro Costruzioni Srl, corso Garibaldi Salerno</text:p>
          </table:table-cell>
          <table:table-cell table:style-name="ce55" office:value-type="currency" office:currency="EUR" office:value="87771.56">
            <text:p>€ 87.771,56</text:p>
          </table:table-cell>
          <table:table-cell table:style-name="ce66" office:value-type="string">
            <text:p><text:s text:c="7"/>Consegna: 31/07/2014 <text:s text:c="11"/>Ultimazione: 30/03/2015 </text:p>
          </table:table-cell>
          <table:table-cell table:style-name="ce78"/>
          <table:table-cell table:number-columns-repeated="1015"/>
        </table:table-row>
        <table:table-row table:style-name="ro20">
          <table:table-cell table:style-name="ce2" office:value-type="string">
            <text:p>58010634AO</text:p>
          </table:table-cell>
          <table:table-cell table:style-name="ce7" office:value-type="string">
            <text:p>Settore Genio Civile di Salerno- C.F.80011990639 </text:p>
          </table:table-cell>
          <table:table-cell table:style-name="ce7" office:value-type="string">
            <text:p>Lavori di somma urgenza per il ripristino di un tratto di muratura arginale sinistra del torrente Solofrana alla via della Pace, frazione Casali nel Comune di Roccapiemonte (SA)</text:p>
          </table:table-cell>
          <table:table-cell table:style-name="ce7" office:value-type="string">
            <text:p>Procedura negoziata senza previa pubblicazione del bando di gara ai sensi dell'art.57 del D.Lgs.163/06</text:p>
          </table:table-cell>
          <table:table-cell table:style-name="ce7" office:value-type="string">
            <text:p>Cirillo Luigi &amp; figli Srl con sede a Castel S.Giorgio, CO.GE.G. Srl con sede ad Altavilla Silentina, CO.RES. Srl con sede a Teggiano, Egel Srl di Logarzo Giovanni con sede a Rofrano, Eredi Ascolese Vincenzo con sede a Mercato Sanseverino, Ferrigno Michele sas con sede a Scala, Guerra Piero con sede ad Altavilla Silentina, Idrostrade Srl con sede a Roccadaspide, Insalata costruzioni Srl con sede a Oliveto Citra, Russo Costruzionisrl con sede a Salerno, Sacco Giovanni Srl con sede a Pontecagnano Faiano</text:p>
          </table:table-cell>
          <table:table-cell table:style-name="ce7" office:value-type="string">
            <text:p>Sacco Giovanni Srl via Mar Tirreno a Pontecagnano Faiano</text:p>
          </table:table-cell>
          <table:table-cell table:style-name="ce55" office:value-type="currency" office:currency="EUR" office:value="92322.19">
            <text:p>€ 92.322,19</text:p>
          </table:table-cell>
          <table:table-cell table:style-name="ce66" office:value-type="string">
            <text:p><text:s text:c="5"/>Consegna: 25/07/2014 <text:s text:c="9"/>Ultimazione: 25/11/2014 </text:p>
          </table:table-cell>
          <table:table-cell table:style-name="ce55" office:value-type="currency" office:currency="EUR" office:value="108499.63">
            <text:p>€ 108.499,63</text:p>
          </table:table-cell>
          <table:table-cell table:number-columns-repeated="1015"/>
        </table:table-row>
        <table:table-row table:style-name="ro3">
          <table:table-cell table:style-name="ce2" office:value-type="string">
            <text:p>5791419E22</text:p>
          </table:table-cell>
          <table:table-cell table:style-name="ce7" office:value-type="string">
            <text:p>Settore Genio Civile di Salerno- C.F.80011990639 </text:p>
          </table:table-cell>
          <table:table-cell table:style-name="ce7" office:value-type="string">
            <text:p>Lavori urgenti per il ripristino della sezione idraulica del vallone dei dieci alla località Cerreta del comune di Omignano (SA)</text:p>
          </table:table-cell>
          <table:table-cell table:style-name="ce7" office:value-type="string">
            <text:p>Cottimo fiduciario ai sensi dell'art.17 della L.R. n°03/2007 e dell'art.125 comma 8 del D.Lgs.163/2006.Affidamento diretto.</text:p>
          </table:table-cell>
          <table:table-cell table:style-name="ce7" office:value-type="string">
            <text:p>Bianco Costruzioni Srl via Provinciale Orria, località Fasana a Salento</text:p>
          </table:table-cell>
          <table:table-cell table:style-name="ce7" office:value-type="string">
            <text:p>Bianco Costruzioni Srl via Provinciale Orria, località Fasana a Salento</text:p>
          </table:table-cell>
          <table:table-cell table:style-name="ce55" office:value-type="currency" office:currency="EUR" office:value="18613.18">
            <text:p>€ 18.613,18</text:p>
          </table:table-cell>
          <table:table-cell table:style-name="ce73" office:value-type="string">
            <text:p><text:s text:c="12"/>Consegna: 21/07/2014 <text:s text:c="29"/>Ultimazione: 16/09/2014 </text:p>
          </table:table-cell>
          <table:table-cell table:style-name="ce55"/>
          <table:table-cell table:number-columns-repeated="1015"/>
        </table:table-row>
        <table:table-row table:style-name="ro3">
          <table:table-cell table:style-name="ce2" office:value-type="string">
            <text:p>5791338B4B</text:p>
          </table:table-cell>
          <table:table-cell table:style-name="ce7" office:value-type="string">
            <text:p>Settore Genio Civile di Salerno- C.F.80011990639 </text:p>
          </table:table-cell>
          <table:table-cell table:style-name="ce7" office:value-type="string">
            <text:p>Lavori urgenti per il ripristino di un tratto del vallone Staffoletto in località Selva in agro di Lustra (SA)</text:p>
          </table:table-cell>
          <table:table-cell table:style-name="ce7" office:value-type="string">
            <text:p>Cottimo fiduciario ai sensi dell'art.17 della L.R. n°03/2007 e dell'art.125 comma 8 del D.Lgs.163/2006.Affidamento diretto.</text:p>
          </table:table-cell>
          <table:table-cell table:style-name="ce7" office:value-type="string">
            <text:p>Bianco Costruzioni Srl via Provinciale Orria, località Fasana a Salento</text:p>
          </table:table-cell>
          <table:table-cell table:style-name="ce7" office:value-type="string">
            <text:p>Bianco Costruzioni Srl via Provinciale Orria, località Fasana a Salento</text:p>
          </table:table-cell>
          <table:table-cell table:style-name="ce54" office:value-type="float" office:value="10346.34">
            <text:p>€ 10.346,34</text:p>
          </table:table-cell>
          <table:table-cell table:style-name="ce66" office:value-type="string">
            <text:p><text:s text:c="6"/>Consegna: 12/07/2014 <text:s text:c="10"/>Ultimazione: 28/11/2014 </text:p>
          </table:table-cell>
          <table:table-cell table:style-name="ce55"/>
          <table:table-cell table:number-columns-repeated="1015"/>
        </table:table-row>
        <table:table-row table:style-name="ro8">
          <table:table-cell table:style-name="ce2" office:value-type="float" office:value="5954252430">
            <text:p>5954252430</text:p>
          </table:table-cell>
          <table:table-cell table:style-name="ce7" office:value-type="string">
            <text:p>Settore Genio Civile di Salerno- C.F.80011990639 </text:p>
          </table:table-cell>
          <table:table-cell table:style-name="ce7" office:value-type="string">
            <text:p>Lavori urgenti per il ripristino di un tratto di muratura arginale <text:s/>sinistra del torrente Solofrana in località Pandola a valle della S.S. 90 del comune di Montoro (AV)</text:p>
          </table:table-cell>
          <table:table-cell table:style-name="ce7" office:value-type="string">
            <text:p>Cottimo fiduciario ai sensi dell'art.17 della L.R. n°03/2007 e dell'art.125 comma 8 del D.Lgs.163/2006.Affidamento diretto.</text:p>
          </table:table-cell>
          <table:table-cell table:style-name="ce7" office:value-type="string">
            <text:p>De Nicola Costruzioni Srl via Papa Urbano VI frazione Acquarola Mercato Sanseverino</text:p>
          </table:table-cell>
          <table:table-cell table:style-name="ce7" office:value-type="string">
            <text:p>De Nicola Costruzioni Srl via Papa Urbano VI frazione Acquarola Mercato Sanseverino</text:p>
          </table:table-cell>
          <table:table-cell table:style-name="ce54" office:value-type="float" office:value="85280.87">
            <text:p>€ 85.280,87</text:p>
          </table:table-cell>
          <table:table-cell table:style-name="ce66" office:value-type="string">
            <text:p><text:s text:c="7"/>Consegna: 01/09/2014 <text:s text:c="10"/>Ultimazione: 03/11/2014</text:p>
          </table:table-cell>
          <table:table-cell table:style-name="ce55"/>
          <table:table-cell table:number-columns-repeated="1015"/>
        </table:table-row>
        <table:table-row table:style-name="ro2">
          <table:table-cell table:style-name="ce2" office:value-type="string">
            <text:p>58666787D5</text:p>
          </table:table-cell>
          <table:table-cell table:style-name="ce7" office:value-type="string">
            <text:p>Settore Genio Civile di Salerno- C.F.80011990639 </text:p>
          </table:table-cell>
          <table:table-cell table:style-name="ce7" office:value-type="string">
            <text:p>Lavori di somma urgenza per il consolidamento e ripresa della muratura spondale sifonata in sx idraulica, ripresa delle fondazioni delle murature spondali, consolidamento del fondo alveo e ripristino briglia nel torrente Solofrana <text:s/>comune di Montoro (AV)</text:p>
          </table:table-cell>
          <table:table-cell table:style-name="ce7" office:value-type="string">
            <text:p>Cottimo fiduciario ai sensi dell'art.17 della L.R. n°03/2007 e dell'art.125 comma 8 del D.Lgs.163/2006.Affidamento diretto.</text:p>
          </table:table-cell>
          <table:table-cell table:style-name="ce7" office:value-type="string">
            <text:p>De Nicola Costruzioni Srl via Papa Urbano VI frazione Acquarola Mercato Sanseverino</text:p>
          </table:table-cell>
          <table:table-cell table:style-name="ce7" office:value-type="string">
            <text:p>De Nicola Costruzioni Srl via Papa Urbano VI frazione Acquarola Mercato Sanseverino</text:p>
          </table:table-cell>
          <table:table-cell table:style-name="ce54" office:value-type="float" office:value="17904.58">
            <text:p>€ 17.904,58</text:p>
          </table:table-cell>
          <table:table-cell table:style-name="ce66" office:value-type="string">
            <text:p><text:s text:c="6"/>Consegna: 29/07/2014 <text:s text:c="9"/>Ultimazione: 05/09/2014</text:p>
          </table:table-cell>
          <table:table-cell table:style-name="ce54" office:value-type="float" office:value="21843.48">
            <text:p>€ 21.843,48</text:p>
          </table:table-cell>
          <table:table-cell table:number-columns-repeated="1015"/>
        </table:table-row>
        <table:table-row table:style-name="ro21">
          <table:table-cell table:style-name="ce4" office:value-type="string">
            <text:p>5740640DFA</text:p>
          </table:table-cell>
          <table:table-cell table:style-name="ce7" office:value-type="string">
            <text:p>U.O.D. Genio Civile di Avellino <text:s/>Presidio Protezione Civile</text:p>
          </table:table-cell>
          <table:table-cell table:style-name="ce7" office:value-type="string">
            <text:p>Comune di Forino</text:p>
            <text:p>Richiesta intervento urgente per il ripristino della funzionalità idraulica degli inghiottitoi naturali siti alla frazione Celzi e delle vasche di laminazione a monte del centro abitato</text:p>
          </table:table-cell>
          <table:table-cell table:style-name="ce7" office:value-type="string">
            <text:p>Aperta</text:p>
          </table:table-cell>
          <table:table-cell table:style-name="ce12" office:value-type="string">
            <text:p>CASERTA COSTRUZIONI srl</text:p>
            <text:p>1 EMMME SOLUZIONI AMBIENTALI srl</text:p>
            <text:p>TRALICE COSTRUZIONI srl</text:p>
            <text:p>TEOREMA spa</text:p>
            <text:p>ECOGEST srl</text:p>
            <text:p>PROGEST spa</text:p>
            <text:p>GR.AN. APPALTI ITALIA srl</text:p>
            <text:p>GIEMME LAVORI srl</text:p>
            <text:p>CO.CE.RE.ST. Sc</text:p>
            <text:p>IMPRE.GEMA. Sas</text:p>
            <text:p>BULFARO spa</text:p>
            <text:p>FFC COSTRUZIONI DI QUALITA' srl</text:p>
            <text:p>TORTORA VITTORIO srl</text:p>
            <text:p>SMEDA srl</text:p>
            <text:p>COGEPI srl</text:p>
            <text:p>IMPERFOGLIA srl</text:p>
            <text:p>EDILGEN spa</text:p>
            <text:p>FEDELE DI DONATO srl</text:p>
            <text:p>CASTALDO spa</text:p>
            <text:p>SO.GE.A.S. srl </text:p>
            <text:p>Costituenda ATI: </text:p>
            <text:p>1. DEFIAM srl</text:p>
            <text:p>2. ECOBUILDING srl</text:p>
            <text:p>FRATELLI GENTILE F. &amp; R. Srl</text:p>
            <text:p>CONSORZIO STABILE INFRATECH</text:p>
            <text:p>DE VIZIA TRANSFER spa</text:p>
            <text:p>HGE AMBIENTE srl</text:p>
            <text:p>EDIL CAVA SANTA MARIA LA BRUNA srl</text:p>
            <text:p/>
          </table:table-cell>
          <table:table-cell table:style-name="ce7" office:value-type="string">
            <text:p>TRALICE COSTRUZIONI srl</text:p>
          </table:table-cell>
          <table:table-cell table:style-name="ce55" office:value-type="currency" office:currency="EUR" office:value="467976.57">
            <text:p>€ 467.976,57</text:p>
          </table:table-cell>
          <table:table-cell table:style-name="ce66" office:value-type="string">
            <text:p>Lavori iniziati in data 23/05/2015</text:p>
            <text:p><text:s text:c="5"/>Ultimazione lavori 01/12/2015 <text:s text:c="8"/>Giorni di sospensione lavori: 140</text:p>
            <text:p><text:s/>Giorni di esecuzione lavori: 50</text:p>
          </table:table-cell>
          <table:table-cell table:style-name="ce55" office:value-type="currency" office:currency="EUR" office:value="466887.83">
            <text:p>€ 466.887,83</text:p>
          </table:table-cell>
          <table:table-cell table:number-columns-repeated="1015"/>
        </table:table-row>
        <table:table-row table:style-name="ro22">
          <table:table-cell table:style-name="ce4" office:value-type="string">
            <text:p>580389125E</text:p>
          </table:table-cell>
          <table:table-cell table:style-name="ce7" office:value-type="string">
            <text:p>U.O.D. Genio Civile di Avellino <text:s/>Presidio Protezione Civile</text:p>
          </table:table-cell>
          <table:table-cell table:style-name="ce7" office:value-type="string">
            <text:p>Comune di Lacedonia</text:p>
            <text:p>Lavori di urgenza per il ripristino della sezione idrica di deflusso del torrente La Scafa nel tratto arginato dall'area industriale del Calaggio. </text:p>
          </table:table-cell>
          <table:table-cell table:style-name="ce7" office:value-type="string">
            <text:p>Aperta</text:p>
          </table:table-cell>
          <table:table-cell table:style-name="ce49" office:value-type="string">
            <text:p>CO.RES. Srl</text:p>
            <text:p>CRO. COSTRUZIONI srl</text:p>
            <text:p>GESAM srl</text:p>
            <text:p>MADONNA COSTRUZIONI srl</text:p>
            <text:p>IMPRE.GE.MA. Sas</text:p>
            <text:p>LA NUOVA EDILSTRADE DI BOCCHICCHIO ANGELO</text:p>
            <text:p>PISANIELLO COSTRUZIONI srl</text:p>
            <text:p>ELECTRA IMPIANTI scarl</text:p>
            <text:p>M.C.N. Srl</text:p>
            <text:p>N.E.F. Srl</text:p>
            <text:p>G.R. COSTRUZIONI srl</text:p>
            <text:p>ATI</text:p>
            <text:p>Capogruppo: FELLONE ANTONIO</text:p>
            <text:p>Mandante:</text:p>
            <text:p>LETIZIA RAFFAELE</text:p>
            <text:p>DE FAZIO PAOLO</text:p>
            <text:p>HIDROTER srl</text:p>
            <text:p>ITALCANTIERI srl</text:p>
            <text:p>MENALE CARBONE COSTRUZIONI srl</text:p>
            <text:p>DI DOMENICO LEONARDO</text:p>
            <text:p>CARDI COSTRUZIONI srl</text:p>
            <text:p>CONSORZIO STABILE LUCANIA APPALTI scarl</text:p>
            <text:p>EDIL CALCESTRUZZI srl</text:p>
            <text:p>A.L.G. LAVORI</text:p>
            <text:p>M&amp;N EDIL </text:p>
            <text:p>COGEMA srl</text:p>
            <text:p>EDILFLORIO srl</text:p>
            <text:p>LOMBARDI MAURIZIO</text:p>
            <text:p>PANIRPINA COSTRUZIONI srl</text:p>
            <text:p>R.G.1 srl</text:p>
            <text:p>EDILRINASCITA snc</text:p>
            <text:p>PALUMBO srl</text:p>
            <text:p>ATI:</text:p>
            <text:p>Capogruppo: BOCCHICCHIO NUNZIO</text:p>
            <text:p>Mandante: D'AMATO GIUSEPPE</text:p>
            <text:p>CASILLO GENNARO COSTRUZIONI sas</text:p>
            <text:p>GALANTE COSIMO</text:p>
            <text:p>RA.GI. COSTRUZIONI srl</text:p>
            <text:p>A.P. COSTRUZIONI srl</text:p>
            <text:p>ZEURA INTERNATIONAL COSTRUZIONI sas</text:p>
            <text:p>PUOPOLO COSTRUZIONI srl</text:p>
            <text:p>FO.DE.CA. Srl</text:p>
            <text:p>VELLA GROUP srl</text:p>
            <text:p>CUCKS IMMOBILIARE srl</text:p>
            <text:p>CAPRI srl</text:p>
            <text:p>3R COSTRUZIONI srl</text:p>
            <text:p>MAIBA srl</text:p>
            <text:p>APPALTI E COSTRUZIONI CIVILI srl</text:p>
            <text:p>ROBERTO GROUP srl</text:p>
            <text:p>DONCIGLIO COSTRUZIONI srlu</text:p>
            <text:p>CAMPANIA APPALTI srl</text:p>
            <text:p>CO.GE.CAP. Srl</text:p>
            <text:p>ERRECIESSE WORK srl</text:p>
            <text:p>CGS srl</text:p>
            <text:p>CORVINO COSTRUZIONI sas</text:p>
            <text:p>EDILIZIA ITALIANA TOTO srlu</text:p>
            <text:p>ATI</text:p>
            <text:p>Capogruppo:</text:p>
            <text:p>EDIL BIANCA srl</text:p>
            <text:p>Associata:</text:p>
            <text:p>FAST APPALTI sc</text:p>
            <text:p>DI.MA srl</text:p>
            <text:p>GIEMME LAVORI srl</text:p>
            <text:p>ERAGON CONSORZIO STABILE scarl</text:p>
            <text:p>MARRA srl</text:p>
            <text:p>COSTRUZIONI GENERALI NICCHIO srl</text:p>
            <text:p>TRALICE COSTRUZIONI srl</text:p>
            <text:p>GIOFRA COSTRUZIONI sas</text:p>
            <text:p>CAPALDO COSTRUZIONI srl</text:p>
            <text:p>C. &amp; G. BUILDING srl</text:p>
            <text:p>SAUCHELLI BONAVENTURA PASQUALE</text:p>
            <text:p>FO.DI. COSTRUZIONI srl</text:p>
            <text:p>COLGEMA GROUP srl</text:p>
            <text:p>LAMPUGNALE srl</text:p>
            <text:p>CO.GE.PIR. Srls</text:p>
            <text:p>IR.COS. Srl</text:p>
            <text:p>DI MAIO Geom. FRANCESCO srl</text:p>
            <text:p>CONSORZIO NAZIONALE COOPERATIVE DI PRODUZIONE E LAVORO "CIRO MENOTTI" scpa</text:p>
            <text:p>SOLIMAR srls</text:p>
            <text:p>ROBERTO LETIZIA srl</text:p>
            <text:p>LEDA APPALTI E COSTRUZIONI srl</text:p>
            <text:p>IMPR.EMI.D. Surl</text:p>
            <text:p>S.C.A.D. Srl</text:p>
            <text:p>DUE C COSTRUZIONI srl</text:p>
            <text:p>SOCEA di PASQUALE CORVINO</text:p>
            <text:p>VERNINO STELIO</text:p>
            <text:p>CALCESTRUZZI CASALE srl</text:p>
            <text:p>GAROFALO COSTRUZIONI srl</text:p>
            <text:p>APPALTI MARAV srl</text:p>
            <text:p>IRPINIAS PIETRE COSTRUZIONI <text:s/>srl</text:p>
            <text:p>AN. FO. COSTRUZIONI srl</text:p>
            <text:p>DI PUORTO COSTRUZIONI srl</text:p>
            <text:p>SO.GE.A.S. Srl</text:p>
            <text:p>COREM COSTRUZIONI srl</text:p>
            <text:p>ITALIANA COSTRUZIONI srl</text:p>
            <text:p>DONATIELLO BENEDETTO srl</text:p>
            <text:p>LA MA.GI.A. Sas</text:p>
            <text:p>VITERITTI ANGELO</text:p>
            <text:p>ATI</text:p>
            <text:p>Capogruppo:</text:p>
            <text:p>STRADE E LAVORI IDRAULICI srl</text:p>
            <text:p>Mandante:</text:p>
            <text:p>GIMES srl</text:p>
            <text:p>EDIL DE PASCALE srl</text:p>
            <text:p>COSTRUZIONI ALFONSO PALMA srl</text:p>
            <text:p>PROGECO sas</text:p>
            <text:p>ECOGARDEN sc</text:p>
            <text:p>E.G. COSTRUZIONI srl</text:p>
            <text:p>EURO INFRASTRUTTURE srl</text:p>
            <text:p>DIGECO srl</text:p>
            <text:p>RESEARCH CONSORZIO STABILE scarl</text:p>
            <text:p>IDROSTRADE srl</text:p>
            <text:p>IANDOLO COSTRUZIONI srl</text:p>
            <text:p>3 D INGEGNERIA E COSTRUZIONI srl</text:p>
            <text:p>LICO srl</text:p>
            <text:p>EDIL LUCANA 2000 sas</text:p>
            <text:p>SO. GE. ED. Srl</text:p>
            <text:p>STARTED 83 srl</text:p>
            <text:p>S.C. COSTRUZIONI srl</text:p>
            <text:p>ITALIA APPALTI srl</text:p>
            <text:p>FA.GO. Srl</text:p>
            <text:p>CONSORZIO ARTEK</text:p>
            <text:p>MIGEVI srl</text:p>
            <text:p>DI FEO COSTRUZIONI srl</text:p>
            <text:p>G.M.A. COSTRUZIONI srl</text:p>
            <text:p>INTRA COSTRUZIONI srl</text:p>
            <text:p>FONTANA COSTRUZIONI spa</text:p>
            <text:p>GLORIA srl</text:p>
            <text:p>BORRELLI MARIO</text:p>
            <text:p>CO.GE.GA. Srl</text:p>
            <text:p>SACCO GIOVANNI srl</text:p>
            <text:p>LANCIERI snc</text:p>
            <text:p>ALETRIUM COSTRUZIONI snc</text:p>
            <text:p>LA CASTELLESE COSTRUZIONI srl</text:p>
            <text:p>PARRELLA PELLEGRINO srl</text:p>
            <text:p>CIASULLO COSTRUZIONI srl</text:p>
            <text:p>ZACCARI CARMINE srl</text:p>
            <text:p>C.E.R. Srl</text:p>
            <text:p>PARRELLA Geom. ANTONIO</text:p>
            <text:p>ITALCANTIERI srl</text:p>
            <text:p/>
          </table:table-cell>
          <table:table-cell table:style-name="ce7" office:value-type="string">
            <text:p>COSTRUZIONI GENERALI NICCHIO srl</text:p>
          </table:table-cell>
          <table:table-cell table:style-name="ce55" office:value-type="currency" office:currency="EUR" office:value="228115.16">
            <text:p>€ 228.115,16</text:p>
          </table:table-cell>
          <table:table-cell table:style-name="ce66" office:value-type="string">
            <text:p>Consegna dei lavori 26/05/2015</text:p>
            <text:p>Ultimazione lavori 23/08/2015</text:p>
            <text:p><text:s/>Giorni di esecuzione lavori: 89</text:p>
          </table:table-cell>
          <table:table-cell table:style-name="ce55" office:value-type="currency" office:currency="EUR" office:value="227801.87">
            <text:p>€ 227.801,87</text:p>
          </table:table-cell>
          <table:table-cell table:number-columns-repeated="1015"/>
        </table:table-row>
        <table:table-row table:style-name="ro16">
          <table:table-cell table:style-name="ce4" office:value-type="string">
            <text:p>Z510DF169B</text:p>
          </table:table-cell>
          <table:table-cell table:style-name="ce7" office:value-type="string">
            <text:p>U.O.D. Genio Civile di Avellino <text:s/>Presidio Protezione Civile</text:p>
          </table:table-cell>
          <table:table-cell table:style-name="ce7" office:value-type="string">
            <text:p>Comune di Montella </text:p>
            <text:p>Lavori di urgenza per il completamento degli argini murari del vallone Sorbetiello nel tratto fluviale compreso tra il ponte di via Gambone e Ponte S. Lucia nel centro abitato.</text:p>
          </table:table-cell>
          <table:table-cell table:style-name="ce7" office:value-type="string">
            <text:p>Negoziata senza previa pubblicazione di bando di gara</text:p>
          </table:table-cell>
          <table:table-cell table:style-name="ce7" office:value-type="string">
            <text:p>EUROCOSTRUZIONI srl</text:p>
            <text:p>Geom.</text:p>
            <text:p>GUERRA FABIO</text:p>
            <text:p>LICO srl</text:p>
            <text:p>COSTRUZIONI</text:p>
            <text:p>ALFONSO PALMA</text:p>
            <text:p>Geom.</text:p>
            <text:p>ANGELO CIARDIELLO</text:p>
            <text:p>PALUMBO srl</text:p>
            <text:p/>
          </table:table-cell>
          <table:table-cell table:style-name="ce7" office:value-type="string">
            <text:p>COSTRUZIONI ALFONSO PALMA srl</text:p>
          </table:table-cell>
          <table:table-cell table:style-name="ce55" office:value-type="currency" office:currency="EUR" office:value="25201.12">
            <text:p>€ 25.201,12</text:p>
          </table:table-cell>
          <table:table-cell table:style-name="ce66" office:value-type="string">
            <text:p>Consegna dei lavori 15/07/2014</text:p>
            <text:p>Ultimazione lavori 12/09/2014</text:p>
            <text:p><text:s/>Giorni di esecuzione lavori: 60</text:p>
          </table:table-cell>
          <table:table-cell table:style-name="ce55" office:value-type="currency" office:currency="EUR" office:value="24533.28">
            <text:p>€ 24.533,28</text:p>
          </table:table-cell>
          <table:table-cell table:number-columns-repeated="1015"/>
        </table:table-row>
        <table:table-row table:style-name="ro23">
          <table:table-cell table:style-name="ce4" office:value-type="string">
            <text:p>55573359E9</text:p>
          </table:table-cell>
          <table:table-cell table:style-name="ce7" office:value-type="string">
            <text:p>U.O.D. Genio Civile di Avellino <text:s/>Presidio Protezione Civile</text:p>
          </table:table-cell>
          <table:table-cell table:style-name="ce7" office:value-type="string">
            <text:p>Comune di Pietrastornina</text:p>
            <text:p>Lavori di urgenza per la manutenzione idraulica del torrente S. Martino nel tratto che attraversa il centro abitato</text:p>
          </table:table-cell>
          <table:table-cell table:style-name="ce7" office:value-type="string">
            <text:p>Negoziata senza previa pubblicazione di bando di gara</text:p>
          </table:table-cell>
          <table:table-cell table:style-name="ce7" office:value-type="string">
            <text:p>EDIL CALCESTRUZZI srl</text:p>
            <text:p>APPALTI MARAV srl</text:p>
            <text:p>BUILDING AND</text:p>
            <text:p>PLANNING srl</text:p>
            <text:p>DONCIGLIO</text:p>
            <text:p>COSTRUZIONI srlu</text:p>
            <text:p>PISANIELLO</text:p>
            <text:p>COSTRUZIONI srl</text:p>
            <text:p>IRPINIA PIETRE COSTRUZIONI srl</text:p>
            <text:p>GEDA COSTRUZIONI srl</text:p>
            <text:p>PARRELLA PELLEGRINO srl</text:p>
            <text:p>D.L.A. COSTRUZIONI srl</text:p>
            <text:p>CAVOTO COSTRUZIONI srl</text:p>
            <text:p>IANDOLO COSTRUZIONI srl</text:p>
            <text:p>GLORIA srl</text:p>
            <text:p/>
          </table:table-cell>
          <table:table-cell table:style-name="ce7" office:value-type="string">
            <text:p>GLORIA srl</text:p>
          </table:table-cell>
          <table:table-cell table:style-name="ce55" office:value-type="currency" office:currency="EUR" office:value="35144.75">
            <text:p>€ 35.144,75</text:p>
          </table:table-cell>
          <table:table-cell table:style-name="ce66" office:value-type="string">
            <text:p>Consegna dei lavori 28/05/2014</text:p>
            <text:p>Ultimazione lavori 14/07/2014</text:p>
            <text:p><text:s/>Giorni di esecuzione lavori: 47</text:p>
          </table:table-cell>
          <table:table-cell table:style-name="ce55" office:value-type="currency" office:currency="EUR" office:value="31180.44">
            <text:p>€ 31.180,44</text:p>
          </table:table-cell>
          <table:table-cell table:number-columns-repeated="1015"/>
        </table:table-row>
        <table:table-row table:style-name="ro8">
          <table:table-cell table:style-name="ce4" office:value-type="string">
            <text:p>600902544C</text:p>
          </table:table-cell>
          <table:table-cell table:style-name="ce7" office:value-type="string">
            <text:p>U.O.D. Genio Civile di Avellino <text:s/>Presidio Protezione Civile</text:p>
          </table:table-cell>
          <table:table-cell table:style-name="ce7" office:value-type="string">
            <text:p>Comune di Cervinara:</text:p>
            <text:p>Lavori di somma urgenza per il ripristino della funzionalità idraulica dei torrenti Sacco e Castello in loc. Valle e Pantanari.</text:p>
          </table:table-cell>
          <table:table-cell table:style-name="ce7" office:value-type="string">
            <text:p>Affidamento Diretto</text:p>
          </table:table-cell>
          <table:table-cell table:style-name="ce7" office:value-type="string">
            <text:p>CALCESTRUZZI CASALE srl</text:p>
          </table:table-cell>
          <table:table-cell table:style-name="ce7" office:value-type="string">
            <text:p>CALCESTRUZZI CASALE srl</text:p>
          </table:table-cell>
          <table:table-cell table:style-name="ce55" office:value-type="currency" office:currency="EUR" office:value="46790.54">
            <text:p>€ 46.790,54</text:p>
          </table:table-cell>
          <table:table-cell table:style-name="ce67" office:value-type="string">
            <text:p>Consegna dei lavori: 19/06/2014. </text:p>
            <text:p>Ultimazione lavori: 16/09/14.</text:p>
            <text:p>Giorni di esecuzione lavori: 90</text:p>
          </table:table-cell>
          <table:table-cell table:style-name="ce55" office:value-type="currency" office:currency="EUR" office:value="46790.54">
            <text:p>€ 46.790,54</text:p>
          </table:table-cell>
          <table:table-cell table:number-columns-repeated="246"/>
          <table:table-cell table:style-name="ce53" table:number-columns-repeated="769"/>
        </table:table-row>
        <table:table-row table:style-name="ro10">
          <table:table-cell table:style-name="ce4" office:value-type="string">
            <text:p>Z510DF169B</text:p>
          </table:table-cell>
          <table:table-cell table:style-name="ce7" office:value-type="string">
            <text:p>U.O.D. Genio Civile di Avellino <text:s/>Presidio Protezione Civile</text:p>
          </table:table-cell>
          <table:table-cell table:style-name="ce7" office:value-type="string">
            <text:p>Comune di Montella </text:p>
            <text:p>Lavori di urgenza per il completamento degli argini murari del vallone Sorbetiello nel tratto fluviale compreso tra il ponte di via Gambone e Ponte S. Lucia nel centro abitato.</text:p>
            <text:p>Perizia lavori complementari.</text:p>
          </table:table-cell>
          <table:table-cell table:style-name="ce7" office:value-type="string">
            <text:p>Affidamento Diretto</text:p>
          </table:table-cell>
          <table:table-cell table:style-name="ce7" office:value-type="string">
            <text:p>COSTRUZIONI ALFONSO PALMA srl</text:p>
          </table:table-cell>
          <table:table-cell table:style-name="ce7" office:value-type="string">
            <text:p>COSTRUZIONI ALFONSO PALMA srl</text:p>
          </table:table-cell>
          <table:table-cell table:style-name="ce55" office:value-type="currency" office:currency="EUR" office:value="10701">
            <text:p>€ 10.701,00</text:p>
          </table:table-cell>
          <table:table-cell table:style-name="ce67" office:value-type="string">
            <text:p>Consegna dei lavori: 30/10/2014. </text:p>
            <text:p>Ultimazione lavori: 17/11/2014.</text:p>
            <text:p>Giorni: 19</text:p>
          </table:table-cell>
          <table:table-cell table:style-name="ce55" office:value-type="currency" office:currency="EUR" office:value="10701">
            <text:p>€ 10.701,00</text:p>
          </table:table-cell>
          <table:table-cell table:number-columns-repeated="246"/>
          <table:table-cell table:style-name="ce53" table:number-columns-repeated="769"/>
        </table:table-row>
        <table:table-row table:style-name="ro3">
          <table:table-cell table:style-name="ce4" office:value-type="string">
            <text:p>62880349CD</text:p>
          </table:table-cell>
          <table:table-cell table:style-name="ce7" office:value-type="string">
            <text:p>U.O.D. Genio Civile di Avellino <text:s/>Presidio Protezione Civile</text:p>
          </table:table-cell>
          <table:table-cell table:style-name="ce7" office:value-type="string">
            <text:p>Comune di Volturara Irpina:</text:p>
            <text:p>Lavori di somma urgenza per <text:s/>la mitigazione del rischio idrogeologico del torrente Acquameroli</text:p>
          </table:table-cell>
          <table:table-cell table:style-name="ce7" office:value-type="string">
            <text:p>Affidamento Diretto</text:p>
          </table:table-cell>
          <table:table-cell table:style-name="ce7" office:value-type="string">
            <text:p>IRPINIA PIETRE COSTRUZIONI srl</text:p>
          </table:table-cell>
          <table:table-cell table:style-name="ce7" office:value-type="string">
            <text:p>IRPINIA PIETRE COSTRUZIONI srl</text:p>
          </table:table-cell>
          <table:table-cell table:style-name="ce55" office:value-type="currency" office:currency="EUR" office:value="43724.9">
            <text:p>€ 43.724,90</text:p>
          </table:table-cell>
          <table:table-cell table:style-name="ce67" office:value-type="string">
            <text:p>Consegna dei lavori: 04/12/14 .</text:p>
            <text:p>Ultimazione lavori: 09/07/15.</text:p>
            <text:p>Giorni di sospensione lavori: 163.</text:p>
            <text:p>Giorni di esecuzione lavori: 54</text:p>
          </table:table-cell>
          <table:table-cell table:style-name="ce79" office:value-type="currency" office:currency="EUR" office:value="40505.78">
            <text:p>€ 40.505,78</text:p>
          </table:table-cell>
          <table:table-cell table:number-columns-repeated="246"/>
          <table:table-cell table:style-name="ce53" table:number-columns-repeated="769"/>
        </table:table-row>
        <table:table-row table:style-name="ro2">
          <table:table-cell table:style-name="ce11" office:value-type="string">
            <text:p>4970309CBA</text:p>
          </table:table-cell>
          <table:table-cell table:style-name="ce7" office:value-type="string">
            <text:p>Settore Genio Civile di Salerno- C.F.80011990639 </text:p>
          </table:table-cell>
          <table:table-cell table:style-name="ce28" office:value-type="string">
            <text:p>Lavori di completamento della messa in sicurezza della sponda sinistra <text:s/>del fiume Sarno dal ponte di via Roma verso valle in agro del comune di San Marzano (SA),Ordinanza Commissario Delegaton.19/3908-2010/3922-2011 del 24.09.2012. <text:s/>Rep. 273 del 19.07.2013.</text:p>
          </table:table-cell>
          <table:table-cell table:style-name="ce7" office:value-type="string">
            <text:p>Procedura ai sensi dell'art.57 del D.Lgs.163/06 ed art.38 della L.R. n.03/2007</text:p>
          </table:table-cell>
          <table:table-cell table:style-name="ce7" office:value-type="string">
            <text:p>Cardine srl di Salerno,Guerra Piero di Altavilla Silentina(SA),Gugliucciello Costruzioni di Serre(SA),Ferrigno Michele di Scala(SA),Edil San Giorgio di Castel San Giorgio(SA),Sammartino geom.Salvatore di Caste San Giorgio(SA),Rizzo Costruzioni srl di Capaccio(SA), Sacco Giovanni di Pontecagnano(SA),Edil Ripa di Roccapiemonte(SA),Carratù Pasquale snc di Castel San Giorgio (SA).</text:p>
          </table:table-cell>
          <table:table-cell table:style-name="ce7" office:value-type="string">
            <text:p>Edil San Giorgio srl</text:p>
          </table:table-cell>
          <table:table-cell table:style-name="ce59" office:value-type="float" office:value="96377.9">
            <text:p>€ 96.377,90</text:p>
          </table:table-cell>
          <table:table-cell table:style-name="ce2" office:value-type="float" office:value="74">
            <text:p>74</text:p>
          </table:table-cell>
          <table:table-cell table:style-name="ce59" office:value-type="float" office:value="96377.9">
            <text:p>€ 96.377,90</text:p>
          </table:table-cell>
          <table:table-cell table:number-columns-repeated="1015"/>
        </table:table-row>
        <table:table-row table:style-name="ro16">
          <table:table-cell table:style-name="ce7" office:value-type="string">
            <text:p>45950123DB</text:p>
          </table:table-cell>
          <table:table-cell table:style-name="ce7" office:value-type="string">
            <text:p>Settore Genio Civile di Salerno- C.F.80011990639 </text:p>
          </table:table-cell>
          <table:table-cell table:style-name="ce28" office:value-type="string">
            <text:p>Lavori urgenti per l'allontanamento delle acque dal versante in frana, in sinistra idraulica del vallone S.Macario incombente sul parcheggio San Macario, in attuazione del quarto piano stralcio di cui alle Ordinanze Commissario Delegato nn.12 e 19/3908-2010/3922-2011 del 24.09.2012. <text:s/>Rep. 274 del 22.07.2013.</text:p>
          </table:table-cell>
          <table:table-cell table:style-name="ce7" office:value-type="string">
            <text:p>Procedura ai sensi dell'art.57 del D.Lgs.163/06 ed art.38 della L.R. n.03/2007</text:p>
          </table:table-cell>
          <table:table-cell table:style-name="ce7" office:value-type="string">
            <text:p>Percoco sas di Percoco &amp; C. sede Pisciotta (SA),Percoco Antonio Pisciotta (SA), Romano geom.Vincenzo di Pisciotta(SA),Cilento Edile di G.Cosimetti &amp; C. sede Pisciotta(SA),Polito Group sas sede Sacco(SA),Montuori VitoPisciotta(SA), CO.RE.S. Srl Teggiano(SA),Amendola Lucidodi Aquara(SA),CO.GE.CO. Srl di Atena Lucana(SA),Costruzioni Palmieri srl di Altavilla Silentina(SA), Fil.Vit. Di Filippo Troisi e C. sas di Pontecagnano(SA),Gugliucciello Adriano di Serre(SA),Logarzo Elia di Rofrano(SA),Marino Mario di Ottati(SA),MDM Costruzioni Generalisrl di Buccino(SA), Costruzioni Imperato Gerardo e Toro Angelo snc di Giffoni Valle Piana(SA),Abimis srl di Pontecagnano(SA),Costruzioni Generali Ricelli Enrico di Battipaglia(SA),MOVI-TER di Moccaldo Antonino di Campagna(SA), Pappacena geom. Nunzio di Sarno(SA). </text:p>
          </table:table-cell>
          <table:table-cell table:style-name="ce7" office:value-type="string">
            <text:p>Romano Vincenzo</text:p>
          </table:table-cell>
          <table:table-cell table:style-name="ce54" office:value-type="float" office:value="101627.02">
            <text:p>€ 101.627,02</text:p>
          </table:table-cell>
          <table:table-cell table:style-name="ce2" office:value-type="float" office:value="115">
            <text:p>115</text:p>
          </table:table-cell>
          <table:table-cell table:style-name="ce54" office:value-type="float" office:value="101627.02">
            <text:p>€ 101.627,02</text:p>
          </table:table-cell>
          <table:table-cell table:number-columns-repeated="1015"/>
        </table:table-row>
        <table:table-row table:style-name="ro4">
          <table:table-cell table:style-name="ce7" office:value-type="string">
            <text:p>4984926BOF</text:p>
          </table:table-cell>
          <table:table-cell table:style-name="ce7" office:value-type="string">
            <text:p>Settore Genio Civile di Salerno- C.F.80011990639 </text:p>
          </table:table-cell>
          <table:table-cell table:style-name="ce28" office:value-type="string">
            <text:p>lavori urgenti per ripristino delle difese spondali in destra e sinistra idraulicqadel torre La Mola in località San Giuseppe in agro del comune di Giungano (SA), in attuazione del sesto piano stralcio di cui alla Ordinanza Commissario Delegaton.19/3908-2010/3922-2011 del 24.09.2012. Rep.275 del 27.09.2013.</text:p>
          </table:table-cell>
          <table:table-cell table:style-name="ce7" office:value-type="string">
            <text:p>Procedura ai sensi dell'art.57 del D.Lgs.163/06 ed art.38 della L.R. n.03/2007</text:p>
          </table:table-cell>
          <table:table-cell table:style-name="ce7" office:value-type="string">
            <text:p>CO.RES. Srl Costruzione con sede a Teggiano(SA),Freda Costruzioni Srl di S.Gregorio Magno(SA),Geom.Guerra Fabio Costruzioni di Altavilla Silentina(SA),LARIPA a r.l. Di VietriS/Mare(SA),Gugliucciello Costruzioni di Serre(SA).</text:p>
          </table:table-cell>
          <table:table-cell table:style-name="ce7" office:value-type="string">
            <text:p>Guerra Fabio</text:p>
          </table:table-cell>
          <table:table-cell table:style-name="ce54" office:value-type="float" office:value="127040">
            <text:p>€ 127.040,00</text:p>
          </table:table-cell>
          <table:table-cell table:style-name="ce2" office:value-type="float" office:value="71">
            <text:p>71</text:p>
          </table:table-cell>
          <table:table-cell table:style-name="ce54" office:value-type="float" office:value="127040">
            <text:p>€ 127.040,00</text:p>
          </table:table-cell>
          <table:table-cell table:number-columns-repeated="1015"/>
        </table:table-row>
        <table:table-row table:style-name="ro2">
          <table:table-cell table:style-name="ce7" office:value-type="string">
            <text:p>49101174BA</text:p>
          </table:table-cell>
          <table:table-cell table:style-name="ce7" office:value-type="string">
            <text:p>Settore Genio Civile di Salerno- C.F.80011990639 </text:p>
          </table:table-cell>
          <table:table-cell table:style-name="ce7" office:value-type="string">
            <text:p>Lavori di somma urgenza per il ripristino degli argini in destra e sinistra idraulica <text:s/>dell'alveo Comune Nocerino nel tratto compreso tra il ponte di via E.Berlinguer ed il ponte di via Pio La Torre in agro <text:s/>del comune di San Marzano (SA). Rep.276 del 24.10.2013.</text:p>
          </table:table-cell>
          <table:table-cell table:style-name="ce7" office:value-type="string">
            <text:p>Cottimo fiduciario ai sensi dell'art.17 della L.R. n°03/2007 e dell'art.125 comma 8 del D.Lgs.163/2006.</text:p>
          </table:table-cell>
          <table:table-cell table:style-name="ce7" office:value-type="string">
            <text:p>CO.GE.G. S.r.l.</text:p>
          </table:table-cell>
          <table:table-cell table:style-name="ce7" office:value-type="string">
            <text:p>CO.GE.G. S.r.l.</text:p>
          </table:table-cell>
          <table:table-cell table:style-name="ce54" office:value-type="float" office:value="32056.42">
            <text:p>€ 32.056,42</text:p>
          </table:table-cell>
          <table:table-cell table:style-name="ce2" office:value-type="float" office:value="39">
            <text:p>39</text:p>
          </table:table-cell>
          <table:table-cell table:style-name="ce54" office:value-type="float" office:value="32056.42">
            <text:p>€ 32.056,42</text:p>
          </table:table-cell>
          <table:table-cell table:number-columns-repeated="1015"/>
        </table:table-row>
        <table:table-row table:style-name="ro15">
          <table:table-cell table:style-name="ce12" office:value-type="string">
            <text:p>4984697E14</text:p>
          </table:table-cell>
          <table:table-cell table:style-name="ce7" office:value-type="string">
            <text:p>Settore Genio Civile di Salerno- C.F.80011990639 </text:p>
          </table:table-cell>
          <table:table-cell table:style-name="ce7" office:value-type="string">
            <text:p>Lavori di somma urgenza per il ripristino <text:s/>di un tratto di argine sinistro dell'alveo Comune Nocerino a valle del ponte di via Zeccagnuolo in agro <text:s/>del comune di Pagani (SA). Rep.277 del 27.11.2013.</text:p>
          </table:table-cell>
          <table:table-cell table:style-name="ce7" office:value-type="string">
            <text:p>Cottimo fiduciario ai sensi dell'art.17 della L.R. n°03/2007 e dell'art.125 comma 8 del D.Lgs.163/2006.</text:p>
          </table:table-cell>
          <table:table-cell table:style-name="ce7" office:value-type="string">
            <text:p>CO.GE.G. S.r.l.</text:p>
          </table:table-cell>
          <table:table-cell table:style-name="ce7" office:value-type="string">
            <text:p>CO.GE.G. S.r.l.</text:p>
          </table:table-cell>
          <table:table-cell table:style-name="ce54" office:value-type="float" office:value="12270.3">
            <text:p>€ 12.270,30</text:p>
          </table:table-cell>
          <table:table-cell table:style-name="ce2" office:value-type="float" office:value="18">
            <text:p>18</text:p>
          </table:table-cell>
          <table:table-cell table:style-name="ce54" office:value-type="float" office:value="12270.3">
            <text:p>€ 12.270,30</text:p>
          </table:table-cell>
          <table:table-cell table:number-columns-repeated="1015"/>
        </table:table-row>
        <table:table-row table:style-name="ro20">
          <table:table-cell table:style-name="ce11" office:value-type="string">
            <text:p>498509782D</text:p>
          </table:table-cell>
          <table:table-cell table:style-name="ce7" office:value-type="string">
            <text:p>Settore Genio Civile di Salerno- C.F.80011990639 </text:p>
          </table:table-cell>
          <table:table-cell table:style-name="ce7" office:value-type="string">
            <text:p>Lavori di somma urgenza per il ripristino <text:s/>di tratti di argine dell'alveo Comune Nocerino alla via S.Maria a Palo e alla via Vasca in agro <text:s/>del comune di Nocera Inferiore (SA).Intervento n.2 <text:s/>Rep.278 del 27.11.2013.</text:p>
          </table:table-cell>
          <table:table-cell table:style-name="ce7" office:value-type="string">
            <text:p>Procedura ai sensi dell'art.57 del D.Lgs.163/06 ed art.38 della L.R. n.03/2007</text:p>
          </table:table-cell>
          <table:table-cell table:style-name="ce7" office:value-type="string">
            <text:p>DE.CO.Costruzioni di Mercato S.Severino(SA),Cardine S.r.l. con sede a Salerno,Geom.Guerra Piero con sede ad Altavilla Silentina(SA),Gugliucciello Costruzioni srl con sede a Serre(SA).</text:p>
          </table:table-cell>
          <table:table-cell table:style-name="ce7" office:value-type="string">
            <text:p>DE.CO. Costruzioni S.r.l.</text:p>
          </table:table-cell>
          <table:table-cell table:style-name="ce59" office:value-type="float" office:value="89658.87">
            <text:p>€ 89.658,87</text:p>
          </table:table-cell>
          <table:table-cell table:style-name="ce2" office:value-type="float" office:value="59">
            <text:p>59</text:p>
          </table:table-cell>
          <table:table-cell table:style-name="ce59" office:value-type="float" office:value="89658.87">
            <text:p>€ 89.658,87</text:p>
          </table:table-cell>
          <table:table-cell table:number-columns-repeated="1015"/>
        </table:table-row>
        <table:table-row table:style-name="ro20">
          <table:table-cell table:style-name="ce11" office:value-type="string">
            <text:p>50957287C4</text:p>
          </table:table-cell>
          <table:table-cell table:style-name="ce7" office:value-type="string">
            <text:p>Settore Genio Civile di Salerno- C.F.80011990639 </text:p>
          </table:table-cell>
          <table:table-cell table:style-name="ce7" office:value-type="string">
            <text:p>Lavori di somma urgenza per il ripristino <text:s/>di tratti di argine dell'alveo Comune Nocerino alla via S.Maria a Palo e alla via Vasca in agro <text:s/>del comune di Nocera Inferiore (SA).Intervento n.1 Rep.279 del 29.11.2013.</text:p>
          </table:table-cell>
          <table:table-cell table:style-name="ce7" office:value-type="string">
            <text:p>Cottimo fiduciario ai sensi dell'art.17 della L.R. n°03/2007 e dell'art.125 comma 8 del D.Lgs.163/2006.</text:p>
          </table:table-cell>
          <table:table-cell table:style-name="ce7" office:value-type="string">
            <text:p>Pignataro Costruzioni srl</text:p>
          </table:table-cell>
          <table:table-cell table:style-name="ce7" office:value-type="string">
            <text:p>Pignataro Costruzioni srl</text:p>
          </table:table-cell>
          <table:table-cell table:style-name="ce59" office:value-type="float" office:value="13094.19">
            <text:p>€ 13.094,19</text:p>
          </table:table-cell>
          <table:table-cell table:style-name="ce2" office:value-type="float" office:value="11">
            <text:p>11</text:p>
          </table:table-cell>
          <table:table-cell table:style-name="ce59" office:value-type="float" office:value="13094.19">
            <text:p>€ 13.094,19</text:p>
          </table:table-cell>
          <table:table-cell table:number-columns-repeated="1015"/>
        </table:table-row>
        <table:table-row table:style-name="ro23">
          <table:table-cell table:style-name="ce2" office:value-type="string">
            <text:p>5000966FAE</text:p>
          </table:table-cell>
          <table:table-cell table:style-name="ce7" office:value-type="string">
            <text:p>Settore Prov.le </text:p>
            <text:p>Genio Civile</text:p>
            <text:p>Avellino</text:p>
          </table:table-cell>
          <table:table-cell table:style-name="ce7" office:value-type="string">
            <text:p>Lavori di somma urgenza per il rifacimento delle gabbionate poste a difesa della sponda destra del torrente Celentano in località Quaglietta nel comune di Calabritto</text:p>
          </table:table-cell>
          <table:table-cell table:style-name="ce7" office:value-type="string">
            <text:p>Negoziata senza previa pubblicazione di bando di gara</text:p>
          </table:table-cell>
          <table:table-cell table:style-name="ce12" office:value-type="string">
            <text:p>Appalti Generali srl</text:p>
            <text:p>IMPROGEA srl</text:p>
            <text:p>R.G. 1 srl</text:p>
            <text:p>C. &amp; G. Building srl</text:p>
            <text:p>Campania Appalti srl</text:p>
            <text:p>Risi Luciano</text:p>
            <text:p>Pragma Costruzioni Generali srl</text:p>
            <text:p>LI.CO. Srl a socio unico</text:p>
            <text:p>A.L.T. Costruzioni srl</text:p>
            <text:p>Costruzioni Alfonso Palma srl</text:p>
            <text:p>General Sid srl</text:p>
            <text:p>Alba srl</text:p>
            <text:p>Pomarico Giovanni &amp; C. snc</text:p>
            <text:p>Motedil 200 srl</text:p>
            <text:p>Solomita srl</text:p>
            <text:p/>
          </table:table-cell>
          <table:table-cell table:style-name="ce7" office:value-type="string">
            <text:p>LI.CO srl a socio unico</text:p>
          </table:table-cell>
          <table:table-cell table:style-name="ce55" office:value-type="currency" office:currency="EUR" office:value="32949.33">
            <text:p>€ 32.949,33</text:p>
          </table:table-cell>
          <table:table-cell table:style-name="ce66" office:value-type="string">
            <text:p>Consegna dei lavori 29/05/2013</text:p>
            <text:p>Ultimazione lavori 04/07/2013</text:p>
            <text:p><text:s/>Giorni di esecuzione lavori: 41</text:p>
          </table:table-cell>
          <table:table-cell table:style-name="ce55" office:value-type="currency" office:currency="EUR" office:value="43481.52">
            <text:p>€ 43.481,52</text:p>
          </table:table-cell>
          <table:table-cell table:number-columns-repeated="1015"/>
        </table:table-row>
        <table:table-row table:style-name="ro24">
          <table:table-cell table:style-name="ce2" office:value-type="string">
            <text:p>53367888C5</text:p>
          </table:table-cell>
          <table:table-cell table:style-name="ce7" office:value-type="string">
            <text:p>Settore Prov.le </text:p>
            <text:p>Genio Civile</text:p>
            <text:p>Avellino</text:p>
          </table:table-cell>
          <table:table-cell table:style-name="ce7" office:value-type="string">
            <text:p>Lavori di somma urgenza per lo svuotamento delle vasche di laminazione denominate Mogliano, San Pietro e Vaticali nel comune di Forino</text:p>
          </table:table-cell>
          <table:table-cell table:style-name="ce7" office:value-type="string">
            <text:p>Negoziata senza previa pubblicazione di bando di gara</text:p>
          </table:table-cell>
          <table:table-cell table:style-name="ce49" office:value-type="string">
            <text:p>3R Costruzioni srl</text:p>
            <text:p>S.G.M. Appalti srl</text:p>
            <text:p>Ciasullo Costruzioni srl</text:p>
            <text:p>Porfido Calcestruzzi srl</text:p>
            <text:p>Boccuzzi Ferdinando</text:p>
            <text:p>C.L. Costruzioni srl</text:p>
            <text:p>Geom. Angelo Ciardiello</text:p>
            <text:p>Cavoto Costruzioni srl</text:p>
            <text:p>CO.PI. Engineering srl</text:p>
            <text:p>C.E.R. Srl</text:p>
            <text:p>Euro Infrastrutture srl</text:p>
            <text:p>Capaldo Costruzioni srl</text:p>
            <text:p>Edil S. Giorgio srl</text:p>
            <text:p>Gloria srl</text:p>
            <text:p>Colgema Group srl</text:p>
            <text:p>Costruzioni Lombardi srl</text:p>
            <text:p>De Fazio Paolo</text:p>
            <text:p>De Marco Raffaele</text:p>
            <text:p>RU.BE Costruzioni srl</text:p>
            <text:p>Edil rinascita snc</text:p>
            <text:p/>
          </table:table-cell>
          <table:table-cell table:style-name="ce2" office:value-type="string">
            <text:p>De Fazio Paolo</text:p>
          </table:table-cell>
          <table:table-cell table:style-name="ce55" office:value-type="currency" office:currency="EUR" office:value="71684.95">
            <text:p>€ 71.684,95</text:p>
          </table:table-cell>
          <table:table-cell table:style-name="ce66" office:value-type="string">
            <text:p>Consegna dei lavori 28/10/2013</text:p>
            <text:p>Ultimazione lavori 14/11/2013</text:p>
            <text:p><text:s/>Giorni di esecuzione lavori: 17</text:p>
          </table:table-cell>
          <table:table-cell table:style-name="ce55" office:value-type="currency" office:currency="EUR" office:value="78665.66">
            <text:p>€ 78.665,66</text:p>
          </table:table-cell>
          <table:table-cell table:number-columns-repeated="1015"/>
        </table:table-row>
        <table:table-row table:style-name="ro24">
          <table:table-cell table:style-name="ce2" office:value-type="string">
            <text:p>52861458D8</text:p>
          </table:table-cell>
          <table:table-cell table:style-name="ce7" office:value-type="string">
            <text:p>Settore Prov.le </text:p>
            <text:p>Genio Civile</text:p>
            <text:p>Avellino</text:p>
          </table:table-cell>
          <table:table-cell table:style-name="ce7" office:value-type="string">
            <text:p>Lavori di somma urgenza per il ripristino della viabilità a servizio della contrada Uregori in località Orcomone del comune di Morra De Sanctis</text:p>
          </table:table-cell>
          <table:table-cell table:style-name="ce7" office:value-type="string">
            <text:p>Negoziata senza previa pubblicazione di bando di gara</text:p>
          </table:table-cell>
          <table:table-cell table:style-name="ce7" office:value-type="string">
            <text:p>Sibilio Raffaele</text:p>
            <text:p>Matera sas</text:p>
            <text:p>Romar srl</text:p>
            <text:p>Eurogardenia srl</text:p>
            <text:p>Eredi Cirillo Luigi di P.R.</text:p>
            <text:p>Clamir srl</text:p>
            <text:p>Elettrica srl</text:p>
            <text:p>Gesa Costruzioni Generali srl</text:p>
            <text:p>Sacco Vincenzo e figli srl</text:p>
            <text:p>Tomasetta Alberto</text:p>
            <text:p>Clemente Costruzioni srl</text:p>
            <text:p>C.A.V.I.D.E.L. Srl</text:p>
            <text:p>Caserta Costruzioni srl</text:p>
            <text:p>Pagnotta Costantino</text:p>
            <text:p>Appalti Marav srl</text:p>
            <text:p>Di Gironimo Gerardo</text:p>
            <text:p>Iandolo Costruzioni srl</text:p>
            <text:p>Amoroso Giacomo &amp; C. snc</text:p>
            <text:p>Campania Appalti srl </text:p>
            <text:p>Consorzio Cooperative Costruzioni</text:p>
            <text:p/>
          </table:table-cell>
          <table:table-cell table:style-name="ce2" office:value-type="string">
            <text:p>Clamir srl</text:p>
          </table:table-cell>
          <table:table-cell table:style-name="ce55" office:value-type="currency" office:currency="EUR" office:value="29219.27">
            <text:p>€ 29.219,27</text:p>
          </table:table-cell>
          <table:table-cell table:style-name="ce66" office:value-type="string">
            <text:p>Consegna dei lavori 12/11/2013</text:p>
            <text:p>Ultimazione lavori 11/04/2014</text:p>
            <text:p><text:s/>Giorni di esecuzione lavori: 171</text:p>
          </table:table-cell>
          <table:table-cell table:style-name="ce55" office:value-type="currency" office:currency="EUR" office:value="36869.92">
            <text:p>€ 36.869,92</text:p>
          </table:table-cell>
          <table:table-cell table:number-columns-repeated="1015"/>
        </table:table-row>
        <table:table-row table:style-name="ro25">
          <table:table-cell table:style-name="ce2" office:value-type="string">
            <text:p>54267664F8</text:p>
          </table:table-cell>
          <table:table-cell table:style-name="ce7" office:value-type="string">
            <text:p>U.O.D. Genio Civile di Avellino <text:s/>Presidio Protezione Civile</text:p>
          </table:table-cell>
          <table:table-cell table:style-name="ce7" office:value-type="string">
            <text:p>Lavori di somma urgenza per la sistemazione spondale del torrente Schiti tratto in corrispondenza del fondo agricolo di proprietà della ditta Galietta Gerarda nel comune di Aiello del Sabato</text:p>
          </table:table-cell>
          <table:table-cell table:style-name="ce7" office:value-type="string">
            <text:p>Negoziata senza previa pubblicazione di bando di gara</text:p>
          </table:table-cell>
          <table:table-cell table:style-name="ce7" office:value-type="string">
            <text:p>Giemme Lavori srl</text:p>
            <text:p>M.C.N. Srl</text:p>
            <text:p>Crisci srl</text:p>
            <text:p>Cirillo Costruzioni srl</text:p>
            <text:p>A.N.C. Costruzioni srl</text:p>
            <text:p>Fratelli Altavilla Fiorentino e Franco snc</text:p>
            <text:p>A.L.T. Costruzioni srl</text:p>
            <text:p>AN.FO. Costruzioni srl</text:p>
            <text:p>Pagnotta </text:p>
            <text:p>Augusto</text:p>
            <text:p>La Castellese Costruzioni srl</text:p>
            <text:p>Falcone </text:p>
            <text:p>Pasquale srl</text:p>
            <text:p>Gugliucciello Costruzioni srl</text:p>
            <text:p>Caudium </text:p>
            <text:p>Costruzioni srl</text:p>
            <text:p>Costruzioni Lo Russo srl</text:p>
            <text:p>Tecno </text:p>
            <text:p>Costruzioni snc</text:p>
            <text:p>Edilizia Italiana Toto srlu</text:p>
            <text:p>Roberto Group srl</text:p>
            <text:p>Palumbo srl</text:p>
            <text:p>New Group Edil Appalti Generali srl </text:p>
            <text:p>V.B.C. Srl</text:p>
            <text:p/>
          </table:table-cell>
          <table:table-cell table:style-name="ce7" office:value-type="string">
            <text:p>Giemme Lavori srl</text:p>
          </table:table-cell>
          <table:table-cell table:style-name="ce55" office:value-type="currency" office:currency="EUR" office:value="78420.94">
            <text:p>€ 78.420,94</text:p>
          </table:table-cell>
          <table:table-cell table:style-name="ce66" office:value-type="string">
            <text:p>Consegna dei lavori 27/12/2013</text:p>
            <text:p>Ultimazione lavori 16/05/2014</text:p>
            <text:p><text:s/>Giorni di esecuzione lavori: 141</text:p>
          </table:table-cell>
          <table:table-cell table:style-name="ce55" office:value-type="currency" office:currency="EUR" office:value="66423.92">
            <text:p>€ 66.423,92</text:p>
          </table:table-cell>
          <table:table-cell table:number-columns-repeated="1015"/>
        </table:table-row>
        <table:table-row table:style-name="ro2">
          <table:table-cell table:style-name="ce2" office:value-type="string">
            <text:p>0420632C7E</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Messa in sicurezza del tratto del fiume Miscano che costeggia la linea ferroviaria Benevento - Foggia alla località Campanile di Buonalbergo (BN)</text:p>
          </table:table-cell>
          <table:table-cell table:style-name="ce7" office:value-type="string">
            <text:p>Procedura aperta</text:p>
          </table:table-cell>
          <table:table-cell table:style-name="ce7" office:value-type="float" office:value="74">
            <text:p>74</text:p>
          </table:table-cell>
          <table:table-cell table:style-name="ce7" office:value-type="string">
            <text:p>GEDA Costruzioni s.r.l.</text:p>
          </table:table-cell>
          <table:table-cell table:style-name="ce54" office:value-type="float" office:value="59757.09">
            <text:p>€ 59.757,09</text:p>
          </table:table-cell>
          <table:table-cell table:style-name="ce66" office:value-type="string">
            <text:p><text:s/>inizio lavori 09/07/2013</text:p>
            <text:p/>
            <text:p>Fine lavori 10/10/2013</text:p>
            <text:p/>
          </table:table-cell>
          <table:table-cell table:style-name="ce54" office:value-type="float" office:value="59739.24">
            <text:p>€ 59.739,24</text:p>
          </table:table-cell>
          <table:table-cell table:style-name="ce81"/>
          <table:table-cell table:style-name="ce82" table:number-columns-repeated="1014"/>
        </table:table-row>
        <table:table-row table:style-name="ro2">
          <table:table-cell table:style-name="ce2" office:value-type="string">
            <text:p>4488794DFA</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Comune di Bonea. Lavori di stabilizzazione della sponda destra del torrente Varco in corrispondenza del fabbricato ubicato sulla particella 428 del foglio 5</text:p>
          </table:table-cell>
          <table:table-cell table:style-name="ce7" office:value-type="string">
            <text:p>Procedura aperta</text:p>
          </table:table-cell>
          <table:table-cell table:style-name="ce7" office:value-type="float" office:value="29">
            <text:p>29</text:p>
          </table:table-cell>
          <table:table-cell table:style-name="ce7" office:value-type="string">
            <text:p>C.R.A. Costruzioni di Rea Ciro</text:p>
          </table:table-cell>
          <table:table-cell table:style-name="ce54" office:value-type="float" office:value="39016.09">
            <text:p>€ 39.016,09</text:p>
          </table:table-cell>
          <table:table-cell table:style-name="ce7" office:value-type="string">
            <text:p>Contratto rescisso (Realizzazione a cura del Tribunale di Benevento)</text:p>
          </table:table-cell>
          <table:table-cell table:style-name="ce54" office:value-type="string">
            <text:p>lavori non eseguiti</text:p>
          </table:table-cell>
          <table:table-cell table:style-name="ce81"/>
          <table:table-cell table:style-name="ce82" table:number-columns-repeated="1014"/>
        </table:table-row>
        <table:table-row table:style-name="ro2">
          <table:table-cell table:style-name="ce4" office:value-type="string">
            <text:p>0502435E76</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Messa in sicurezza di un tratto del fiume Isclero alla località Varuso di Moiano (BN)</text:p>
          </table:table-cell>
          <table:table-cell table:style-name="ce7" office:value-type="string">
            <text:p>Procedura aperta</text:p>
          </table:table-cell>
          <table:table-cell table:style-name="ce7" office:value-type="float" office:value="56">
            <text:p>56</text:p>
          </table:table-cell>
          <table:table-cell table:style-name="ce7" office:value-type="string">
            <text:p>Nordica Costruzioni di Bortone Alfonso</text:p>
          </table:table-cell>
          <table:table-cell table:style-name="ce54" office:value-type="float" office:value="70143.58">
            <text:p>€ 70.143,58</text:p>
          </table:table-cell>
          <table:table-cell table:style-name="ce66" office:value-type="string">
            <text:p><text:s/>inizio lavori 12/09/2013</text:p>
            <text:p/>
            <text:p>Fine lavori 20/12/2013</text:p>
            <text:p/>
          </table:table-cell>
          <table:table-cell table:style-name="ce54" office:value-type="float" office:value="70002.73">
            <text:p>€ 70.002,73</text:p>
          </table:table-cell>
          <table:table-cell table:number-columns-repeated="1015"/>
        </table:table-row>
        <table:table-row table:style-name="ro2">
          <table:table-cell table:style-name="ce2" office:value-type="string">
            <text:p>0468717D7D</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Lavori di urgenza per il ripristino del regolare deflusso delle acque del vallone Motta in agro del Comune di Sant'Angelo a Cupolo (BN)</text:p>
          </table:table-cell>
          <table:table-cell table:style-name="ce7" office:value-type="string">
            <text:p>Procedura aperta</text:p>
          </table:table-cell>
          <table:table-cell table:style-name="ce7" office:value-type="float" office:value="88">
            <text:p>88</text:p>
          </table:table-cell>
          <table:table-cell table:style-name="ce7" office:value-type="string">
            <text:p>Parrella Pellegrino s.r.l.</text:p>
          </table:table-cell>
          <table:table-cell table:style-name="ce54" office:value-type="float" office:value="78477.1">
            <text:p>€ 78.477,10</text:p>
          </table:table-cell>
          <table:table-cell table:style-name="ce66" office:value-type="string">
            <text:p><text:s/>inizio lavori 09/09/2013</text:p>
            <text:p/>
            <text:p>Fine lavori 26/11/2013</text:p>
            <text:p/>
          </table:table-cell>
          <table:table-cell table:style-name="ce54" office:value-type="float" office:value="78476.7">
            <text:p>€ 78.476,70</text:p>
          </table:table-cell>
          <table:table-cell table:number-columns-repeated="1015"/>
        </table:table-row>
        <table:table-row table:style-name="ro2">
          <table:table-cell table:style-name="ce13" office:value-type="string">
            <text:p>0467905F67</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Messa in sicurezza dei tratti del torrente Titerno alle località Pastinello - Pantano, Battitelle, Santa Maria e di un tratto del torrente Torbido alla località Civitella Licinio, tutti ricadenti nel comune di Cusano Mutri (BN)</text:p>
          </table:table-cell>
          <table:table-cell table:style-name="ce7" office:value-type="string">
            <text:p>Procedura aperta</text:p>
          </table:table-cell>
          <table:table-cell table:style-name="ce7" office:value-type="float" office:value="111">
            <text:p>111</text:p>
          </table:table-cell>
          <table:table-cell table:style-name="ce7" office:value-type="string">
            <text:p>Campania Appalti s.r.l.</text:p>
          </table:table-cell>
          <table:table-cell table:style-name="ce55" office:value-type="currency" office:currency="EUR" office:value="198022.61">
            <text:p>€ 198.022,61</text:p>
          </table:table-cell>
          <table:table-cell table:style-name="ce66" office:value-type="string">
            <text:p><text:s/>inizio lavori 04/09/2013</text:p>
            <text:p/>
            <text:p>Fine lavori 15/04/2014</text:p>
            <text:p/>
          </table:table-cell>
          <table:table-cell table:style-name="ce55" office:value-type="currency" office:currency="EUR" office:value="197473.05">
            <text:p>€ 197.473,05</text:p>
          </table:table-cell>
          <table:table-cell table:number-columns-repeated="1015"/>
        </table:table-row>
        <table:table-row table:style-name="ro2">
          <table:table-cell table:style-name="ce2" office:value-type="string">
            <text:p>0433102F0F</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Messa in sicurezza di un tratto del torrente Serretelle alla località San Domenico del comune di Ceppaloni e dei tratti ubicati alle località Bagnoli - Pepicelli - Caraccioli di Pannarano, Tufara Valle di Montesarchio e Cortoffo di Ceppaloni </text:p>
          </table:table-cell>
          <table:table-cell table:style-name="ce7" office:value-type="string">
            <text:p>Procedura aperta</text:p>
          </table:table-cell>
          <table:table-cell table:style-name="ce7" office:value-type="float" office:value="144">
            <text:p>144</text:p>
          </table:table-cell>
          <table:table-cell table:style-name="ce7" office:value-type="string">
            <text:p>Zaccari Carmine s.r.l.</text:p>
          </table:table-cell>
          <table:table-cell table:style-name="ce55" office:value-type="currency" office:currency="EUR" office:value="165571.77">
            <text:p>€ 165.571,77</text:p>
          </table:table-cell>
          <table:table-cell table:style-name="ce66" office:value-type="string">
            <text:p><text:s/>inizio lavori 11/09/2013</text:p>
            <text:p/>
            <text:p>Fine lavori 14/05/2015</text:p>
            <text:p/>
          </table:table-cell>
          <table:table-cell table:style-name="ce55" office:value-type="currency" office:currency="EUR" office:value="165571.35">
            <text:p>€ 165.571,35</text:p>
          </table:table-cell>
          <table:table-cell table:number-columns-repeated="1015"/>
        </table:table-row>
        <table:table-row table:style-name="ro2">
          <table:table-cell table:style-name="ce2" office:value-type="string">
            <text:p>040695885B</text:p>
          </table:table-cell>
          <table:table-cell table:style-name="ce7" office:value-type="string">
            <text:p>Giunta Regionale della Campania Direzione Generale per i Lavori Pubblici e la Protezione Civile U.O.D. 53-08-10 Genio Civile di Benevento - Presidio di Protezione Civile</text:p>
          </table:table-cell>
          <table:table-cell table:style-name="ce7" office:value-type="string">
            <text:p>Messa in sicurezza dialcuni tratti del torrente Maltempo nel comune di Melizzano (BN)</text:p>
          </table:table-cell>
          <table:table-cell table:style-name="ce7" office:value-type="string">
            <text:p>Procedura aperta</text:p>
          </table:table-cell>
          <table:table-cell table:style-name="ce7" office:value-type="float" office:value="53">
            <text:p>53</text:p>
          </table:table-cell>
          <table:table-cell table:style-name="ce7" office:value-type="string">
            <text:p>Cavoto Costruzioni s.r.l.</text:p>
          </table:table-cell>
          <table:table-cell table:style-name="ce55" office:value-type="currency" office:currency="EUR" office:value="30580.88">
            <text:p>€ 30.580,88</text:p>
          </table:table-cell>
          <table:table-cell table:style-name="ce66" office:value-type="string">
            <text:p><text:s/>inizio lavori 08/10/2013</text:p>
            <text:p/>
            <text:p>Fine lavori 10/10/2014</text:p>
            <text:p/>
          </table:table-cell>
          <table:table-cell table:style-name="ce55" office:value-type="currency" office:currency="EUR" office:value="35426.35">
            <text:p>€ 35.426,35</text:p>
          </table:table-cell>
          <table:table-cell table:number-columns-repeated="1015"/>
        </table:table-row>
        <table:table-row table:style-name="ro26">
          <table:table-cell table:style-name="ce14" office:value-type="string">
            <text:p>Z7514E1A5F</text:p>
          </table:table-cell>
          <table:table-cell table:style-name="ce7" office:value-type="string">
            <text:p>Genio Civile di Napoli</text:p>
          </table:table-cell>
          <table:table-cell table:style-name="ce31" office:value-type="string">
            <text:p>Comune di C/Mare di Stabia(NA) – Lavori di somma urgenza per la rimozione di materiali litoidi dal tratto tombato del rivolo S.Pietro sia a valle che a monte della via Bonito fino alla foce – Artt. 18 e 67 della Legge Regionale <text:s/>n. 3 del 27/02/2007 nonché art. 176 del D.P.R. <text:s/>n. 207 del 05/10/2010.</text:p>
          </table:table-cell>
          <table:table-cell table:style-name="ce16" office:value-type="string">
            <text:p>affidamento dei lavori a mezzo di <text:s/>gara informale senza pubblicazione di avviso tra n° 5 imprese <text:s/>in possesso dei requisiti e le capacità tecnico – professionali e quelle economiche e finanziarie necessarie;</text:p>
          </table:table-cell>
          <table:table-cell table:style-name="ce32" office:value-type="string">
            <text:p>1) AM Costruzioni s.r.l - Via Nazionale 129 – Dugenta (BN) 0824/978896</text:p>
            <text:p/>
            <text:p>2) orlando Di Costanzo s.r.l – viale Circumvallazione nord-ovest – Vitulazio (CE) 0823/620125</text:p>
            <text:p/>
            <text:p>3) Ge.BA Costruzioni Sas – Via E. corcione – Aversa (CE) 081/8921106 - 3356731818</text:p>
            <text:p/>
            <text:p>4) SSB project s.r.l – Viale della Costituzione Is.E/3 – Napoli 081/0060361 – 3387267914</text:p>
            <text:p/>
            <text:p>5) CER s.r.l - <text:s/>Piazza Solimena 7 – Avellino <text:s text:c="2"/>0825/21572</text:p>
            <text:p/>
            <text:p>6) RECOVER s.r.l – Viale Paul Harris 20 – 81020 San Nicola La Strada (CE) 0823/424870 – 0823453214</text:p>
            <text:p/>
            <text:p/>
          </table:table-cell>
          <table:table-cell table:style-name="ce32" office:value-type="string">
            <text:p><text:s/>SSB project s.r.l – Viale della Costituzione Is.E/3 – Napoli 081/0060361 – 3387267914</text:p>
          </table:table-cell>
          <table:table-cell table:style-name="ce60" office:value-type="string">
            <text:p>€. <text:s/>38.311,54</text:p>
          </table:table-cell>
          <table:table-cell table:style-name="ce16" office:value-type="string">
            <text:p>INIZIO: 21.07.2015 <text:s text:c="11"/>FINE: 16.10.2015</text:p>
          </table:table-cell>
          <table:table-cell table:style-name="ce16"/>
          <table:table-cell table:number-columns-repeated="1015"/>
        </table:table-row>
        <table:table-row table:style-name="ro27">
          <table:table-cell table:style-name="ce14" office:value-type="string">
            <text:p>Z8B174671B</text:p>
          </table:table-cell>
          <table:table-cell table:style-name="ce7" office:value-type="string">
            <text:p>Genio Civile di Napoli</text:p>
          </table:table-cell>
          <table:table-cell table:style-name="ce32" office:value-type="string">
            <text:p>Comune di Piano di Sorrento,. Lavori di somma urgenza per l’ ispezione e disgaggio di un tratto di costone sovrastante la SS 163 in loc. Tordigliano a confine tra i <text:s/>comuni di Vico Equense e Piano di Sorrento, a seguito <text:s/>dell’ incendio del 17/09/2015 - <text:span text:style-name="T13">Artt. 18 e 67 della </text:span><text:span text:style-name="T13">Legge regionale <text:s/>n. 3 del 27/02/2007 </text:span><text:span text:style-name="T13">nonché art. 176 del D.P.R. <text:s/>n. 207 del </text:span><text:span text:style-name="T13">05/10/2010.</text:span></text:p>
          </table:table-cell>
          <table:table-cell table:style-name="ce16" office:value-type="string">
            <text:p>affidamento diretto <text:s text:c="4"/></text:p>
          </table:table-cell>
          <table:table-cell table:style-name="ce32" office:value-type="string">
            <text:p>Pellegrini Consolidamenti s.r.l con sede in Narni Scalo (TR) alla via del tiro a segno 2 tel. e fax 0744 751294 cell. 347 5319137 – 346 8422259 <text:s/>P.IVA <text:s text:c="2"/>e C.F 01506360559 </text:p>
          </table:table-cell>
          <table:table-cell table:style-name="ce32" office:value-type="string">
            <text:p>Pellegrini Consolidamenti s.r.l con sede in Narni Scalo (TR) alla via del tiro a segno 2 tel. e fax 0744 751294 cell. 347 5319137 – 346 8422259 <text:s/>P.IVA <text:s text:c="2"/>e C.F 01506360559 </text:p>
          </table:table-cell>
          <table:table-cell table:style-name="ce60" office:value-type="float" office:value="31157.02">
            <text:p>€ 31.157,02</text:p>
          </table:table-cell>
          <table:table-cell table:style-name="ce16" office:value-type="string">
            <text:p>INIZIO: 23.11.2015 <text:s text:c="12"/>FINE: 01.12.2015</text:p>
          </table:table-cell>
          <table:table-cell table:style-name="ce16"/>
          <table:table-cell table:number-columns-repeated="1015"/>
        </table:table-row>
        <table:table-row table:style-name="ro28">
          <table:table-cell table:style-name="ce15" office:value-type="string">
            <text:p>6005407A9F</text:p>
          </table:table-cell>
          <table:table-cell table:style-name="ce7" office:value-type="string">
            <text:p>Genio Civile di Napoli</text:p>
          </table:table-cell>
          <table:table-cell table:style-name="ce33" office:value-type="string">
            <text:p>Comune di Tufino (NA) - Lavori di somma urgenza per il cavamento della sezione di deflusso dell'alveo Gaudo, dal ponte Epitaffio fino alla località Vignola. Artt. 18 e 67 della L.R. 3/2007 nonchè art. 176 del D.P.R. 207 del 05/10/2010.</text:p>
          </table:table-cell>
          <table:table-cell table:style-name="ce15" office:value-type="string">
            <text:p>Esperimento di gara d'appalto presso la sede del Comune di Tufino (NA)</text:p>
          </table:table-cell>
          <table:table-cell table:style-name="ce33" office:value-type="string">
            <text:p>1) Giuseppe Iorio Impresa Edile sede in via A. Fogazzaro n. 36 81036 San Cipriano D'Aversa (CE); <text:s text:c="6"/><text:s text:c="35"/>2)Ciscione Soc. Coop. Sede via S. Maria n. 252 - 80010 Quarto (NA); <text:s text:c="14"/>3)Soc. Coop Edil Falc con sede in via Seitolla n. 40 - 80010 Quarto (NA); <text:s text:c="16"/>4) Archè Ristrutturazioni con sede in via G. Arata n. 7 - 80126 Napoli; <text:s text:c="19"/>5)Tecton S.r.l. con sede in Via S. Maria Capua Vetere n. 79 - 81043 Capua (CE).</text:p>
          </table:table-cell>
          <table:table-cell table:style-name="ce15" office:value-type="string">
            <text:p>Giuseppe Iorio Impresa Edile sede in via A. Fogazzaro n. 36 - 81036 San Cipriano D'Aversa (CE)</text:p>
          </table:table-cell>
          <table:table-cell table:style-name="ce61" office:value-type="float" office:value="150282">
            <text:p>€ 150.282,00</text:p>
          </table:table-cell>
          <table:table-cell table:style-name="ce74" office:value-type="string">
            <text:p>INIZIO: 06.08.2014 <text:s text:c="6"/>FINE: <text:s/>26.09.2014</text:p>
          </table:table-cell>
          <table:table-cell table:style-name="ce61"/>
          <table:table-cell table:number-columns-repeated="1015"/>
        </table:table-row>
        <table:table-row table:style-name="ro28">
          <table:table-cell table:style-name="ce15" office:value-type="string">
            <text:p>5995093B3D</text:p>
          </table:table-cell>
          <table:table-cell table:style-name="ce7" office:value-type="string">
            <text:p>Genio Civile di Napoli</text:p>
          </table:table-cell>
          <table:table-cell table:style-name="ce33" office:value-type="string">
            <text:p>Comune di Tufino (NA) - Lavori di somma urgenza per il cavamento della sezione di deflusso dell'alveo Gaudo, dala località Schiava <text:s/>fino al ponte Epitaffio. Artt. 18 e 67 della L.R. 3/2007 nonchè art. 176 del D.P.R. 207 del 05/10/2010.</text:p>
          </table:table-cell>
          <table:table-cell table:style-name="ce15" office:value-type="string">
            <text:p>Esperimento di gara d'appalto presso la sede del Comune di Tufino (NA)</text:p>
          </table:table-cell>
          <table:table-cell table:style-name="ce33" office:value-type="string">
            <text:p>1)Edil Fergi S.r.l. con sede in via S Luca n. 26 - 80014 Giugliano in Campania (NA); <text:s text:c="39"/>2) La Fenice Costruzioni S.a.s. con sede in via Capitano Pellegrino n. 36 - 80010 Villaricca (NA); <text:s text:c="8"/>3) Impresa Edile Ferrigno Michele con sede in Piazza Municipio n. 6 - 84010 Scala (SA); <text:s text:c="18"/>4) C.E.M. S.p.A. con sede in via S. Lucia n. 143 - 80132 (NA); <text:s text:c="30"/>5) Italia 90 Soc. Coop. con sede in via Trefole n. 34 - 80010 Quarto (NA). </text:p>
          </table:table-cell>
          <table:table-cell table:style-name="ce15" office:value-type="string">
            <text:p>Edil Fergi S.r.l. con sede in via S Luca n. 26 - 80014 Giugliano in Campania (NA)</text:p>
          </table:table-cell>
          <table:table-cell table:style-name="ce61" office:value-type="float" office:value="152880">
            <text:p>€ 152.880,00</text:p>
          </table:table-cell>
          <table:table-cell table:style-name="ce74" office:value-type="string">
            <text:p>INIZIO: 23.07.2014 <text:s text:c="5"/>FINE: <text:s/>20.09.2014</text:p>
          </table:table-cell>
          <table:table-cell table:style-name="ce61" office:value-type="string">
            <text:p><text:s/></text:p>
          </table:table-cell>
          <table:table-cell table:number-columns-repeated="1015"/>
        </table:table-row>
        <table:table-row table:style-name="ro28">
          <table:table-cell table:style-name="ce15" office:value-type="string">
            <text:p>5813347DB1</text:p>
          </table:table-cell>
          <table:table-cell table:style-name="ce7" office:value-type="string">
            <text:p>Genio Civile di Napoli</text:p>
          </table:table-cell>
          <table:table-cell table:style-name="ce33" office:value-type="string">
            <text:p>Comune di Marzano di Nola (AV) - Lavori di somma urgenza per la pulizia <text:s/>e cavamento della sezione di deflusso del Rivo di Pago nella tratta adiacente alla S.S. 430. Artt. 18 e 67 della L.R. 3/2007 nonchè art. 176 del D.P.R. 207 del 05/10/2010.</text:p>
          </table:table-cell>
          <table:table-cell table:style-name="ce15" office:value-type="string">
            <text:p>Esperimento di gara d'appalto presso la sede del Comune di Marzano di Nola (AV)</text:p>
          </table:table-cell>
          <table:table-cell table:style-name="ce33" office:value-type="string">
            <text:p>Affidamento diretto all'Impresa Vivenzio Costruzioni s.r.l. Via E. De Filippo, 33 - 83020 Quindici (AV).</text:p>
          </table:table-cell>
          <table:table-cell table:style-name="ce33" office:value-type="string">
            <text:p>Impresa Vivenzio Costruzioni s.r.l. Via E. De Filippo, 33 83020 Quindici (AV).</text:p>
          </table:table-cell>
          <table:table-cell table:style-name="ce61" office:value-type="string">
            <text:p>€ 60 000,00</text:p>
          </table:table-cell>
          <table:table-cell table:style-name="ce74" office:value-type="string">
            <text:p>INIZIO: <text:s/>16.06.2014 <text:s/>FINE: <text:s/>07/07/2014</text:p>
          </table:table-cell>
          <table:table-cell table:style-name="ce61" office:value-type="string">
            <text:p>IMPORTO <text:s/>LIQUIDATO: <text:s/>€. 48.200,59</text:p>
          </table:table-cell>
          <table:table-cell table:number-columns-repeated="1015"/>
        </table:table-row>
        <table:table-row table:style-name="ro29">
          <table:table-cell table:style-name="ce15" office:value-type="string">
            <text:p>59237300A4</text:p>
          </table:table-cell>
          <table:table-cell table:style-name="ce7" office:value-type="string">
            <text:p>Genio Civile di Napoli</text:p>
          </table:table-cell>
          <table:table-cell table:style-name="ce33" office:value-type="string">
            <text:p>Comune di Cicciano (NA) - Lavori di somma urgenza per rifacimento della muratura spondale in sinistra idraulica dell'alveo Avella in località Spennata e ricalibratura della livelletta di fondo con relative briglie. Artt. 18 e 67 della L.R. 3/2007 nonchè art. 176 del D.P.R. 207 del 05/10/2010.</text:p>
          </table:table-cell>
          <table:table-cell table:style-name="ce15" office:value-type="string">
            <text:p>Esperimento di gara d'appalto presso la sede del Comune di Cicciano (NA)</text:p>
          </table:table-cell>
          <table:table-cell table:style-name="ce33" office:value-type="string">
            <text:p>1) Ditta New Verde s.r.l. Via G. De Falco n. 14 <text:s/>80010 Quarto (NA) <text:s text:c="44"/>2) Ditta Zeura International Via A. De Gasperi n 7 81036 Casapesenna (CE) <text:s text:c="24"/>3) Ditta VI.FRA Costruzioni s.r.l. Via Viticaglia n 1 80016 - Marano di Napoli <text:s text:c="19"/><text:s text:c="6"/>4) Ditta Global Costruzioni s.r.l. Via delle Mimose n 9 - <text:s/>80030 <text:s/>- <text:s/>Camposano (NA) <text:s text:c="36"/>5) Ditta Russo Geom. Enrico s.r.l. Via J. De Ribeira n 6 80010 - Quarto (NA).</text:p>
          </table:table-cell>
          <table:table-cell table:style-name="ce15" office:value-type="string">
            <text:p>1) Ditta New Verde s.r.l. Via G. De Falco n. 14 <text:s/>80010 Quarto (NA) <text:s text:c="3"/></text:p>
          </table:table-cell>
          <table:table-cell table:style-name="ce61" office:value-type="string">
            <text:p>€ 144,400,00</text:p>
          </table:table-cell>
          <table:table-cell table:style-name="ce74" office:value-type="string">
            <text:p>INIZIO: <text:s/>21.07.2014 <text:s/>FINE: <text:s/>30/09/2014</text:p>
          </table:table-cell>
          <table:table-cell table:style-name="ce61" office:value-type="string">
            <text:p><text:s/>IMPORTO <text:s/>LIQUIDATO: <text:s/>€. 144.972,50</text:p>
          </table:table-cell>
          <table:table-cell table:number-columns-repeated="1015"/>
        </table:table-row>
        <table:table-row table:style-name="ro29">
          <table:table-cell table:style-name="ce15" office:value-type="string">
            <text:p>5923784D30</text:p>
          </table:table-cell>
          <table:table-cell table:style-name="ce7" office:value-type="string">
            <text:p>Genio Civile di Napoli</text:p>
          </table:table-cell>
          <table:table-cell table:style-name="ce33" office:value-type="string">
            <text:p>Comune di Cicciano (NA) - Lavori di somma urgenza per il rifacimento dell'arginatura a ridosso del centro abitato - alvei Avella e <text:s/>Clanio, compreso il decespugliamento e cavamento della sezione di deflusso. Artt. 18 e 67 della L.R. 3/2007 nonchè art. 176 del D.P.R. 207 del 05/10/2010.</text:p>
          </table:table-cell>
          <table:table-cell table:style-name="ce15" office:value-type="string">
            <text:p>Esperimento di gara d'appalto presso la sede del Comune di Cicciano (NA)</text:p>
          </table:table-cell>
          <table:table-cell table:style-name="ce33" office:value-type="string">
            <text:p>1) Ditta I.Z. Costruzioni s.r.l. Via Vico F. Della Ratta n 9 81100 - (CE); <text:s text:c="41"/>2) Ditta SOOC. Coop. A.r.l. Via R. Viviani n 40 <text:s/>- 80010 - Quarto (NA); <text:s text:c="46"/>3) Ditta Campania Noleggi s.r.l. Via Strettola S. Anna alle Paludi n 190 80142 - (NA); <text:s text:c="31"/>4) Ditta Del Villano Antonio Via Monza n 2 81022 Casagiove (CE) <text:s text:c="25"/>5) Ditta Arch. Edil SEA s.r.l. Via Ferrante Imparato n 190 80146 - (NA).</text:p>
          </table:table-cell>
          <table:table-cell table:style-name="ce33" office:value-type="string">
            <text:p>1) Ditta I.Z. Costruzioni s.r.l. Via Vico F. Della Ratta n 9 81100 - (CE); <text:s text:c="2"/></text:p>
          </table:table-cell>
          <table:table-cell table:style-name="ce61" office:value-type="string">
            <text:p>€ 90,630,00</text:p>
          </table:table-cell>
          <table:table-cell table:style-name="ce74" office:value-type="string">
            <text:p>INIZIO: <text:s/>22.07.2014 <text:s text:c="4"/>FINE: <text:s/>29.08.2014</text:p>
          </table:table-cell>
          <table:table-cell table:style-name="ce61" office:value-type="string">
            <text:p>IMPORTO <text:s/>LIQUIDATO: <text:s/>€. 91.566,26</text:p>
          </table:table-cell>
          <table:table-cell table:number-columns-repeated="1015"/>
        </table:table-row>
        <table:table-row table:style-name="ro29">
          <table:table-cell table:style-name="ce15" office:value-type="float" office:value="5923808102">
            <text:p>5923808102</text:p>
          </table:table-cell>
          <table:table-cell table:style-name="ce7" office:value-type="string">
            <text:p>Genio Civile di Napoli</text:p>
          </table:table-cell>
          <table:table-cell table:style-name="ce33" office:value-type="string">
            <text:p>Comune di Camposano (NA) - Lavori di somma urgenza per il rifacimento della muratura spondale in sx idraulica in località Madonnella nonché la ricalibratura della livelletta di fondo dell'alveo Avella. Artt. 18 e 67 della L.R. 3/2007 nonchè art. 176 del D.P.R. 207 del 05/10/2010.</text:p>
          </table:table-cell>
          <table:table-cell table:style-name="ce15" office:value-type="string">
            <text:p>Esperimento di gara d'appalto presso la sede del Comune di Camposano <text:s/>(NA)</text:p>
          </table:table-cell>
          <table:table-cell table:style-name="ce33" office:value-type="string">
            <text:p>1)Ditta CO. GEP.P. s.r.l. Via Annarosa snc 81030 - Frignano (CE) <text:s text:c="45"/>2) Ditta MO.BI. <text:s/>Costruzioni s.a.s. <text:s/>Via P. Capolongo n 3 80044 - Ottaviano (NA) <text:s text:c="33"/>3) Ditta Rag. Franceso Zara Via C. Colombo n 4 81030 - Casapesenna (CE) <text:s text:c="40"/>4) Ditta Francesco Capaldo Via S. Elena n 27 81030 - Casapesenna (CE) <text:s text:c="36"/>5) Ditta CO.FRA.T. s.r.l. Via Cacciabella n 53 80044 Ottaviano (NA).</text:p>
          </table:table-cell>
          <table:table-cell table:style-name="ce15" office:value-type="string">
            <text:p>Ditta CO.FRA.T. s.r.l. Via Cacciabella n 53 80044 Ottaviano (NA).</text:p>
          </table:table-cell>
          <table:table-cell table:style-name="ce61" office:value-type="string">
            <text:p>€ 140 410,00</text:p>
          </table:table-cell>
          <table:table-cell table:style-name="ce74" office:value-type="string">
            <text:p>INIZIO: <text:s/>23.07.2014 <text:s text:c="3"/>FINE: <text:s/>19.09.2014</text:p>
          </table:table-cell>
          <table:table-cell table:style-name="ce61" office:value-type="string">
            <text:p>IMPORTO <text:s/>LIQUIDATO: <text:s text:c="2"/>€. <text:s/>140.650,00</text:p>
          </table:table-cell>
          <table:table-cell table:number-columns-repeated="1015"/>
        </table:table-row>
        <table:table-row table:style-name="ro30">
          <table:table-cell table:style-name="ce15" office:value-type="string">
            <text:p>Z6E0C531A1</text:p>
          </table:table-cell>
          <table:table-cell table:style-name="ce7" office:value-type="string">
            <text:p>Genio Civile di Napoli</text:p>
          </table:table-cell>
          <table:table-cell table:style-name="ce33" office:value-type="string">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table:style-name="ce33" office:value-type="string">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5"/>
          <table:table-cell table:style-name="ce15" office:value-type="string">
            <text:p>Impresa AN.FO Costruzioni S.r.l. con sede in comune di Casapesenna (CE) al Corso Europa n. 96</text:p>
          </table:table-cell>
          <table:table-cell table:style-name="ce61" office:value-type="float" office:value="35996.64">
            <text:p>€ 35.996,64</text:p>
          </table:table-cell>
          <table:table-cell table:style-name="ce74" office:value-type="string">
            <text:p><text:s/>INIZIO: <text:s/>25/11/2013 <text:s text:c="5"/>FINE: <text:s text:c="2"/>10/01/2014 <text:s text:c="3"/></text:p>
          </table:table-cell>
          <table:table-cell table:style-name="ce61" office:value-type="string">
            <text:p>IMPORTO <text:s/>LIQUIDATO <text:s/>€ 35.987,63 + € <text:s/>8.589,81 (oneri discarica autorizzata)</text:p>
          </table:table-cell>
          <table:table-cell table:number-columns-repeated="1015"/>
        </table:table-row>
        <table:table-row table:style-name="ro30">
          <table:table-cell table:style-name="ce15" office:value-type="string">
            <text:p>ZD40C262FC</text:p>
          </table:table-cell>
          <table:table-cell table:style-name="ce7" office:value-type="string">
            <text:p>Genio Civile di Napoli</text:p>
          </table:table-cell>
          <table:table-cell table:style-name="ce34" office:value-type="string">
            <text:p>Comune di Nola (NA) – Lavori di somma urgenza per il ripristino di tratti della muratura spondale in sinistra orografica, nonché la pulizia, l’espurgo e la ricalibratura della sezione di deflusso dell’alveo Quindici in località Cimitero, Poverello e Martiniello. </text:p>
          </table:table-cell>
          <table:table-cell table:style-name="ce40"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5"/>
          <table:table-cell table:style-name="ce34" office:value-type="string">
            <text:p>SAVONA COSTRUZIONI SRL con sede in via DANTE,45 - Comune di S. VITALIANO (NA) P.IVA 00795370634</text:p>
          </table:table-cell>
          <table:table-cell table:style-name="ce62" office:value-type="string">
            <text:p>€. 31.354,41</text:p>
          </table:table-cell>
          <table:table-cell table:style-name="ce15" office:value-type="string">
            <text:p>INIZIO: <text:s/>05.10.2013 <text:s text:c="3"/>FINE: <text:s/>03.12.2013</text:p>
          </table:table-cell>
          <table:table-cell table:style-name="ce62" office:value-type="string">
            <text:p>IMPORTO <text:s/>LIQUIDATO: <text:s/>€. 29.727,21</text:p>
          </table:table-cell>
          <table:table-cell table:number-columns-repeated="1015"/>
        </table:table-row>
        <table:table-row table:style-name="ro30">
          <table:table-cell table:style-name="ce15" office:value-type="string">
            <text:p>Z570D042DE</text:p>
          </table:table-cell>
          <table:table-cell table:style-name="ce7" office:value-type="string">
            <text:p>Genio Civile di Napoli</text:p>
          </table:table-cell>
          <table:table-cell table:style-name="ce34" office:value-type="string">
            <text:p>Lavori di somma urgenza per il ripristino di tratti della muratura spondale in sinistra orografica, nonché la ricalibratura della sezione di deflusso dell’alveo Camaldoli in località Martiniello. </text:p>
          </table:table-cell>
          <table:table-cell table:style-name="ce40"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5"/>
          <table:table-cell table:style-name="ce15" office:value-type="string">
            <text:p>SAVONA COSTRUZIONI SRL con sede in via DANTE,45 - Comune di S. VITALIANO (NA) P.IVA 00795370634</text:p>
          </table:table-cell>
          <table:table-cell table:style-name="ce62" office:value-type="string">
            <text:p>€. 27.624,74</text:p>
          </table:table-cell>
          <table:table-cell table:style-name="ce15" office:value-type="string">
            <text:p>INIZIO: <text:s/>11.11.2013 <text:s text:c="3"/>FINE: <text:s/>09.01.2014</text:p>
          </table:table-cell>
          <table:table-cell table:style-name="ce62" office:value-type="string">
            <text:p>IMPORTO <text:s/>LIQUIDATO: <text:s/>€. 25.649,37</text:p>
          </table:table-cell>
          <table:table-cell table:number-columns-repeated="1015"/>
        </table:table-row>
        <table:table-row table:style-name="ro31">
          <table:table-cell table:style-name="ce15" office:value-type="string">
            <text:p>5654675E</text:p>
          </table:table-cell>
          <table:table-cell table:style-name="ce7" office:value-type="string">
            <text:p>Genio Civile di Napoli</text:p>
          </table:table-cell>
          <table:table-cell table:style-name="ce35" office:value-type="string">
            <text:p>Lavori di s.u per la captazione delle acque meteoriche superficiali sul corpo di frana in via Fontanelle nel comune di Sorrento - NA</text:p>
          </table:table-cell>
          <table:table-cell table:style-name="ce35" office:value-type="string">
            <text:p>procedura negoziata</text:p>
          </table:table-cell>
          <table:table-cell table:style-name="ce35" office:value-type="string">
            <text:p>1)FGM srl via Don Milano-Lusciano(CE) 2)SSb ProjectCentro Direzionale IS. A/3-Napoli -3) Edil Ferro s.r.l viaMortora 26 - Piano di Sorrento-Napoli - 4) CO.GE.GA s.r.l via Campia 51 - Angri (SA) - <text:s/>5) Giemme Lavori s.r.l viale Olimpico 100 Aversa (CE)</text:p>
          </table:table-cell>
          <table:table-cell table:style-name="ce35" office:value-type="string">
            <text:p>CO.GE.GA s.r.l via Campia 51 - Angri (SA) - </text:p>
          </table:table-cell>
          <table:table-cell table:style-name="ce63" office:value-type="string">
            <text:p>€. 54.704,79 + €. 133,58</text:p>
          </table:table-cell>
          <table:table-cell table:style-name="ce15" office:value-type="string">
            <text:p>INIZIO: <text:s/>08.03.2014 <text:s text:c="3"/>FINE: <text:s/>21.04.2014</text:p>
          </table:table-cell>
          <table:table-cell table:style-name="ce62" office:value-type="string">
            <text:p>IMPORTO <text:s/>LIQUIDATO: <text:s/>€. 53.573,14</text:p>
          </table:table-cell>
          <table:table-cell table:number-columns-repeated="1015"/>
        </table:table-row>
        <table:table-row table:style-name="ro19">
          <table:table-cell table:style-name="ce15" office:value-type="float" office:value="5381586142">
            <text:p>5381586142</text:p>
          </table:table-cell>
          <table:table-cell table:style-name="ce7" office:value-type="string">
            <text:p>Genio Civile di Napoli</text:p>
          </table:table-cell>
          <table:table-cell table:style-name="ce35" office:value-type="string">
            <text:p>Lavori di s.u per la rimozione materiali litoidi dalla vasca di accumulo e del tratto scoperto fino via Cognulo verso monte del rivolo Sciuscella al Cognulo nel comune di C/Mare di Stabia</text:p>
          </table:table-cell>
          <table:table-cell table:style-name="ce35" office:value-type="string">
            <text:p>procedura negoziata</text:p>
          </table:table-cell>
          <table:table-cell table:style-name="ce35" office:value-type="string">
            <text:p>1) DBL Appalti s.r.l via Appia I trav. Lo Uttaro Caserta 2)AGM Group s.r.l via Luca <text:s/>Giordano 20 -Aversa (CE) 3)Giemme Lavori s.r.l viale Olimpico 100 Aversa (CE) 4)Geostrade s.r.l via Limitone s.n.c -S.Marcellino (CE) 5) Di Costanzo Segnaletica Group s.r.l. via Garigliano 1 <text:s/>S.Prisco (CE)</text:p>
          </table:table-cell>
          <table:table-cell table:style-name="ce35" office:value-type="string">
            <text:p>Giemme Lavori s.r.l. viale Olimpico 100 Aversa (CE)</text:p>
          </table:table-cell>
          <table:table-cell table:style-name="ce63" office:value-type="string">
            <text:p>€. 42.107,09 <text:s/>+ <text:s/>€. 25,62</text:p>
          </table:table-cell>
          <table:table-cell table:style-name="ce15" office:value-type="string">
            <text:p>INIZIO: <text:s/>25.10.2013 <text:s text:c="4"/>FINE: <text:s/>20.12.2013</text:p>
          </table:table-cell>
          <table:table-cell table:style-name="ce62" office:value-type="string">
            <text:p>IMPORTO <text:s/>LIQUIDATO: <text:s/>€. <text:s/>41.647,22</text:p>
          </table:table-cell>
          <table:table-cell table:number-columns-repeated="1015"/>
        </table:table-row>
        <table:table-row table:style-name="ro30">
          <table:table-cell table:style-name="ce16" office:value-type="string">
            <text:p>Z9711E7B90</text:p>
          </table:table-cell>
          <table:table-cell table:style-name="ce7" office:value-type="string">
            <text:p>Genio Civile di Napoli</text:p>
          </table:table-cell>
          <table:table-cell table:style-name="ce16" office:value-type="string">
            <text:p>Lavori di S.U. <text:s/>occorrenti per il ripristino provvisorio della funzionalità idraulica della piccola <text:s/>vasca, posta in fregio alla via Comunale Berillo previa pulizia e diserbamento e riparazione delle tubazione danneggiate, nonché il ripristino della muratura a faccia vista <text:s/>nel comune di Bacoli</text:p>
          </table:table-cell>
          <table:table-cell table:style-name="ce41"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IMPRE.GE.SA <text:s/>con sede in Quarto (NA) alla via <text:s/>E.Scarfoglio <text:s/>n. 8/a </text:p>
          </table:table-cell>
          <table:table-cell table:style-name="ce64" office:value-type="string">
            <text:p>€. 9975,05</text:p>
          </table:table-cell>
          <table:table-cell table:style-name="ce16" office:value-type="string">
            <text:p>INIZIO: <text:s/>21/11/2014 <text:s text:c="2"/>FINE: <text:s text:c="3"/>28/11/2014</text:p>
          </table:table-cell>
          <table:table-cell table:style-name="ce64" office:value-type="string">
            <text:p>IMPORTO <text:s/>LIQUIDATO: <text:s/>9.644,20</text:p>
          </table:table-cell>
          <table:table-cell table:number-columns-repeated="1015"/>
        </table:table-row>
        <table:table-row table:style-name="ro19">
          <table:table-cell table:style-name="ce16" office:value-type="string">
            <text:p>5342921DEO</text:p>
          </table:table-cell>
          <table:table-cell table:style-name="ce7" office:value-type="string">
            <text:p>Genio Civile di Napoli</text:p>
          </table:table-cell>
          <table:table-cell table:style-name="ce36" office:value-type="string">
            <text:p>Lavori di s.u per l'espurgo la ricalibratura delle sez. di deflusso e la costruzione di difesa spondali del rivolo Cesarano in loc. Casarlano nel comune di Sorrento (NA)</text:p>
          </table:table-cell>
          <table:table-cell table:style-name="ce16" office:value-type="string">
            <text:p>procedura negoziata</text:p>
          </table:table-cell>
          <table:table-cell table:style-name="ce36" office:value-type="string">
            <text:p>1) Consorzio Stabile AEDARS via Alessandro 112 -Roma 2) Minopoli Vincenzo Piazza Marconi 22 - Gragnano (NA) 3) Ecoverdi Cartelli via Nolana ang.Trav.Raiola - Pompei (NA) 4) A.D Costruzioni di Daddio Adlfo via S., salvatore 3 Puglianella (BN) 5) Edil Car s.r.l via Carlo Carrà n° 9 - Pozzuoli (NA)</text:p>
          </table:table-cell>
          <table:table-cell table:style-name="ce36" office:value-type="string">
            <text:p>Minopoli Vincenzo Piazza Marconi 22 - Gragnano (NA)</text:p>
          </table:table-cell>
          <table:table-cell table:style-name="ce16" office:value-type="string">
            <text:p>€. 40.921,83 <text:s/>+ <text:s/>€. 135,32</text:p>
          </table:table-cell>
          <table:table-cell table:style-name="ce36" office:value-type="string">
            <text:p><text:s text:c="17"/>INIZIO: <text:s/>07.10.2013 <text:s text:c="4"/>FINE: <text:s/>16.05.2014</text:p>
          </table:table-cell>
          <table:table-cell table:style-name="ce64" office:value-type="string">
            <text:p>IMPORTO <text:s/>LIQUIDATO: <text:s/>€. 41.055,48</text:p>
          </table:table-cell>
          <table:table-cell table:number-columns-repeated="1015"/>
        </table:table-row>
        <table:table-row table:style-name="ro31">
          <table:table-cell table:style-name="ce17" office:value-type="string">
            <text:p>5265580E10</text:p>
          </table:table-cell>
          <table:table-cell table:style-name="ce7" office:value-type="string">
            <text:p>Genio Civile di Napoli</text:p>
          </table:table-cell>
          <table:table-cell table:style-name="ce36" office:value-type="string">
            <text:p>Lavori di s.u occorrenti per la pulizia delle vasche Pantanelle a monte della SS 145 altezza Castello Angioino nel comune di Castellammare di Stabia (NA)</text:p>
          </table:table-cell>
          <table:table-cell table:style-name="ce16" office:value-type="string">
            <text:p>procedura negoziata</text:p>
          </table:table-cell>
          <table:table-cell table:style-name="ce36" office:value-type="string">
            <text:p>1) Impresim s.r.l via Ruggiero n° 30 - Isernia 2)Impresa Marra S.P per Cappella Reale - Cancello Arnone (CE) 3) Imper s.r.l via Plinio il Vecchio 43 - Castellammare di Stabia (NA) 4) Gesteco s.p.a via Pramolo n°6 - povoletta (UD) 5) Edil Ferrigno Piazza Municipio 6 - Scala (SA)</text:p>
          </table:table-cell>
          <table:table-cell table:style-name="ce36" office:value-type="string">
            <text:p>Impresa Marra S.P per Cappella Reale - Cancello Arnone (CE)</text:p>
          </table:table-cell>
          <table:table-cell table:style-name="ce16" office:value-type="string">
            <text:p>€. 27.783,53 <text:s text:c="2"/>+ <text:s text:c="2"/>€. 93,70</text:p>
          </table:table-cell>
          <table:table-cell table:style-name="ce36" office:value-type="string">
            <text:p><text:s text:c="17"/>INIZIO: <text:s text:c="2"/>01.08.2013 <text:s text:c="3"/>FINE: <text:s/>29.11.2013</text:p>
          </table:table-cell>
          <table:table-cell table:style-name="ce64" office:value-type="string">
            <text:p>IMPORTO <text:s/>LIQUIDATO: <text:s/>€. 27.864,05</text:p>
          </table:table-cell>
          <table:table-cell table:number-columns-repeated="1015"/>
        </table:table-row>
        <table:table-row table:style-name="ro19">
          <table:table-cell table:style-name="ce16" office:value-type="string">
            <text:p>52923487B9</text:p>
          </table:table-cell>
          <table:table-cell table:style-name="ce7" office:value-type="string">
            <text:p>Genio Civile di Napoli</text:p>
          </table:table-cell>
          <table:table-cell table:style-name="ce36" office:value-type="string">
            <text:p>Lavori di s.u per la ricostruzione di un tratto di muratura spondale in sx orografica nonché la pulizia, l'espurgo e la ricalibratura della sezione di deflusso dello alveo Somma in loc. Spartimiento nel comune di Scisciano (NA)</text:p>
          </table:table-cell>
          <table:table-cell table:style-name="ce16" office:value-type="string">
            <text:p>affidamento in forma diretta</text:p>
          </table:table-cell>
          <table:table-cell table:style-name="ce36"/>
          <table:table-cell table:style-name="ce36" office:value-type="string">
            <text:p>Savona Costruzioni s.r.l via Dante 55 - S.Vitaliano (NA)</text:p>
          </table:table-cell>
          <table:table-cell table:style-name="ce16" office:value-type="string">
            <text:p>€. 30.139,94 <text:s/>+ <text:s/>€. 15,97</text:p>
          </table:table-cell>
          <table:table-cell table:style-name="ce36" office:value-type="string">
            <text:p><text:s text:c="17"/>INIZIO: <text:s/>19.07.2012 <text:s text:c="4"/>FINE: <text:s/>10.09.2012</text:p>
          </table:table-cell>
          <table:table-cell table:style-name="ce64" office:value-type="string">
            <text:p>IMPORTO <text:s/>LIQUIDATO: <text:s/>€. 29.928,63</text:p>
          </table:table-cell>
          <table:table-cell table:number-columns-repeated="1015"/>
        </table:table-row>
        <table:table-row table:style-name="ro31">
          <table:table-cell table:style-name="ce16" office:value-type="float" office:value="5651018792">
            <text:p>5651018792</text:p>
          </table:table-cell>
          <table:table-cell table:style-name="ce7" office:value-type="string">
            <text:p>Genio Civile di Napoli</text:p>
          </table:table-cell>
          <table:table-cell table:style-name="ce36" office:value-type="string">
            <text:p>Lavori di s.u per la rimozione di materiali litoidi dal tratto scoperto del rivolo S.Renato nel comune di Sorrento</text:p>
          </table:table-cell>
          <table:table-cell table:style-name="ce16" office:value-type="string">
            <text:p>affidamento in forma diretta</text:p>
          </table:table-cell>
          <table:table-cell table:style-name="ce36"/>
          <table:table-cell table:style-name="ce36" office:value-type="string">
            <text:p>SSB Project s.r.l. Centro Direzionale Is. A/3 Napoli</text:p>
          </table:table-cell>
          <table:table-cell table:style-name="ce16" office:value-type="string">
            <text:p>€. 37.490,41 <text:s text:c="2"/>+ <text:s text:c="2"/>€. 150,95</text:p>
          </table:table-cell>
          <table:table-cell table:style-name="ce36" office:value-type="string">
            <text:p><text:s text:c="17"/>INIZIO: 09.12.2013 <text:s text:c="2"/>FINE: <text:s/>16.05.2014</text:p>
          </table:table-cell>
          <table:table-cell table:style-name="ce64" office:value-type="string">
            <text:p>IMPORTO <text:s/>LIQUIDATO: <text:s/>€. <text:s/>37.447,93</text:p>
          </table:table-cell>
          <table:table-cell table:number-columns-repeated="1015"/>
        </table:table-row>
        <table:table-row table:style-name="ro31">
          <table:table-cell table:style-name="ce16" office:value-type="string">
            <text:p>Z140B6D134</text:p>
          </table:table-cell>
          <table:table-cell table:style-name="ce7" office:value-type="string">
            <text:p>Genio Civile di Napoli</text:p>
          </table:table-cell>
          <table:table-cell table:style-name="ce16" office:value-type="string">
            <text:p>Lavori di s.u. per la manutenzione dell'alveo Roccarainola alla loc. via del Clanio nel Comune di Cicciano (NA)</text:p>
          </table:table-cell>
          <table:table-cell table:style-name="ce16" office:value-type="string">
            <text:p>affidamento in forma diretta</text:p>
          </table:table-cell>
          <table:table-cell table:style-name="ce16"/>
          <table:table-cell table:style-name="ce16" office:value-type="string">
            <text:p>COFRAT srl</text:p>
          </table:table-cell>
          <table:table-cell table:style-name="ce16" office:value-type="string">
            <text:p>€. <text:s/>24.193,23 <text:s text:c="2"/>+ <text:s/>€. 1.083,88</text:p>
          </table:table-cell>
          <table:table-cell table:style-name="ce16" office:value-type="string">
            <text:p>INIZIO: <text:s/>12.09.2013 <text:s text:c="3"/>FINE: <text:s/>22.10.2013</text:p>
          </table:table-cell>
          <table:table-cell table:style-name="ce16" office:value-type="string">
            <text:p>IMPORTO <text:s/>LIQUIDATO: <text:s/>€. 25.239,56</text:p>
          </table:table-cell>
          <table:table-cell table:number-columns-repeated="1015"/>
        </table:table-row>
        <table:table-row table:style-name="ro32">
          <table:table-cell table:style-name="ce14" office:value-type="string">
            <text:p>Z000C67AD5</text:p>
          </table:table-cell>
          <table:table-cell table:style-name="ce7" office:value-type="string">
            <text:p>Genio Civile di Napoli</text:p>
          </table:table-cell>
          <table:table-cell table:style-name="ce16" office:value-type="string">
            <text:p>Lavori di s.u. Per lo sprofondamento alla via Enrico Toti nel Comune di Grumo Nevano</text:p>
          </table:table-cell>
          <table:table-cell table:style-name="ce16" office:value-type="string">
            <text:p>affidamento in forma diretta</text:p>
          </table:table-cell>
          <table:table-cell table:style-name="ce14"/>
          <table:table-cell table:style-name="ce14" office:value-type="string">
            <text:p>Gruppo Capasso srl</text:p>
          </table:table-cell>
          <table:table-cell table:style-name="ce14" office:value-type="string">
            <text:p>€. <text:s/>36.020,18 <text:s text:c="2"/>+ <text:s text:c="2"/>€. 1.006,66</text:p>
          </table:table-cell>
          <table:table-cell table:style-name="ce14" office:value-type="string">
            <text:p>INIZIO: <text:s/>12.11.2013 <text:s text:c="3"/>FINE: <text:s/>22.11.2013</text:p>
          </table:table-cell>
          <table:table-cell table:style-name="ce14" office:value-type="string">
            <text:p>IMPORTO <text:s/>LIQUIDATO: <text:s/>€. 37.026,66</text:p>
          </table:table-cell>
          <table:table-cell table:number-columns-repeated="1015"/>
        </table:table-row>
        <table:table-row table:style-name="ro29">
          <table:table-cell table:style-name="ce14" office:value-type="string">
            <text:p>54389950AA</text:p>
          </table:table-cell>
          <table:table-cell table:style-name="ce7" office:value-type="string">
            <text:p>Genio Civile di Napoli</text:p>
          </table:table-cell>
          <table:table-cell table:style-name="ce16" office:value-type="string">
            <text:p>Lavori di s.u. Per realizzare una canalizzazione interna alla vasca per consentire il deflusso delle acque del torrente S. Cristina nella vasca di accumulo</text:p>
          </table:table-cell>
          <table:table-cell table:style-name="ce16" office:value-type="string">
            <text:p>procedura negoziata senza pubblicazione di bando</text:p>
          </table:table-cell>
          <table:table-cell table:style-name="ce16" office:value-type="string">
            <text:p>1) S.A. COSTRUZIONI 2)SOC. COOP. SCIMAR a r.l. 3) INTERNAZIONALE COSTRUZIONI SOC. COOP. 4) TARTAGLIA SOCIETA' COOPERATIVA 5) CAMPANIA NOLEGGI 6) AN.FRA. COSTRUZIONI 7) EDILSUB SRL 8) RUSSO GEOM. ENRICO SRL 9) EDIL MIVIM SRL 10) ARKE' RISTRUTTURAZIONI 11) SOC.COOP. EDIL VITICELLA 12) IMPRESA RAG.FRANCESCO ZARA 13) GIEMME LAVORI 14) TU.GE.CO. COSTRUZIONI 15) IDROECO SRL 16) PROGLOBAL SRL 17) S.C. COSTRUZIONI SRL 18) CARCONE ARCH. GIUSEPPE SRL 19) EDFILCOSTRUZIONI DI R.ESPOSITO 20) LA METROPOLI ARL </text:p>
          </table:table-cell>
          <table:table-cell table:style-name="ce14" office:value-type="string">
            <text:p>ZARA FRANCESCO</text:p>
          </table:table-cell>
          <table:table-cell table:style-name="ce14" office:value-type="string">
            <text:p>€. 55.904,69</text:p>
          </table:table-cell>
          <table:table-cell table:style-name="ce14" office:value-type="string">
            <text:p>INIZIO: <text:s/>18.12.2013 <text:s text:c="4"/>FINE: <text:s/>18.02.2014</text:p>
          </table:table-cell>
          <table:table-cell table:style-name="ce14" office:value-type="string">
            <text:p>IMPORTO <text:s/>LIQUIDATO: <text:s/>€. 30.972,59</text:p>
          </table:table-cell>
          <table:table-cell table:number-columns-repeated="1015"/>
        </table:table-row>
        <table:table-row table:style-name="ro29">
          <table:table-cell table:style-name="ce14" office:value-type="string">
            <text:p>Z1106C7D6B</text:p>
          </table:table-cell>
          <table:table-cell table:style-name="ce7" office:value-type="string">
            <text:p>Genio Civile di Napoli</text:p>
          </table:table-cell>
          <table:table-cell table:style-name="ce16" office:value-type="string">
            <text:p>Comune di Torre Annunziata (NA) - Lavori di somma urgenza per l'esecuzione di una video ispezione del canale sotterraneo allo scopo di individuare con certezza l'asta torrentizia, l'eventuale intasamento nonché la quota di deflusso rispetto alle caditorie. Artt. 18 e 67 della L.R. 3/2007 nonchè art. 176 del D.P.R. 207 del 05/10/2010</text:p>
          </table:table-cell>
          <table:table-cell table:style-name="ce16" office:value-type="string">
            <text:p>Esperimento di gara d'appalto presso la sede del Genio Civile di Napoli</text:p>
          </table:table-cell>
          <table:table-cell table:style-name="ce16" office:value-type="string">
            <text:p>Impresa C.E.P.A. s.r.l sede via Scarlatti, 32 Napoli; <text:s text:c="8"/><text:s text:c="16"/>Campania Ecologia S.r.l. via Nuona Rocco, 62 Parco Soleado Capodimonte (NA); <text:s text:c="6"/>TECNO IN S.r.l. via A. Olivetti Pozzuoli (NA); <text:s text:c="3"/>- Vitiello Giovanni con sede in Comune di Boscotrecase alla via Casavitelli n. 98; <text:s text:c="13"/>- ESPEKO S.r.l. via Fermi 1/3 Quarto (NA); <text:s text:c="14"/>- Ecologia Esposito S.r.l. via Orazio, 3 Volla (NA). <text:s text:c="14"/></text:p>
          </table:table-cell>
          <table:table-cell table:style-name="ce14" office:value-type="string">
            <text:p>Ditta Vitiello Giovanni con sede in Comune di Boscotrecase alla via Casavitelli n. 98</text:p>
          </table:table-cell>
          <table:table-cell table:style-name="ce14" office:value-type="string">
            <text:p>€. 12.968,23</text:p>
          </table:table-cell>
          <table:table-cell table:style-name="ce14" office:value-type="string">
            <text:p>INIZIO: <text:s/>19.11.2012 <text:s text:c="3"/>FINE: <text:s/>13.12.2012</text:p>
          </table:table-cell>
          <table:table-cell table:style-name="ce14" office:value-type="string">
            <text:p>IMPORTO <text:s/>LIQUIDATO: <text:s/>€. 12,984,52</text:p>
          </table:table-cell>
          <table:table-cell table:number-columns-repeated="1015"/>
        </table:table-row>
        <table:table-row table:style-name="ro30">
          <table:table-cell table:style-name="ce14" office:value-type="string">
            <text:p>Z89080B83E</text:p>
          </table:table-cell>
          <table:table-cell table:style-name="ce7" office:value-type="string">
            <text:p>Genio Civile di Napoli</text:p>
          </table:table-cell>
          <table:table-cell table:style-name="ce16" office:value-type="string">
            <text:p>Comune di Saviano (NA) - Lavori di somma urgenza per la demolizione delle murature pericolanti e la ricostruzione delle difese idrauliche, nonchè la pulizia e ricalibratura della sezione di deflusso dell'alveo Somma in località Pagliarelle. Artt. 18 e 67 della L.R. 3/2007 nonchè art. 176 del D.P.R. 207 del 05/10/2010</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Impresa Notaro Edil S.r.l. con sede in via L. Giordano n. 89 - Saviano (NA)</text:p>
          </table:table-cell>
          <table:table-cell table:style-name="ce14" office:value-type="string">
            <text:p>€. <text:s/>31.189,64</text:p>
          </table:table-cell>
          <table:table-cell table:style-name="ce14" office:value-type="string">
            <text:p>INIZIO: <text:s/>27/12/2012 <text:s text:c="2"/>FINE: <text:s text:c="2"/>24/01/2013</text:p>
          </table:table-cell>
          <table:table-cell table:style-name="ce14" office:value-type="string">
            <text:p>IMPORTO <text:s/>LIQUIDATO: <text:s/>€. 31.189,64</text:p>
          </table:table-cell>
          <table:table-cell table:number-columns-repeated="1015"/>
        </table:table-row>
        <table:table-row table:style-name="ro30">
          <table:table-cell table:style-name="ce14" office:value-type="string">
            <text:p>Z790BAA08A</text:p>
          </table:table-cell>
          <table:table-cell table:style-name="ce7" office:value-type="string">
            <text:p>Genio Civile di Napoli</text:p>
          </table:table-cell>
          <table:table-cell table:style-name="ce16" office:value-type="string">
            <text:p>Comune di Ercolano (NA) - Lavori di somma urgenza occorrenti per la pulizia, l'espurgo e la ricalibratura della sezione di deflusso dell'alveo Farina in località Cegnacolo - Case Vecchie. Artt. 18 e 67 della L.R. 3/2007 nonchè art. 176 del D.P.R. 207 del 05/10/2010</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Impresa Rag. Franco Zara con sede in comune di Casapesenna (CE) alla via C. Colombo n. 4</text:p>
          </table:table-cell>
          <table:table-cell table:style-name="ce14" office:value-type="string">
            <text:p>€. <text:s/>18. 344,09</text:p>
          </table:table-cell>
          <table:table-cell table:style-name="ce14" office:value-type="string">
            <text:p>INIZIO: <text:s/>15/10/2013 <text:s text:c="3"/>FINE: <text:s text:c="2"/>06/11/2013</text:p>
          </table:table-cell>
          <table:table-cell table:style-name="ce64" office:value-type="string">
            <text:p>IMPORTO <text:s/>LIQUIDATO: <text:s/>€ 18,088,34 + € 8,442,62 (oneri discarica autorizzata)</text:p>
          </table:table-cell>
          <table:table-cell table:number-columns-repeated="1015"/>
        </table:table-row>
        <table:table-row table:style-name="ro30">
          <table:table-cell table:style-name="ce18" office:value-type="string">
            <text:p>Z300CF56D9</text:p>
          </table:table-cell>
          <table:table-cell table:style-name="ce7" office:value-type="string">
            <text:p>Genio Civile di Napoli</text:p>
          </table:table-cell>
          <table:table-cell table:style-name="ce37" office:value-type="string">
            <text:p>Lavori di S.U. <text:s/>occorrenti per il ripristino provvisorio della funzionalità idraulica di un <text:s/>tratto del canale emissario della vsca “G” sito alla via Casalanno </text:p>
          </table:table-cell>
          <table:table-cell table:style-name="ce37"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37"/>
          <table:table-cell table:style-name="ce37" office:value-type="string">
            <text:p>CITY Costruzioni <text:s/>s.r.l. con sede in Quarto alla via G. De Falco <text:s/>n 14</text:p>
          </table:table-cell>
          <table:table-cell table:style-name="ce18" office:value-type="string">
            <text:p>€. 8.000,00</text:p>
          </table:table-cell>
          <table:table-cell table:style-name="ce18" office:value-type="string">
            <text:p>INIZIO: <text:s/>23/11/2013 <text:s text:c="8"/>FINE: <text:s/>28/11/2013</text:p>
          </table:table-cell>
          <table:table-cell table:style-name="ce18" office:value-type="string">
            <text:p>IMPORTO <text:s/>LIQUIADATO: <text:s/>€. 7.440,63</text:p>
          </table:table-cell>
          <table:table-cell table:number-columns-repeated="1015"/>
        </table:table-row>
        <table:table-row table:style-name="ro30">
          <table:table-cell table:style-name="ce14" office:value-type="string">
            <text:p>Z280C483C</text:p>
          </table:table-cell>
          <table:table-cell table:style-name="ce7" office:value-type="string">
            <text:p>Genio Civile di Napoli</text:p>
          </table:table-cell>
          <table:table-cell table:style-name="ce16" office:value-type="string">
            <text:p>Lavori di S.U. <text:s/>occorrenti per il ripristino provvisorio della funzionalità idraulica di un <text:s/>tratto del canale immissario della vsca “F” tratto via Paratine </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Costruzioni SA.CHI.RO <text:s/>s.r.l. con sede in Quarto alla via <text:s/>P. Ricasso <text:s/>n.5/A</text:p>
          </table:table-cell>
          <table:table-cell table:style-name="ce14" office:value-type="string">
            <text:p>€. 23.300,00</text:p>
          </table:table-cell>
          <table:table-cell table:style-name="ce14" office:value-type="string">
            <text:p>INIZIO: <text:s/>07/11/2012 <text:s text:c="6"/>FINE: <text:s text:c="2"/>04/01/2013 <text:s text:c="13"/></text:p>
          </table:table-cell>
          <table:table-cell table:style-name="ce14" office:value-type="string">
            <text:p>IMPORTO LIQUIDATO: €. 22.008,15</text:p>
          </table:table-cell>
          <table:table-cell table:number-columns-repeated="1015"/>
        </table:table-row>
        <table:table-row table:style-name="ro30">
          <table:table-cell table:style-name="ce18" office:value-type="string">
            <text:p>Z870CF54CE</text:p>
          </table:table-cell>
          <table:table-cell table:style-name="ce7" office:value-type="string">
            <text:p>Genio Civile di Napoli</text:p>
          </table:table-cell>
          <table:table-cell table:style-name="ce37" office:value-type="string">
            <text:p>Lavori di S.U. <text:s/>occorrenti per il ripristino provvisorio della funzionalità idraulica della vasca denominata “CUCCARO” mediante la realizzazione di una savanella all’interno della stessa </text:p>
          </table:table-cell>
          <table:table-cell table:style-name="ce37"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37"/>
          <table:table-cell table:style-name="ce37" office:value-type="string">
            <text:p>Soc. Coop. “SIRIO con sede in Quarto alla via Viviani <text:s/>n. 40</text:p>
          </table:table-cell>
          <table:table-cell table:style-name="ce18" office:value-type="string">
            <text:p>€. 7.451,32</text:p>
          </table:table-cell>
          <table:table-cell table:style-name="ce18" office:value-type="string">
            <text:p>INIZIO: <text:s/>23/11/2013 <text:s text:c="3"/>FINE: <text:s/>02/12/2013</text:p>
          </table:table-cell>
          <table:table-cell table:style-name="ce18" office:value-type="string">
            <text:p>IMPORTO <text:s/>LIQUIDATO <text:s/>€. <text:s/>7.343,47</text:p>
          </table:table-cell>
          <table:table-cell table:number-columns-repeated="1015"/>
        </table:table-row>
        <table:table-row table:style-name="ro30">
          <table:table-cell table:style-name="ce14" office:value-type="string">
            <text:p>Z1D07A2224</text:p>
          </table:table-cell>
          <table:table-cell table:style-name="ce7" office:value-type="string">
            <text:p>Genio Civile di Napoli</text:p>
          </table:table-cell>
          <table:table-cell table:style-name="ce16" office:value-type="string">
            <text:p>Lavori di somma urgenza per il crollo di un tratto di muratura spondale e relativa copertura dell’ alveo Casaliciello – Artt. 18 e 67 della Legge regionale <text:s/>n. 3 del 27/02/2007 nonché art. n. 176 del D.P.R. <text:s/>n. 207 del 05/10/2010<text:span text:style-name="T14">.</text:span></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ME. PA. <text:s/>S.n.c. con sede in via Cecoslovacchia, 7 - Comune di S. Antimo 80029 (NA) P.I. 02609431214.</text:p>
          </table:table-cell>
          <table:table-cell table:style-name="ce14" office:value-type="string">
            <text:p>€. 15.000,00</text:p>
          </table:table-cell>
          <table:table-cell table:style-name="ce14" office:value-type="string">
            <text:p>INIZIO: <text:s/>01.12.2012 <text:s text:c="2"/>FINE: <text:s/>14.12.2012</text:p>
          </table:table-cell>
          <table:table-cell table:style-name="ce14" office:value-type="string">
            <text:p>IMPORTO <text:s/>LIQUIDATO: <text:s/>€. 11,879,06</text:p>
          </table:table-cell>
          <table:table-cell table:number-columns-repeated="1015"/>
        </table:table-row>
        <table:table-row table:style-name="ro30">
          <table:table-cell table:style-name="ce14" office:value-type="string">
            <text:p>ZC908 DF35D</text:p>
          </table:table-cell>
          <table:table-cell table:style-name="ce7" office:value-type="string">
            <text:p>Genio Civile di Napoli</text:p>
          </table:table-cell>
          <table:table-cell table:style-name="ce16" office:value-type="string">
            <text:p>Lavori di S.U. <text:s/>occorrenti per il ripristino provvisorio <text:s/>della funzionalità idraulica del tratto terminale del canale denominato Fosso del Carmine mediante la disostruzione delle tubazioni esistenti di innesto dell’affluente dell’ex alveo Camaldoli ed il ricavamento della vasca di sedimentazione posta a monte delle stesse </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Soc. Coop. <text:s/>“ Edil <text:s/>F.A.L.C. ” con sede in Quarto alla via Seitolla <text:s/>n 40 <text:s text:c="2"/></text:p>
          </table:table-cell>
          <table:table-cell table:style-name="ce14" office:value-type="string">
            <text:p>€. 6.200,00</text:p>
          </table:table-cell>
          <table:table-cell table:style-name="ce14" office:value-type="string">
            <text:p>INIZIO: <text:s/>21/02/2013 <text:s text:c="2"/>FINE: <text:s/>08/03/2013</text:p>
          </table:table-cell>
          <table:table-cell table:style-name="ce14" office:value-type="string">
            <text:p>IMPORTO LIQUIDATO: <text:s/>€. 5.950,28</text:p>
          </table:table-cell>
          <table:table-cell table:number-columns-repeated="1015"/>
        </table:table-row>
        <table:table-row table:style-name="ro30">
          <table:table-cell table:style-name="ce14" office:value-type="string">
            <text:p>Z83080B6A0</text:p>
          </table:table-cell>
          <table:table-cell table:style-name="ce7" office:value-type="string">
            <text:p>Genio Civile di Napoli</text:p>
          </table:table-cell>
          <table:table-cell table:style-name="ce16" office:value-type="string">
            <text:p>Lavori di S.U. <text:s/>occorrenti per il ripristino provvisorio della funzionalità idraulica mediante la realizzazione di una savanella all’interno <text:s/>della vasca denominata “G ”sita alla via Casalanno </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Soc. Coop. <text:s/>“ EDIL CECERE “ <text:s/>a.r.l <text:s text:c="2"/>con sede in Quarto alla via E. Scarfoglio <text:s/>n. 18/A</text:p>
          </table:table-cell>
          <table:table-cell table:style-name="ce14" office:value-type="string">
            <text:p>€. 18.500,00</text:p>
          </table:table-cell>
          <table:table-cell table:style-name="ce14" office:value-type="string">
            <text:p>INIZIO: <text:s/>27/12/2013 <text:s text:c="4"/>FINE: <text:s text:c="2"/>17/01/2013</text:p>
          </table:table-cell>
          <table:table-cell table:style-name="ce14" office:value-type="string">
            <text:p>IMPORTO <text:s/>LIQUIDATO: <text:s/>€. 17.221,5</text:p>
          </table:table-cell>
          <table:table-cell table:number-columns-repeated="1015"/>
        </table:table-row>
        <table:table-row table:style-name="ro30">
          <table:table-cell table:style-name="ce14" office:value-type="string">
            <text:p>ZEE0ADB2A3</text:p>
          </table:table-cell>
          <table:table-cell table:style-name="ce7" office:value-type="string">
            <text:p>Genio Civile di Napoli</text:p>
          </table:table-cell>
          <table:table-cell table:style-name="ce16" office:value-type="string">
            <text:p>Lavori di S.U. <text:s/>occorrenti per il ripristino provvisorio della funzionalità idraulica mediante la realizzazione di una savanella all’interno <text:s/>della vasca denominata “F ” e la disostruzione del <text:s/>tratto tombato <text:s/>del canale immissario <text:s/>della stessa sita alla via Crocillo</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Soc. Coop. <text:s/>“ LA <text:s/>ROCCA <text:s/>“ <text:s/>a.r.l <text:s text:c="2"/>con sede in Quarto al Corso <text:s/>Italia <text:s/>n. 432</text:p>
          </table:table-cell>
          <table:table-cell table:style-name="ce14" office:value-type="string">
            <text:p>€. 19.700,00</text:p>
          </table:table-cell>
          <table:table-cell table:style-name="ce14" office:value-type="string">
            <text:p>INIZIO: <text:s/>11/07/2013 <text:s text:c="4"/>FINE: <text:s text:c="2"/>08/08/2013</text:p>
          </table:table-cell>
          <table:table-cell table:style-name="ce14" office:value-type="string">
            <text:p>IMPORTO <text:s/>LIQUIDATO: <text:s/>€. 19.372,72</text:p>
          </table:table-cell>
          <table:table-cell table:number-columns-repeated="1015"/>
        </table:table-row>
        <table:table-row table:style-name="ro30">
          <table:table-cell table:style-name="ce14" office:value-type="string">
            <text:p>ZD708DF432</text:p>
          </table:table-cell>
          <table:table-cell table:style-name="ce7" office:value-type="string">
            <text:p>Genio Civile di Napoli</text:p>
          </table:table-cell>
          <table:table-cell table:style-name="ce16" office:value-type="string">
            <text:p>Lavori di S.U. <text:s/>occorrenti <text:s/>per il ricavamento della vasca denominata “S. Antonio ” <text:s/>e canale emissario della stessa a tutela della pubblica e privata <text:s/>incolumità</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office:value-type="string">
            <text:p>EDERA <text:s/>con sede in Quarto (NA) alla Via <text:s/>Trefole <text:s/>n. <text:s text:c="2"/>70 <text:s text:c="18"/>De Falco <text:s/>Bartolomeo <text:s/>con sede in Quarto (NA) alla Via Morosini n.7/A <text:s text:c="5"/>“ <text:s/>Neapolis <text:s/>Costruzioni ” <text:s/>s.r.l. <text:s/>con sede in Quarto alla via P. Ricasso <text:s text:c="2"/>n 5/c </text:p>
          </table:table-cell>
          <table:table-cell table:style-name="ce14" office:value-type="string">
            <text:p>“ <text:s/>Neapolis <text:s/>Costruzioni ” <text:s/>s.r.l. <text:s/>con sede in Quarto alla via P. Ricasso <text:s text:c="2"/>n 5/c</text:p>
          </table:table-cell>
          <table:table-cell table:style-name="ce14" office:value-type="string">
            <text:p>€. 24.800,00</text:p>
          </table:table-cell>
          <table:table-cell table:style-name="ce14" office:value-type="string">
            <text:p>INIZIO: <text:s/>28/02/2013 <text:s text:c="3"/>FINE: <text:s/>06/08/2013</text:p>
          </table:table-cell>
          <table:table-cell table:style-name="ce14" office:value-type="string">
            <text:p>IMPORTO <text:s/>LIQUIDATO: <text:s/>€. 23.566,51</text:p>
          </table:table-cell>
          <table:table-cell table:number-columns-repeated="1015"/>
        </table:table-row>
        <table:table-row table:style-name="ro30">
          <table:table-cell table:style-name="ce14" office:value-type="string">
            <text:p>ZE30C248A2</text:p>
          </table:table-cell>
          <table:table-cell table:style-name="ce7" office:value-type="string">
            <text:p>Genio Civile di Napoli</text:p>
          </table:table-cell>
          <table:table-cell table:style-name="ce16" office:value-type="string">
            <text:p>Lavori di S.U. <text:s/>ocorrenti per il ricavamento del tratto di canale scoperto denominato Cupa Lava nonché la realizzazione di una briglia </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Soc. Coop. “DAFNE” con sede in Quarto alla via Vaiani <text:s text:c="2"/>n. 20</text:p>
          </table:table-cell>
          <table:table-cell table:style-name="ce14" office:value-type="string">
            <text:p>€. 20.800,00</text:p>
          </table:table-cell>
          <table:table-cell table:style-name="ce14" office:value-type="string">
            <text:p>INIZIO: <text:s text:c="2"/>17/10/2013 <text:s text:c="3"/>FINE: 14/11/2013</text:p>
          </table:table-cell>
          <table:table-cell table:style-name="ce14" office:value-type="string">
            <text:p>IMPORTO <text:s/>LIQUIDATO: <text:s/>€. 19.885,87</text:p>
          </table:table-cell>
          <table:table-cell table:number-columns-repeated="1015"/>
        </table:table-row>
        <table:table-row table:style-name="ro30">
          <table:table-cell table:style-name="ce14" office:value-type="string">
            <text:p>Z990C24947</text:p>
          </table:table-cell>
          <table:table-cell table:style-name="ce7" office:value-type="string">
            <text:p>Genio Civile di Napoli</text:p>
          </table:table-cell>
          <table:table-cell table:style-name="ce16" office:value-type="string">
            <text:p>Lavori di S. U <text:s/>occorrenti per pulizia e diserbamento della vasca denominata “L” con annessa pulizia e ricavamento di un tratto del canale emissario della vasca stessa <text:s/></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Soc. Coop. <text:s/>“ Edil <text:s/>F.A.L.C. ” con sede in Quarto alla via Marmolito n. <text:s/>132/B</text:p>
          </table:table-cell>
          <table:table-cell table:style-name="ce14" office:value-type="string">
            <text:p>€. 16.600,00</text:p>
          </table:table-cell>
          <table:table-cell table:style-name="ce14" office:value-type="string">
            <text:p>INIZIO: <text:s text:c="2"/>21/02/2013 <text:s text:c="3"/>FINE: <text:s text:c="2"/>08/03/2013</text:p>
          </table:table-cell>
          <table:table-cell table:style-name="ce14" office:value-type="string">
            <text:p>IMPORTO <text:s/>LIQUIDATO: <text:s/>€. 15.668,25</text:p>
          </table:table-cell>
          <table:table-cell table:number-columns-repeated="1015"/>
        </table:table-row>
        <table:table-row table:style-name="ro28">
          <table:table-cell table:style-name="ce14" office:value-type="string">
            <text:p>ZA8094074C</text:p>
          </table:table-cell>
          <table:table-cell table:style-name="ce7" office:value-type="string">
            <text:p>Genio Civile di Napoli</text:p>
          </table:table-cell>
          <table:table-cell table:style-name="ce16" office:value-type="string">
            <text:p>Lavori di S.U. <text:s/>occorrenti per il ripristino provvisorio <text:s/>della funzionalità idraulica di un tratto del canale immissario della vasca denominata “G” e ricavamento della piccola vasca posta amonte dello stesso ricadente nel Comune di Marano Di Napoli</text:p>
          </table:table-cell>
          <table:table-cell table:style-name="ce16" office:value-type="string">
            <text:p>Procedura negoziata senza previa pubblicazione del bando</text:p>
          </table:table-cell>
          <table:table-cell table:style-name="ce16" office:value-type="string">
            <text:p>EDIL <text:s/>CORONA con sede in Quarto (NA) alla Via <text:s/>R. Viviani <text:s/>n. <text:s text:c="2"/>5 <text:s text:c="13"/>EDIL <text:s/>PESSINA <text:s/>con sede in Quarto (NA) alla Via Limata <text:s text:c="3"/>n. <text:s text:c="2"/>2 <text:s text:c="13"/>S.D. costruzioni Soc. Coop. <text:s/>con sede in Quarto (NA) alla Via P. Ricasso <text:s/>n. 28 <text:s text:c="14"/>Soc. Coop. <text:s text:c="2"/>NAPOLI <text:s text:c="2"/>75 con sedein Quarto (NA) alla Via E. Scarfoglio <text:s text:c="2"/>n. 30 <text:s text:c="27"/>Soc. Coop La MONTELEONE con sede in Quarto (NA) alla via <text:s/>Santa Maria <text:s/>n. 265</text:p>
          </table:table-cell>
          <table:table-cell table:style-name="ce14" office:value-type="string">
            <text:p>Soc. Coop. <text:s/>“ <text:s/>Napoli 75 . ” con sede in Quarto alla viaE. Scarfoglio a <text:s/>n 30</text:p>
          </table:table-cell>
          <table:table-cell table:style-name="ce14" office:value-type="string">
            <text:p>€. 24.000,00</text:p>
          </table:table-cell>
          <table:table-cell table:style-name="ce14" office:value-type="string">
            <text:p>INIZIO: <text:s/>14/03/2013 <text:s text:c="2"/>FINE: <text:s text:c="2"/>23/04/ 2013</text:p>
          </table:table-cell>
          <table:table-cell table:style-name="ce14" office:value-type="string">
            <text:p>IMPORTO <text:s/>LIQUIDATO: <text:s/>€. <text:s/>22.131,41</text:p>
          </table:table-cell>
          <table:table-cell table:number-columns-repeated="1015"/>
        </table:table-row>
        <table:table-row table:style-name="ro7">
          <table:table-cell table:style-name="ce14" office:value-type="string">
            <text:p>46152955EA</text:p>
          </table:table-cell>
          <table:table-cell table:style-name="ce7" office:value-type="string">
            <text:p>Genio Civile di Napoli</text:p>
          </table:table-cell>
          <table:table-cell table:style-name="ce16" office:value-type="string">
            <text:p>Lavori di somma urgenza per la realizzazione di sottofondazioni delle murature dissestate nonché la pulizia, l'espurgo e la ricalibratura della sezione di deflusso dell'alveo San sossio per un tratto <text:s/>di 500 metri fino al confine con il territorio di Somma Vesuviana</text:p>
          </table:table-cell>
          <table:table-cell table:style-name="ce16" office:value-type="string">
            <text:p>Procedura negoziata senza previa pubblicazione del bando</text:p>
          </table:table-cell>
          <table:table-cell table:style-name="ce16" office:value-type="string">
            <text:p>1) I.Z. Costruzioni S.r.l. <text:s text:c="2"/>2) ADIRAMEF GROUP S.R.L. <text:s text:c="37"/>3) sepem s.R.L. <text:s text:c="16"/>4) la monteleone Soc.Coop. A.r.l. <text:s text:c="15"/>5) Impresa CENTORE GIUSEPPE <text:s text:c="27"/>6) GIULIANA COSTRUZIONI S.r.l. <text:s text:c="7"/>7) iMPRESA <text:s/>CARANDENTE GENNARO <text:s text:c="27"/>8) DITTA CETRANGOLO CARMINE <text:s text:c="30"/>9)LU.GL.CA APPALTI <text:s text:c="2"/>10) AMBRA RESTAURIS.r.l. <text:s text:c="24"/>11) <text:s text:c="2"/>GRUPPO GRE S.r.l. <text:s text:c="25"/>12) MITEC di Russo antonio <text:s text:c="10"/><text:s text:c="13"/>13 LA PASSARELLA <text:s text:c="22"/>14) PI.VIN. COSTRIZIONI S.r.l. <text:s text:c="24"/>15) FAMIVIT S.r.l. <text:s text:c="23"/>16)LE.MA.PO.D. S.p.a. <text:s text:c="2"/><text:s text:c="16"/>17) CAPALDO FRANCESCO <text:s text:c="19"/>18) I.T.E.P. S.r.l. <text:s text:c="21"/>19) PISANIELLO COSTRUZIONI S.r.l. <text:s text:c="16"/>20) FRANCESCO COMUNE COSTRUZIONI S.r.l. <text:s text:c="7"/></text:p>
          </table:table-cell>
          <table:table-cell table:style-name="ce14" office:value-type="string">
            <text:p>FRANCESCO COMUNE Costruzioni S.r.l.</text:p>
          </table:table-cell>
          <table:table-cell table:style-name="ce14" office:value-type="string">
            <text:p>€. 60.253,68</text:p>
          </table:table-cell>
          <table:table-cell table:style-name="ce14" office:value-type="string">
            <text:p>INIZIO: <text:s/>06.12.2012 <text:s text:c="3"/>FINE: <text:s/>01.02.2013</text:p>
          </table:table-cell>
          <table:table-cell table:style-name="ce14" office:value-type="string">
            <text:p>IMPORTO <text:s/>LIQUIDATO: <text:s/>€. 64.442,32</text:p>
          </table:table-cell>
          <table:table-cell table:number-columns-repeated="1015"/>
        </table:table-row>
        <table:table-row table:style-name="ro31">
          <table:table-cell table:style-name="ce14" office:value-type="string">
            <text:p>4792557F22</text:p>
          </table:table-cell>
          <table:table-cell table:style-name="ce7" office:value-type="string">
            <text:p>Genio Civile di Napoli</text:p>
          </table:table-cell>
          <table:table-cell table:style-name="ce16" office:value-type="string">
            <text:p>Lavori di somma urgenza per il ripristino di un breve tratto dell'alveo santra Teresa adiacente via Astolelle nel comune di Saviano</text:p>
          </table:table-cell>
          <table:table-cell table:style-name="ce16" office:value-type="string">
            <text:p>Procedura negoziata senza previa pubblicazione del bando</text:p>
          </table:table-cell>
          <table:table-cell table:style-name="ce16" office:value-type="string">
            <text:p>Soc.Coop. "SIRIO" <text:s text:c="3"/>a responsabilità limitata <text:s text:c="17"/><text:s text:c="23"/>Soc.coop. CISCIONE <text:s text:c="2"/>- <text:s text:c="2"/>IMPREFON s.r.l. <text:s text:c="2"/>- <text:s text:c="20"/>Soc.coop. PROGETTO 2000 <text:s text:c="4"/>- <text:s text:c="4"/>C.L. COSTRUZIONI s.r.l.</text:p>
          </table:table-cell>
          <table:table-cell table:style-name="ce14" office:value-type="string">
            <text:p>Soc.Coop. SIRIO A.r.l. <text:s text:c="3"/>P.IVA 03254690633</text:p>
          </table:table-cell>
          <table:table-cell table:style-name="ce14" office:value-type="string">
            <text:p>€. 53.058,10</text:p>
          </table:table-cell>
          <table:table-cell table:style-name="ce14" office:value-type="string">
            <text:p>INIZIO: <text:s text:c="3"/>19/12/2012 <text:s text:c="3"/>FINE: <text:s text:c="2"/>15/03/ 2013</text:p>
          </table:table-cell>
          <table:table-cell table:style-name="ce14" office:value-type="string">
            <text:p>IMPORTO <text:s/>LIQUIDATO: <text:s/>€. <text:s/>52.948,86</text:p>
          </table:table-cell>
          <table:table-cell table:number-columns-repeated="1015"/>
        </table:table-row>
        <table:table-row table:style-name="ro4">
          <table:table-cell table:style-name="ce14" office:value-type="float" office:value="4615319987">
            <text:p>4615319987</text:p>
          </table:table-cell>
          <table:table-cell table:style-name="ce7" office:value-type="string">
            <text:p>Genio Civile di Napoli</text:p>
          </table:table-cell>
          <table:table-cell table:style-name="ce16" office:value-type="string">
            <text:p>Intervento di somma urgenza per la manutenzione e pulizia della vasca Paciano nonché messa in sicurezza dellìalveo S.Spirito nel comune di Pomigliano d'Arco</text:p>
          </table:table-cell>
          <table:table-cell table:style-name="ce16" office:value-type="string">
            <text:p>Procedura negoziata senza previa pubblicazione del bando</text:p>
          </table:table-cell>
          <table:table-cell table:style-name="ce16" office:value-type="string">
            <text:p>1)Impresa S.Teresa SOC.COOP.A.R.L- VIA d.Giarrusso 11-Quarto - <text:s text:c="52"/><text:s text:c="4"/>2) Savona Costruzioni s.r.l via Dante 55 -S.Vitaliano- <text:s text:c="16"/>3)Dedalo di Manzo Luca via Concilio 18 Angri - <text:s text:c="57"/>4) La Carmelo soc.coop.a.r.l via Paratine 6 - Marano- <text:s text:c="14"/>5)Brasiliana soc.coop. Lavori Edili Stradali e Impiantistica via S.Maria 265 Quarto - <text:s text:c="28"/><text:s text:c="12"/>6)S.A Costruzioni s.r.l via Isonzo 64 Marigliano - <text:s text:c="25"/>7)Giemme Lavori s.r.l viale Olimpico 100 P.co Cerimele Aversa - <text:s text:c="46"/><text:s text:c="23"/>8)Valle Fiorita a.r.l via Casalanno 176 Quarto - <text:s text:c="47"/>9) CO.GE.P s.r.l via Annarosa snc Frignano- <text:s text:c="43"/>10)MI.CA. soc.Costruzioni via Epicuro 9 Marano- <text:s text:c="9"/><text:s text:c="21"/>11)Edil PA.GRI s.r.l via Epicuro 1 Marano di Napoli- <text:s text:c="27"/>12)Zeta Coatruzioni s.a.s Corso Trieste 145 Caserta - <text:s text:c="23"/>13)La Metropoli a.r.l via Tevere 20 Marano di Napoli- <text:s text:c="13"/><text:s text:c="10"/>14)L.M.N. s.r.l via Fiume 26 Casapulla (CE) - <text:s text:c="6"/><text:s text:c="54"/>15 M. Restauri s.r.l Corso Italia 170 Saviano- <text:s text:c="35"/>16)CON.Ar.Ed soc.coop. via Broggia 18 Napo0li- <text:s text:c="10"/><text:s text:c="7"/>17)Aoross s.r.l via Ponter dei Cani snc Marigliano- <text:s/><text:s text:c="32"/>18) Sciaredil s.r.l via F.Ierace 12 Quarto </text:p>
          </table:table-cell>
          <table:table-cell table:style-name="ce14" office:value-type="string">
            <text:p>Gimme Lavori S.r.l. viale Olimpico 100 parco imperiale Aversa</text:p>
          </table:table-cell>
          <table:table-cell table:style-name="ce14" office:value-type="string">
            <text:p>€. 60.752,45</text:p>
          </table:table-cell>
          <table:table-cell table:style-name="ce14" office:value-type="string">
            <text:p>INIZIO: <text:s/>18/12/2012 <text:s text:c="2"/>FINE: <text:s/>08/02/2013</text:p>
          </table:table-cell>
          <table:table-cell table:style-name="ce14" office:value-type="string">
            <text:p>IMPORTO <text:s/>LIQUIDATO: <text:s/>€. 60.554,08</text:p>
          </table:table-cell>
          <table:table-cell table:number-columns-repeated="1015"/>
        </table:table-row>
        <table:table-row table:style-name="ro4">
          <table:table-cell table:style-name="ce14" office:value-type="string">
            <text:p>47022080CC</text:p>
          </table:table-cell>
          <table:table-cell table:style-name="ce7" office:value-type="string">
            <text:p>Genio Civile di Napoli</text:p>
          </table:table-cell>
          <table:table-cell table:style-name="ce16" office:value-type="string">
            <text:p>Lavori di ripristino e la ricalibratura della sezione di deflusso dell'alveo Farina nel tratto a monte di via Benedetto Cozzolino a <text:s/>confine con via Cegnacolo nel comune di Ercolano</text:p>
          </table:table-cell>
          <table:table-cell table:style-name="ce16" office:value-type="string">
            <text:p>Procedura negoziata senza previa pubblicazione del bando</text:p>
          </table:table-cell>
          <table:table-cell table:style-name="ce16" office:value-type="string">
            <text:p>1) Pisaniello Costruzioni s.r.l via Cesinola 32 S.Martino Valle Caudina- AV - <text:s text:c="35"/>2)Auross s.r.l via Ponte dei Cani snc Marigliano- <text:s text:c="27"/><text:s text:c="10"/>3)Parma House via Farini 9 Parma- <text:s text:c="23"/><text:s text:c="12"/>4)Pamivit s.r.l via Fabozzi 20 Casapesenna- <text:s text:c="8"/><text:s text:c="15"/>5)AN.FO costruzioni c/so Europa 96 Casapesenna- <text:s text:c="18"/>6)PI.VIN costruzioni s.a.s via XXI trav. Europa casapesenna- <text:s text:c="18"/>7)Polaris soc.coop. Prod. e Lavoro via Campana 305 Quarto- <text:s text:c="8"/><text:s text:c="10"/>8)Ambra Restauri s.n.c via Luciano Armanni 2 Napoli- <text:s text:c="18"/>9)CO.GE.P s.r.l via Annarosa snc Frignano- <text:s text:c="37"/>10)Italia 90 soc.coop. via Trefole 36 Quarto- <text:s text:c="44"/>11) Gennaro Carandente via P.Picasso 5/a Quarto- <text:s text:c="16"/><text:s text:c="3"/>12) S.Teresa soc.coop. a.r.l via D. Giarrusso 11 Quarto- <text:s text:c="25"/>13) Ruggiero Gestione e Costruzioni s.r.l via B.Longo 25 Calvizzano- <text:s text:c="18"/><text:s text:c="17"/>14)Edil Pessina di Carandente Carmine via Limata 2 Quarto- <text:s text:c="5"/>15) Del Villano Antonio Imprea Edilew via Tenente grassi 19 S.Cipriano d'Aversa- <text:s text:c="9"/><text:s text:c="7"/>16)R.A S.R.L VIA VICINALE FESTINESE 49/BIS GIUGLIANO IN CAMPANIA- <text:s text:c="9"/>17)Costruzioni Generali Cesarano s.r.l via S.Maria dell'Orto 32 C/Mare di Stabia- <text:s text:c="29"/>18) A.P Costruzioni s.r.l via VI trav. Sant'Antonio 18 Casapesenna- 19)Griver s.r.l C/so Mazzini 48 Cava dei Tirreni- </text:p>
          </table:table-cell>
          <table:table-cell table:style-name="ce14" office:value-type="string">
            <text:p>Del Villano Antonio <text:s text:c="2"/>Via Monza 2 Casagiove CE</text:p>
          </table:table-cell>
          <table:table-cell table:style-name="ce14" office:value-type="string">
            <text:p>€. 16.262,03</text:p>
          </table:table-cell>
          <table:table-cell table:style-name="ce14" office:value-type="string">
            <text:p><text:s/>INIZIO: <text:s/>08/01/2013 <text:s text:c="2"/>FINE: <text:s/>20/02/2013</text:p>
          </table:table-cell>
          <table:table-cell table:style-name="ce14" office:value-type="string">
            <text:p>IMPORTO <text:s/>LIQUIDATO: <text:s/>€. 16.140,52</text:p>
          </table:table-cell>
          <table:table-cell table:number-columns-repeated="1015"/>
        </table:table-row>
        <table:table-row table:style-name="ro30">
          <table:table-cell table:style-name="ce14" office:value-type="string">
            <text:p>Z40092CDF3</text:p>
          </table:table-cell>
          <table:table-cell table:style-name="ce7" office:value-type="string">
            <text:p>Genio Civile di Napoli</text:p>
          </table:table-cell>
          <table:table-cell table:style-name="ce16" office:value-type="string">
            <text:p>Lavori di somma urgenza per il ripristino funzionale di circa 500 metri dell'alveo S.Teresa adiacente via Astolelle e messa in sicurezza di un tratto di muratura spondale in Sx idraulica nel Comune di Saviano</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Soc.Coop. SIRIO A.r.l.</text:p>
          </table:table-cell>
          <table:table-cell table:style-name="ce14" office:value-type="string">
            <text:p>€. 23.780,00</text:p>
          </table:table-cell>
          <table:table-cell table:style-name="ce14" office:value-type="string">
            <text:p>INIZIO: <text:s/>08/01/2013 <text:s text:c="2"/>FINE: <text:s text:c="2"/>07/02/2013</text:p>
          </table:table-cell>
          <table:table-cell table:style-name="ce14" office:value-type="string">
            <text:p>IMPORTO <text:s/>LIQUIDATO: <text:s/>€. <text:s/>23.666,07</text:p>
          </table:table-cell>
          <table:table-cell table:number-columns-repeated="1015"/>
        </table:table-row>
        <table:table-row table:style-name="ro4">
          <table:table-cell table:style-name="ce14" office:value-type="string">
            <text:p>4702259ADF</text:p>
          </table:table-cell>
          <table:table-cell table:style-name="ce7" office:value-type="string">
            <text:p>Genio Civile di Napoli</text:p>
          </table:table-cell>
          <table:table-cell table:style-name="ce16" office:value-type="string">
            <text:p>Lavori di somma urgenza per il ripristino e la ricalibratura della sezione di deflusso dell'alveo Fiorillo nel tratto a valle dellìautostrada A3 prospiciante il parco Petriccione nel comune di Ercolano</text:p>
          </table:table-cell>
          <table:table-cell table:style-name="ce16" office:value-type="string">
            <text:p>Procedura negoziata senza previa pubblicazione del bando</text:p>
          </table:table-cell>
          <table:table-cell table:style-name="ce16" office:value-type="string">
            <text:p>1)Soc. Coop. CARLA 80 Via Trefole, 9 Quarto (NA) <text:s text:c="5"/><text:s text:c="16"/>2) CO.GE. S.r.l. Via A. Moro,6 Qualiano (NA) <text:s text:c="37"/>3) AGM GROUP s.r.l. Via Michelangelo, 5 Aversa (CE) <text:s text:c="8"/>4) Appalti Generali s.r.l. Via Provinciale Ferrovia-Crocevia snc S.Martino Valle Gaudina (AV) <text:s text:c="7"/>5) NA.CO. Costruzioni s.n.c. Via E. Fermi, 6 Casal di Principe (CE) <text:s text:c="4"/>6) SOL. EDIL s.r.l.Via G. Falcone,5 Marano di Napoli (NA) <text:s text:c="17"/><text:s text:c="3"/>7) EDIL AN.PA. a.r.l. Via Pietra Bianca, 31 Quarto (NA) <text:s text:c="4"/>8)PUNTO s.r.l. Via Venezia,17 Casapesenna (CE) <text:s text:c="18"/>9)CITY COSTRUZIONI s.r.l. Via De Falco,14 Quarto (NA) <text:s text:c="22"/>10) A.R. EDILIZIA Via Galatina,8 S. Marcellino (CE) <text:s text:c="25"/>11)Coop. G.S.G. s.r.l.Via S.Maria, 250 Quarto (NA) <text:s text:c="6"/><text:s text:c="11"/>12)Quaranta Costruzioni s.r.l. Via Kennedy,78 Quarto (NA) 13)Giuliana Costruzioni s.r.l. Via D'Annunzio, 1/E Quarto (NA) 14)CIDAP s.r.l. Via G. Marconi, 32 Prata di Principato Ultra (AV) <text:s text:c="6"/>15) NEAPOLIS COSTRUZIONI s.r.l. Via Pablo Picasso, 5/c Quarto (NA) <text:s text:c="40"/>16) DE.TRA. s.r.l. Via di sotto ai Camaldoli, 27/29 Torre del Greco (NA) <text:s text:c="55"/>17) SOLFATARA s.c.a.r.l. Via Isernia,3 Palma Campania (NA) <text:s/>18) GE.CA.T. s.r.l. Via Isernia,3 Palma Campania (NA) 19)Costruzioni BELLUCCI s.p.a. Via Riviera di Chiaia,215 Napoli 20)CO.RES. s.r.l. Via Giovanni, 12 Teggiano (SA).</text:p>
          </table:table-cell>
          <table:table-cell table:style-name="ce14" office:value-type="string">
            <text:p>Soc.Coop. " G.S.G." </text:p>
          </table:table-cell>
          <table:table-cell table:style-name="ce14" office:value-type="string">
            <text:p>€. 26.182,11</text:p>
          </table:table-cell>
          <table:table-cell table:style-name="ce14" office:value-type="string">
            <text:p>INIZIO: <text:s text:c="2"/>19/12/2012 <text:s text:c="5"/>FINE: <text:s text:c="2"/>31/01/2013</text:p>
          </table:table-cell>
          <table:table-cell table:style-name="ce14" office:value-type="string">
            <text:p>IMPORTO <text:s/>LIQUIDATO: <text:s/>€. <text:s/>26.182,11</text:p>
          </table:table-cell>
          <table:table-cell table:number-columns-repeated="1015"/>
        </table:table-row>
        <table:table-row table:style-name="ro30">
          <table:table-cell table:style-name="ce14" office:value-type="string">
            <text:p>ZF9080B613</text:p>
          </table:table-cell>
          <table:table-cell table:style-name="ce7" office:value-type="string">
            <text:p>Genio Civile di Napoli</text:p>
          </table:table-cell>
          <table:table-cell table:style-name="ce16" office:value-type="string">
            <text:p>Lavori di somma urgenza occorrenti per il ricavamanto del canale immissario della vasca " F " denominato Cupa Lava</text:p>
          </table:table-cell>
          <table:table-cell table:style-name="ce16"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16"/>
          <table:table-cell table:style-name="ce16" office:value-type="string">
            <text:p>Soc.Coop. SCIMAR A.r.l. via Campana <text:s/>62 Quarto</text:p>
          </table:table-cell>
          <table:table-cell table:style-name="ce14" office:value-type="string">
            <text:p>€. 11.500,00</text:p>
          </table:table-cell>
          <table:table-cell table:style-name="ce16" office:value-type="string">
            <text:p>INIZIO: <text:s/>27/12/2012 <text:s text:c="4"/>FINE: <text:s text:c="2"/>23/01/2013 </text:p>
          </table:table-cell>
          <table:table-cell table:style-name="ce14"/>
          <table:table-cell table:number-columns-repeated="1015"/>
        </table:table-row>
        <table:table-row table:style-name="ro33">
          <table:table-cell table:style-name="ce14" office:value-type="string">
            <text:p>49642894EO</text:p>
          </table:table-cell>
          <table:table-cell table:style-name="ce7" office:value-type="string">
            <text:p>Genio Civile di Napoli</text:p>
          </table:table-cell>
          <table:table-cell table:style-name="ce16" office:value-type="string">
            <text:p>Lavori urgenti per la riqualificazione idraulica e messa in sicurezza del tratto terminale dell'alveo denominato "Fosso del Carmine" ricadente nel territorio di Calvizzano-Villaricca</text:p>
          </table:table-cell>
          <table:table-cell table:style-name="ce16" office:value-type="string">
            <text:p>gara aperta</text:p>
          </table:table-cell>
          <table:table-cell table:style-name="ce16" office:value-type="string">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 </text:p>
            <text:p>53)RIVEDIL srl (avvalente) - BORRELLI MARIO (ausiliaria); 54)ZEURA INTERNATIONAL COSTRUZIONI sas; </text:p>
          </table:table-cell>
          <table:table-cell table:style-name="ce14" office:value-type="string">
            <text:p>COSTRUZIONI <text:s text:c="13"/>MI. CA. srl <text:s/>via Epicureo, 9 - Marano di Napoli (NA) P.IVA 04755181213 (avvalente) - SOC. COOP. di PRODUZIONE E LAVORO EDILSUD 75 via Marie Curie, snc - Quarto(NA) <text:s text:c="2"/>P.IVA 01593080631 (ausiliaria)</text:p>
          </table:table-cell>
          <table:table-cell table:style-name="ce14" office:value-type="string">
            <text:p>€. 18.1600,96</text:p>
          </table:table-cell>
          <table:table-cell table:style-name="ce14" office:value-type="string">
            <text:p>INIZIO: <text:s/>11.07.2013 <text:s/>- <text:s/>LAVORI <text:s/>MOMENTANEAMENTE SOSPESI</text:p>
          </table:table-cell>
          <table:table-cell table:style-name="ce14"/>
          <table:table-cell table:number-columns-repeated="1015"/>
        </table:table-row>
        <table:table-row table:style-name="ro28">
          <table:table-cell table:style-name="ce14" office:value-type="string">
            <text:p>Z641348529</text:p>
          </table:table-cell>
          <table:table-cell table:style-name="ce7" office:value-type="string">
            <text:p>Genio Civile di Napoli</text:p>
          </table:table-cell>
          <table:table-cell table:style-name="ce32" office:value-type="string">
            <text:p>lavori di somma urgenza per la disostruzione del ponte dell’alveo Camaldoli in via Tirone nel quartiere Chiaiano del comune di Napoli, compreso lo scavo parziale dei due tratti a monte ed a valle dello stesso, ai sensi degli artt. 18 e 67 della l.r. n°3/07 ed art.176 dpr 207/10</text:p>
          </table:table-cell>
          <table:table-cell table:style-name="ce16" office:value-type="string">
            <text:p>Affidamento diretto</text:p>
          </table:table-cell>
          <table:table-cell table:style-name="ce31"/>
          <table:table-cell table:style-name="ce32" office:value-type="string">
            <text:p>CAPALDO COSTRUZIONI SRL -- rappresentante legale Capaldo Giuseppe, nato a San Cipriano d’Aversa (Ce) il 09.07.1967 e residente per la carica presso la sede legale della società alla via Catania n°2, II traversa – 81030 Casapesenna (CE), Partita IVA 03338800612 </text:p>
          </table:table-cell>
          <table:table-cell table:style-name="ce60" office:value-type="float" office:value="38728.88">
            <text:p>€ 38.728,88</text:p>
          </table:table-cell>
          <table:table-cell table:style-name="ce16" office:value-type="string">
            <text:p>Inizio: 20.02.2015 <text:s text:c="10"/>Fine: 13.04.2015</text:p>
          </table:table-cell>
          <table:table-cell table:style-name="ce16" office:value-type="string">
            <text:p>IMPORTO <text:s/>LIQUIDATO: <text:s/>€ 38.121,24 </text:p>
          </table:table-cell>
          <table:table-cell table:number-columns-repeated="1015"/>
        </table:table-row>
        <table:table-row table:style-name="ro28">
          <table:table-cell table:style-name="ce14" office:value-type="string">
            <text:p>ZED14BB2A0</text:p>
          </table:table-cell>
          <table:table-cell table:style-name="ce7" office:value-type="string">
            <text:p>Genio Civile di Napoli</text:p>
          </table:table-cell>
          <table:table-cell table:style-name="ce32" office:value-type="string">
            <text:p>Lavori di somma urgenza per la disostruzione di un tratto del canale emissario della vasca denominata 2 B “ dall'incrocio della <text:s/>via Consolare campana con il corso Italia procedendo verso valle <text:s/>nel comune di Quarto ( NA )</text:p>
          </table:table-cell>
          <table:table-cell table:style-name="ce16" office:value-type="string">
            <text:p>Affidamento Diretto</text:p>
          </table:table-cell>
          <table:table-cell table:style-name="ce16"/>
          <table:table-cell table:style-name="ce32" office:value-type="string">
            <text:p>City Costruzione S.r.l. con sede in Quarto (NA) alla via Giorgio De Falco n 14 <text:s text:c="13"/>C.F. 07006401215</text:p>
          </table:table-cell>
          <table:table-cell table:style-name="ce60" office:value-type="float" office:value="20950.14">
            <text:p>€ 20.950,14</text:p>
          </table:table-cell>
          <table:table-cell table:style-name="ce16" office:value-type="string">
            <text:p>INIZIO: 28.05.2015 <text:s text:c="2"/>FINE: 25.06.2015</text:p>
          </table:table-cell>
          <table:table-cell table:style-name="ce16"/>
          <table:table-cell table:number-columns-repeated="1015"/>
        </table:table-row>
        <table:table-row table:style-name="ro19">
          <table:table-cell table:style-name="ce14" office:value-type="string">
            <text:p>ZD114BB1F1</text:p>
          </table:table-cell>
          <table:table-cell table:style-name="ce7" office:value-type="string">
            <text:p>Genio Civile di Napoli</text:p>
          </table:table-cell>
          <table:table-cell table:style-name="ce32" office:value-type="string">
            <text:p>Lavori di somma urgenza occorrenti per il ripristino provvisorio della funzionalità idraulica di un tratto del canale emissario della vasca denominata “ A “ posta sulla via Masullo ne comune di Quarto (NA)</text:p>
          </table:table-cell>
          <table:table-cell table:style-name="ce16" office:value-type="string">
            <text:p>Affidamento Diretto</text:p>
          </table:table-cell>
          <table:table-cell table:style-name="ce16"/>
          <table:table-cell table:style-name="ce32" office:value-type="string">
            <text:p>Soc. Coop. "LA ROSANNA " <text:s/>con sede in Quarto (NA) alla via Enrico Fermi 26 <text:s/>P.IVA 03693210639</text:p>
          </table:table-cell>
          <table:table-cell table:style-name="ce60" office:value-type="float" office:value="19640.88">
            <text:p>€ 19.640,88</text:p>
          </table:table-cell>
          <table:table-cell table:style-name="ce16" office:value-type="string">
            <text:p>INIZIO: <text:s/>28.05.2015 <text:s text:c="5"/>FINE: <text:s text:c="7"/>19.06.2015</text:p>
          </table:table-cell>
          <table:table-cell table:style-name="ce16"/>
          <table:table-cell table:number-columns-repeated="1015"/>
        </table:table-row>
        <table:table-row table:style-name="ro28">
          <table:table-cell table:style-name="ce19" office:value-type="string">
            <text:p>Z0A12F658C</text:p>
          </table:table-cell>
          <table:table-cell table:style-name="ce7" office:value-type="string">
            <text:p>Genio Civile di Napoli</text:p>
          </table:table-cell>
          <table:table-cell table:style-name="ce32" office:value-type="string">
            <text:p>Lavori di somma urgenza per il ripristino spondale e del fondo dell'Alveo dei Camaldoli in località Acquafresca - Via Ripuaria nel Comune di Giugliano in Campania ai sensi degli Artt. 18 e 67 della L.R. 3/2007 nonchè art. 176 del D.P.R. 207 del 05/10/2010</text:p>
          </table:table-cell>
          <table:table-cell table:style-name="ce16" office:value-type="string">
            <text:p>Affidamento Diretto</text:p>
          </table:table-cell>
          <table:table-cell table:style-name="ce50"/>
          <table:table-cell table:style-name="ce32" office:value-type="string">
            <text:p>New Verde Srl con sede in Quarto (NA) alla Via G. De Falco n. 14</text:p>
          </table:table-cell>
          <table:table-cell table:style-name="ce60" office:value-type="float" office:value="31807.63">
            <text:p>€ 31.807,63</text:p>
          </table:table-cell>
          <table:table-cell table:style-name="ce16" office:value-type="string">
            <text:p>INIZIO: <text:s/>23.12.2014 <text:s text:c="5"/>FINE: <text:s text:c="7"/>03.04.2015</text:p>
          </table:table-cell>
          <table:table-cell table:style-name="ce16"/>
          <table:table-cell table:number-columns-repeated="1015"/>
        </table:table-row>
        <table:table-row table:style-name="ro30">
          <table:table-cell table:style-name="ce19" office:value-type="string">
            <text:p>Z8F0FE68EC</text:p>
          </table:table-cell>
          <table:table-cell table:style-name="ce7" office:value-type="string">
            <text:p>Genio Civile di Napoli</text:p>
          </table:table-cell>
          <table:table-cell table:style-name="ce32" office:value-type="string">
            <text:p>Lavori di somma urgenza per il ripristino della funzionalità idraulica di un tratto dell'Alveo denominato Gaudo altezza Ponte di San Donato, mediante la riscostruzione di alcuni tratti dell'argine in sx idraulica - Comune di Cimitile (NA) ai sensi degli Artt. 18 e 67 della L.R. 3/2007 nonchè art. 176 del D.P.R. 207 del 05/10/2010</text:p>
          </table:table-cell>
          <table:table-cell table:style-name="ce16" office:value-type="string">
            <text:p>Affidamento Diretto</text:p>
          </table:table-cell>
          <table:table-cell table:style-name="ce50"/>
          <table:table-cell table:style-name="ce32" office:value-type="string">
            <text:p>GA.MO.TERRA Srl Via Epitaffio n. 3 - Tufino (NA)</text:p>
          </table:table-cell>
          <table:table-cell table:style-name="ce60" office:value-type="string">
            <text:p>€. 7.828,08</text:p>
          </table:table-cell>
          <table:table-cell table:style-name="ce16" office:value-type="string">
            <text:p>INIZIO: <text:s/>20.06.2014 <text:s text:c="5"/>FINE: <text:s/>24.06.2014</text:p>
          </table:table-cell>
          <table:table-cell table:style-name="ce16"/>
          <table:table-cell table:number-columns-repeated="1015"/>
        </table:table-row>
        <table:table-row table:style-name="ro30">
          <table:table-cell table:style-name="ce20" office:value-type="string">
            <text:p>ZA90FE671B</text:p>
          </table:table-cell>
          <table:table-cell table:style-name="ce7" office:value-type="string">
            <text:p>Genio Civile di Napoli</text:p>
          </table:table-cell>
          <table:table-cell table:style-name="ce32" office:value-type="string">
            <text:p>lavori di somma urgenza a tutela della pubblica e privata incolumità occorrenti per il ripristino provvisorio della funzionalità idraulica mediante realizzaione di una savanella all'interno della vasca denominata cuccaro e del canale emissario della stessa nel comune di quarto ai sensi degli artt. 18 e 67 della l.r. 3/2007 nonchè art. 176 del d.p.r. 207 del 05/10/2010</text:p>
          </table:table-cell>
          <table:table-cell table:style-name="ce16" office:value-type="string">
            <text:p>Affidamento Diretto</text:p>
          </table:table-cell>
          <table:table-cell table:style-name="ce50"/>
          <table:table-cell table:style-name="ce32" office:value-type="string">
            <text:p>De Rosa Costruzioni Soc. Cooperativa - Via Seitolla n. 40bis 80010 Quarto (NA)</text:p>
          </table:table-cell>
          <table:table-cell table:style-name="ce60" office:value-type="string">
            <text:p>€. 26.439,50</text:p>
          </table:table-cell>
          <table:table-cell table:style-name="ce16" office:value-type="string">
            <text:p>INIZIO: 16.06.2014 <text:s text:c="6"/>FINE: 30/06/2014 </text:p>
          </table:table-cell>
          <table:table-cell table:style-name="ce16"/>
          <table:table-cell table:number-columns-repeated="1015"/>
        </table:table-row>
        <table:table-row table:style-name="ro7">
          <table:table-cell table:style-name="ce21" office:value-type="string">
            <text:p>38314894BE</text:p>
          </table:table-cell>
          <table:table-cell table:style-name="ce7" office:value-type="string">
            <text:p>Genio Civile di Napoli</text:p>
          </table:table-cell>
          <table:table-cell table:style-name="ce38" office:value-type="string">
            <text:p>Lavori di somma urgenza per la realizzazione di sottofondazioni delle murature dissestate nonché la pulizia, l'espurgo e la ricalibratura della sezione di deflusso dell'alveo San sossio per un tratto <text:s/>di 500 metri fino al confine con il territorio di Somma Vesuviana</text:p>
          </table:table-cell>
          <table:table-cell table:style-name="ce38" office:value-type="string">
            <text:p>Procedura negoziata senza previa pubblicazione del bando</text:p>
          </table:table-cell>
          <table:table-cell table:style-name="ce38" office:value-type="string">
            <text:p>1) I.Z. Costruzioni S.r.l. <text:s text:c="2"/>2) ADIRAMEF GROUP S.R.L. <text:s text:c="37"/>3) sepem s.R.L. <text:s text:c="16"/>4) la monteleone Soc.Coop. A.r.l. <text:s text:c="15"/>5) Impresa CENTORE GIUSEPPE <text:s text:c="27"/>6) GIULIANA COSTRUZIONI S.r.l. <text:s text:c="7"/>7) iMPRESA <text:s/>CARANDENTE GENNARO <text:s text:c="27"/>8) DITTA CETRANGOLO CARMINE <text:s text:c="30"/>9)LU.GL.CA APPALTI <text:s text:c="2"/>10) AMBRA RESTAURIS.r.l. <text:s text:c="24"/>11) <text:s text:c="2"/>GRUPPO GRE S.r.l. <text:s text:c="25"/>12) MITEC di Russo antonio <text:s text:c="10"/><text:s text:c="13"/>13 LA PASSARELLA <text:s text:c="22"/>14) PI.VIN. COSTRIZIONI S.r.l. <text:s text:c="24"/>15) FAMIVIT S.r.l. <text:s text:c="23"/>16)LE.MA.PO.D. S.p.a. <text:s text:c="2"/><text:s text:c="16"/>17) CAPALDO FRANCESCO <text:s text:c="19"/>18) I.T.E.P. S.r.l. <text:s text:c="21"/>19) PISANIELLO COSTRUZIONI S.r.l. <text:s text:c="16"/>20) FRANCESCO COMUNE COSTRUZIONI S.r.l. <text:s text:c="7"/></text:p>
          </table:table-cell>
          <table:table-cell table:style-name="ce16" office:value-type="string">
            <text:p>FRANCESCO COMUNE Costruzioni S.r.l.</text:p>
          </table:table-cell>
          <table:table-cell table:style-name="ce65" office:value-type="string">
            <text:p>€. 60.253,68</text:p>
          </table:table-cell>
          <table:table-cell table:style-name="ce75" office:value-type="string">
            <text:p>INIZIO: <text:s/>06.12.2012 <text:s text:c="3"/>FINE: <text:s/>01.02.2013</text:p>
          </table:table-cell>
          <table:table-cell table:style-name="ce75" office:value-type="string">
            <text:p><text:s/>€. 64.442,32</text:p>
          </table:table-cell>
          <table:table-cell table:number-columns-repeated="1015"/>
        </table:table-row>
        <table:table-row table:style-name="ro34" table:number-rows-repeated="1048426">
          <table:table-cell table:number-columns-repeated="1024"/>
        </table:table-row>
        <table:table-row table:style-name="ro34">
          <table:table-cell table:number-columns-repeated="1024"/>
        </table:table-row>
        <table:named-expressions>
          <table:named-range table:name="Excel_BuiltIn_Print_Titles" table:base-cell-address="$Foglio1.$A$1" table:cell-range-address="$Foglio1.$A$1:.$AMJ$1" table:range-usable-as="repeat-column repeat-row"/>
          <table:named-range table:name="Excel_BuiltIn__FilterDatabase" table:base-cell-address="$Foglio1.$A$1" table:cell-range-address="$Foglio1.$A$1:.$I$99"/>
        </table:named-expressions>
      </table:table>
      <table:named-expressions>
        <table:named-expression table:name="Excel_BuiltIn_Print_Titles_1" table:base-cell-address="$Foglio1.$A$1" table:expression="0"/>
        <table:named-expression table:name="Excel_BuiltIn__FilterDatabase_1" table:base-cell-address="$Foglio1.$A$1" table:expression="0"/>
        <table:named-expression table:name="Excel_BuiltIn__FilterDatabase_2" table:base-cell-address="$Foglio1.$A$1" table:expression="0"/>
        <table:named-range table:name="__Anonymous_Sheet_DB__1" table:base-cell-address="$Foglio1.$A$1" table:cell-range-address="$Foglio1.$A$1:.$I$92"/>
      </table:named-expressions>
      <table:database-ranges>
        <table:database-range table:target-range-address="Foglio1.A1:Foglio1.I9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 </number:text>
      <number:number number:decimal-places="2" number:min-integer-digits="1" number:grouping="true"/>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7cm" style:num-format="1" style:print-orientation="landscape" fo:margin-top="1.799cm" fo:margin-bottom="2.499cm" fo:margin-left="0.584cm" fo:margin-right="0.499cm" style:first-page-number="continue" style:scale-to="55%" style:table-centering="horizontal" style:writing-mode="lr-tb" style:print="charts drawings grid objects zero-values"/>
      <style:header-style>
        <style:header-footer-properties fo:min-height="0.751cm" fo:margin-left="1.316cm" fo:margin-right="1.401cm" fo:margin-bottom="0.854cm"/>
      </style:header-style>
      <style:footer-style>
        <style:header-footer-properties fo:min-height="0.751cm" fo:margin-left="1.316cm" fo:margin-right="1.401cm" fo:margin-top="0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2">22/07/2016</text:date>, <text:time>09.57.14</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 style:display-name="PageStyle_Foglio1" style:page-layout-name="Mpm4">
      <style:header>
        <text:p><text:span text:style-name="MT2">Tabella riassuntiva dei procedimenti di scelta del contraente, compilata ai sensi dell'art. 1, comma 32, della legge n. 190/2012</text:span></text:p>
        <text:p><text:span text:style-name="MT2">STRUTTURA PROPONENTE: G.R. della CAMPANIA - DIREZIONE GENERALE 53.08 PER I LL.PP. E LA PROT. CIV.</text:span></text:p>
      </style:header>
      <style:header-left style:display="false">
        <text:p><text:span text:style-name="MT2">Tabella riassuntiva dei procedimenti di scelta del contraente, compilata ai sensi dell'art. 1, comma 32, della legge n. 190/2012</text:span></text:p>
        <text:p><text:span text:style-name="MT2">STRUTTURA PROPONENTE: G.R. della CAMPANIA - DIREZIONE GENERALE 53.08 PER I LL.PP. E LA PROT. CIV.</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C020428</meta:initial-creator>
    <meta:creation-date>2015-01-23T14:42:59</meta:creation-date>
    <dc:date>2016-07-22T09:57:14.64</dc:date>
    <meta:print-date>2016-05-27T13:08:41</meta:print-date>
    <meta:editing-cycles>53</meta:editing-cycles>
    <meta:editing-duration>P24DT10H54M57S</meta:editing-duration>
    <meta:generator>OpenOffice/4.0.1$Win32 OpenOffice.org_project/401m5$Build-9714</meta:generator>
    <meta:document-statistic meta:table-count="1" meta:cell-count="1228" meta:object-count="0"/>
  </office:meta>
</office:document-meta>
</file>