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z_Conces_Patrimoniali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5"/>
        <table:table-column table:style-name="co9" table:default-cell-style-name="ce23"/>
        <table:table-column table:style-name="co1" table:number-columns-repeated="247" table:default-cell-style-name="ce23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Fabbricati patrimoniali concessi in locazione/concessione a terzi: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2">
          <table:table-cell table:number-columns-repeated="2" table:style-name="ce8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9">
            <text:p>Id. Fab</text:p>
          </table:table-cell>
          <table:table-cell office:value-type="string" table:style-name="ce9">
            <text:p>Descrizione Edificio</text:p>
          </table:table-cell>
          <table:table-cell office:value-type="string" table:style-name="ce9">
            <text:p>Descrizione tipo utilizzo</text:p>
          </table:table-cell>
          <table:table-cell office:value-type="string" table:style-name="ce9">
            <text:p>Prov.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ondizione  giuridica </text:p>
          </table:table-cell>
          <table:table-cell office:value-type="string" table:style-name="ce9">
            <text:p>Canone annuo</text:p>
          </table:table-cell>
          <table:table-cell office:value-type="string" table:style-name="ce9">
            <text:p>Note</text:p>
          </table:table-cell>
          <table:table-cell table:number-columns-repeated="16375" table:style-name="ce1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Piazza Duca degli Abruzzi, 96 Scala B int. 35 (p. 7.)</text:p>
          </table:table-cell>
          <table:table-cell office:value-type="string" table:style-name="ce15">
            <text:p>Patrimoniale disponibile</text:p>
          </table:table-cell>
          <table:table-cell office:value-type="float" office:value="3154.2" table:style-name="ce16">
            <text:p>€ 3.154,20</text:p>
          </table:table-cell>
          <table:table-cell table:style-name="ce17"/>
          <table:table-cell table:number-columns-repeated="16375" table:style-name="ce10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Casoria</text:p>
          </table:table-cell>
          <table:table-cell office:value-type="string" table:style-name="ce14">
            <text:p>Via Vittorio Emanuele</text:p>
          </table:table-cell>
          <table:table-cell office:value-type="string" table:style-name="ce15">
            <text:p>Patrimoniale disponibile</text:p>
          </table:table-cell>
          <table:table-cell office:value-type="float" office:value="2110.92" table:style-name="ce16">
            <text:p>€ 2.110,92</text:p>
          </table:table-cell>
          <table:table-cell table:style-name="ce17"/>
          <table:table-cell table:number-columns-repeated="16375" table:style-name="ce10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2">
            <text:p>Circolo sportiv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Via Partenope, 13 (Banchina S. Lucia)</text:p>
          </table:table-cell>
          <table:table-cell office:value-type="string" table:style-name="ce15">
            <text:p>Patrimoniale disponibile</text:p>
          </table:table-cell>
          <table:table-cell office:value-type="float" office:value="2626.24" table:style-name="ce16">
            <text:p>€ 2.626,24</text:p>
          </table:table-cell>
          <table:table-cell table:style-name="ce17"/>
          <table:table-cell table:number-columns-repeated="16375" table:style-name="ce10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2">
            <text:p>Circolo sportiv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Via Partenope, 13 (Banchina S. Lucia)</text:p>
          </table:table-cell>
          <table:table-cell office:value-type="string" table:style-name="ce15">
            <text:p>Patrimoniale disponibile</text:p>
          </table:table-cell>
          <table:table-cell office:value-type="float" office:value="1474.51" table:style-name="ce16">
            <text:p>€ 1.474,51</text:p>
          </table:table-cell>
          <table:table-cell table:style-name="ce17"/>
          <table:table-cell table:number-columns-repeated="16375" table:style-name="ce10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2">
            <text:p>Circolo sportiv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Via Partenope, 14 (Banchina S. Lucia)</text:p>
          </table:table-cell>
          <table:table-cell office:value-type="string" table:style-name="ce15">
            <text:p>Patrimoniale disponibile</text:p>
          </table:table-cell>
          <table:table-cell office:value-type="float" office:value="2290.0500000000002" table:style-name="ce16">
            <text:p>€ 2.290,05</text:p>
          </table:table-cell>
          <table:table-cell table:style-name="ce17"/>
          <table:table-cell table:number-columns-repeated="16375" table:style-name="ce10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2">
            <text:p>Edificio scolastic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AV</text:p>
          </table:table-cell>
          <table:table-cell office:value-type="string" table:style-name="ce14">
            <text:p>Avellino</text:p>
          </table:table-cell>
          <table:table-cell office:value-type="string" table:style-name="ce14">
            <text:p>Via Tuoro Cappuccini S1 - T - 1</text:p>
          </table:table-cell>
          <table:table-cell office:value-type="string" table:style-name="ce15">
            <text:p>Patrimoniale disponibile</text:p>
          </table:table-cell>
          <table:table-cell office:value-type="float" office:value="288253.8" table:style-name="ce16">
            <text:p>€ 288.253,80</text:p>
          </table:table-cell>
          <table:table-cell table:style-name="ce17"/>
          <table:table-cell table:number-columns-repeated="16375" table:style-name="ce10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2">
            <text:p>Alberg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Ischia</text:p>
          </table:table-cell>
          <table:table-cell office:value-type="string" table:style-name="ce14">
            <text:p>Via Alfredo De Luca 'Villa Flora'</text:p>
          </table:table-cell>
          <table:table-cell office:value-type="string" table:style-name="ce15">
            <text:p>Patrimoniale disponibile</text:p>
          </table:table-cell>
          <table:table-cell office:value-type="float" office:value="80572.44" table:style-name="ce16">
            <text:p>€ 80.572,44</text:p>
          </table:table-cell>
          <table:table-cell table:style-name="ce17"/>
          <table:table-cell table:number-columns-repeated="16375" table:style-name="ce10"/>
        </table:table-row>
        <table:table-row table:style-name="ro3">
          <table:table-cell office:value-type="float" office:value="131" table:style-name="ce11">
            <text:p>131</text:p>
          </table:table-cell>
          <table:table-cell table:style-name="ce12"/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Aversa</text:p>
          </table:table-cell>
          <table:table-cell office:value-type="string" table:style-name="ce14">
            <text:p>Via Saporito, 49 pt</text:p>
          </table:table-cell>
          <table:table-cell office:value-type="string" table:style-name="ce15">
            <text:p>Patrimoniale disponibile</text:p>
          </table:table-cell>
          <table:table-cell office:value-type="float" office:value="15994" table:style-name="ce16">
            <text:p>€ 15.994,00</text:p>
          </table:table-cell>
          <table:table-cell table:style-name="ce13"/>
          <table:table-cell table:number-columns-repeated="16375" table:style-name="ce4"/>
        </table:table-row>
        <table:table-row table:style-name="ro5">
          <table:table-cell office:value-type="float" office:value="229" table:style-name="ce11">
            <text:p>229</text:p>
          </table:table-cell>
          <table:table-cell office:value-type="string" table:style-name="ce12">
            <text:p>Abitazione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Vico S. Maria Apparente, 32 piano terra</text:p>
          </table:table-cell>
          <table:table-cell office:value-type="string" table:style-name="ce15">
            <text:p>Patrimoniale disponibile</text:p>
          </table:table-cell>
          <table:table-cell office:value-type="float" office:value="6772.56" table:style-name="ce16">
            <text:p>€ 6.772,56</text:p>
          </table:table-cell>
          <table:table-cell table:style-name="ce13"/>
          <table:table-cell table:number-columns-repeated="16375" table:style-name="ce4"/>
        </table:table-row>
        <table:table-row table:style-name="ro4">
          <table:table-cell office:value-type="float" office:value="335" table:style-name="ce11">
            <text:p>335</text:p>
          </table:table-cell>
          <table:table-cell office:value-type="string" table:style-name="ce12">
            <text:p>Abitazione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CS</text:p>
          </table:table-cell>
          <table:table-cell office:value-type="string" table:style-name="ce14">
            <text:p>Carolei</text:p>
          </table:table-cell>
          <table:table-cell office:value-type="string" table:style-name="ce14">
            <text:p>Via Roma, 7 (p. t. - 1-2-S1)</text:p>
          </table:table-cell>
          <table:table-cell office:value-type="string" table:style-name="ce15">
            <text:p>Patrimoniale disponibile</text:p>
          </table:table-cell>
          <table:table-cell office:value-type="float" office:value="5578.56" table:style-name="ce16">
            <text:p>€ 5.578,56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390" table:style-name="ce11">
            <text:p>390</text:p>
          </table:table-cell>
          <table:table-cell table:style-name="ce12"/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Torre del Greco</text:p>
          </table:table-cell>
          <table:table-cell office:value-type="string" table:style-name="ce14">
            <text:p>Via Giovanni XXIII - Via Chiazzolelle 1</text:p>
          </table:table-cell>
          <table:table-cell office:value-type="string" table:style-name="ce15">
            <text:p>Patrimoniale indisponibile</text:p>
          </table:table-cell>
          <table:table-cell office:value-type="float" office:value="1257.52" table:style-name="ce16">
            <text:p>€ 1.257,52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391" table:style-name="ce11">
            <text:p>391</text:p>
          </table:table-cell>
          <table:table-cell office:value-type="string" table:style-name="ce12">
            <text:p>Ostell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Salita della Grotta</text:p>
          </table:table-cell>
          <table:table-cell office:value-type="string" table:style-name="ce15">
            <text:p>Patrimoniale disponibile</text:p>
          </table:table-cell>
          <table:table-cell office:value-type="float" office:value="3541.53" table:formula="of:=3541.53" table:style-name="ce16">
            <text:p>€ 3.541,53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392" table:style-name="ce11">
            <text:p>392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Piazzetta Vita alla Sanità 96</text:p>
          </table:table-cell>
          <table:table-cell office:value-type="string" table:style-name="ce15">
            <text:p>Patrimoniale disponibile</text:p>
          </table:table-cell>
          <table:table-cell office:value-type="float" office:value="1285" table:style-name="ce16">
            <text:p>€ 1.285,00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519" table:style-name="ce11">
            <text:p>519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Via S. M. Angeli alle Croci, 28</text:p>
          </table:table-cell>
          <table:table-cell office:value-type="string" table:style-name="ce15">
            <text:p>Patrimoniale disponibile</text:p>
          </table:table-cell>
          <table:table-cell office:value-type="float" office:value="230.54" table:style-name="ce16">
            <text:p>€ 230,54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540" table:style-name="ce11">
            <text:p>540</text:p>
          </table:table-cell>
          <table:table-cell office:value-type="string" table:style-name="ce12">
            <text:p>Edifico uso universitario e scentific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San Nicola la Strada</text:p>
          </table:table-cell>
          <table:table-cell office:value-type="string" table:style-name="ce14">
            <text:p>Viale Carlo III p. t. -p. 1 - s. 1</text:p>
          </table:table-cell>
          <table:table-cell office:value-type="string" table:style-name="ce15">
            <text:p>Patrimoniale indisponibile</text:p>
          </table:table-cell>
          <table:table-cell office:value-type="float" office:value="10657.5" table:style-name="ce16">
            <text:p>€ 10.657,50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574" table:style-name="ce11">
            <text:p>574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Piazza Duca degli Abruzzi</text:p>
          </table:table-cell>
          <table:table-cell office:value-type="string" table:style-name="ce15">
            <text:p>Patrimoniale disponibile</text:p>
          </table:table-cell>
          <table:table-cell office:value-type="float" office:value="2.58" table:style-name="ce16">
            <text:p>€ 2,58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600" table:style-name="ce11">
            <text:p>6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Agerola</text:p>
          </table:table-cell>
          <table:table-cell office:value-type="string" table:style-name="ce14">
            <text:p>Piazza Generale Avitabile</text:p>
          </table:table-cell>
          <table:table-cell office:value-type="string" table:style-name="ce15">
            <text:p>Patrimoniale disponibile</text:p>
          </table:table-cell>
          <table:table-cell office:value-type="float" office:value="3643.88" table:style-name="ce16">
            <text:p>€ 3.643,88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601" table:style-name="ce11">
            <text:p>601</text:p>
          </table:table-cell>
          <table:table-cell office:value-type="string" table:style-name="ce12">
            <text:p>Ripetitore OMNITEL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Agerola</text:p>
          </table:table-cell>
          <table:table-cell office:value-type="string" table:style-name="ce14">
            <text:p>Piazza Generale Avitabile</text:p>
          </table:table-cell>
          <table:table-cell office:value-type="string" table:style-name="ce15">
            <text:p>Patrimoniale disponibile</text:p>
          </table:table-cell>
          <table:table-cell office:value-type="float" office:value="3643.88" table:style-name="ce16">
            <text:p>€ 3.643,88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15" table:style-name="ce11">
            <text:p>615</text:p>
          </table:table-cell>
          <table:table-cell office:value-type="string" table:style-name="ce12">
            <text:p>Abitazione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ellole</text:p>
          </table:table-cell>
          <table:table-cell office:value-type="string" table:style-name="ce14">
            <text:p>Via Domitiana p.t. - 1(Borgo Centore)</text:p>
          </table:table-cell>
          <table:table-cell office:value-type="string" table:style-name="ce15">
            <text:p>Patrimoniale disponibile</text:p>
          </table:table-cell>
          <table:table-cell office:value-type="float" office:value="2472.96" table:style-name="ce16">
            <text:p>€ 2.472,96</text:p>
          </table:table-cell>
          <table:table-cell table:style-name="ce13"/>
          <table:table-cell table:number-columns-repeated="16375" table:style-name="ce4"/>
        </table:table-row>
        <table:table-row table:style-name="ro6">
          <table:table-cell office:value-type="float" office:value="742" table:style-name="ce11">
            <text:p>742</text:p>
          </table:table-cell>
          <table:table-cell office:value-type="string" table:style-name="ce12">
            <text:p>Attività culturale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Piazza Enrico De Nicola n. 48</text:p>
          </table:table-cell>
          <table:table-cell office:value-type="string" table:style-name="ce15">
            <text:p>Demanio culturale</text:p>
          </table:table-cell>
          <table:table-cell office:value-type="float" office:value="974.75" table:style-name="ce16">
            <text:p>€ 974,75</text:p>
          </table:table-cell>
          <table:table-cell table:style-name="ce13"/>
          <table:table-cell table:number-columns-repeated="16375" table:style-name="ce4"/>
        </table:table-row>
        <table:table-row table:style-name="ro6">
          <table:table-cell office:value-type="float" office:value="750" table:style-name="ce11">
            <text:p>75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Via Generale Orsini n. 19 - 21 - 23</text:p>
          </table:table-cell>
          <table:table-cell office:value-type="string" table:style-name="ce15">
            <text:p>Patrimoniale indisponibile</text:p>
          </table:table-cell>
          <table:table-cell office:value-type="float" office:value="48778.92" table:style-name="ce16">
            <text:p>€ 48.778,92</text:p>
          </table:table-cell>
          <table:table-cell table:style-name="ce13"/>
          <table:table-cell table:number-columns-repeated="16375" table:style-name="ce4"/>
        </table:table-row>
        <table:table-row table:style-name="ro4">
          <table:table-cell office:value-type="float" office:value="831" table:style-name="ce11">
            <text:p>831</text:p>
          </table:table-cell>
          <table:table-cell office:value-type="string" table:style-name="ce12">
            <text:p>Ufficio</text:p>
          </table:table-cell>
          <table:table-cell office:value-type="string" table:style-name="ce13">
            <text:p>Uffici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Altavilla Silentina</text:p>
          </table:table-cell>
          <table:table-cell office:value-type="string" table:style-name="ce14">
            <text:p>via Alcide De Gasperi - BORGO CARILLIA</text:p>
          </table:table-cell>
          <table:table-cell office:value-type="string" table:style-name="ce15">
            <text:p>Patrimoniale disponibile</text:p>
          </table:table-cell>
          <table:table-cell office:value-type="float" office:value="2431.56" table:style-name="ce16">
            <text:p>€ 2.431,56</text:p>
          </table:table-cell>
          <table:table-cell table:style-name="ce13"/>
          <table:table-cell table:number-columns-repeated="16375" table:style-name="ce4"/>
        </table:table-row>
        <table:table-row table:style-name="ro4">
          <table:table-cell office:value-type="float" office:value="923" table:style-name="ce11">
            <text:p>923</text:p>
          </table:table-cell>
          <table:table-cell office:value-type="string" table:style-name="ce12">
            <text:p>Negozi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GROMOLA</text:p>
          </table:table-cell>
          <table:table-cell office:value-type="string" table:style-name="ce15">
            <text:p>Patrimoniale disponibile</text:p>
          </table:table-cell>
          <table:table-cell office:value-type="float" office:value="1874.88" table:style-name="ce16">
            <text:p>€ 1.874,88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34" table:style-name="ce11">
            <text:p>934</text:p>
          </table:table-cell>
          <table:table-cell office:value-type="string" table:style-name="ce12">
            <text:p>Deposit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Eboli</text:p>
          </table:table-cell>
          <table:table-cell office:value-type="string" table:style-name="ce14">
            <text:p>BORGO CIOFFI</text:p>
          </table:table-cell>
          <table:table-cell office:value-type="string" table:style-name="ce15">
            <text:p>Patrimoniale disponibile</text:p>
          </table:table-cell>
          <table:table-cell office:value-type="float" office:value="9850.43" table:style-name="ce16">
            <text:p>€ 9.850,43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35" table:style-name="ce11">
            <text:p>935</text:p>
          </table:table-cell>
          <table:table-cell office:value-type="string" table:style-name="ce12">
            <text:p>Deposit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Eboli</text:p>
          </table:table-cell>
          <table:table-cell office:value-type="string" table:style-name="ce14">
            <text:p>BORGO CIOFFI</text:p>
          </table:table-cell>
          <table:table-cell office:value-type="string" table:style-name="ce15">
            <text:p>Patrimoniale disponibile</text:p>
          </table:table-cell>
          <table:table-cell office:value-type="float" office:value="7992.09" table:style-name="ce16">
            <text:p>€ 7.992,09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36" table:style-name="ce11">
            <text:p>936</text:p>
          </table:table-cell>
          <table:table-cell office:value-type="string" table:style-name="ce12">
            <text:p>Deposit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Eboli</text:p>
          </table:table-cell>
          <table:table-cell office:value-type="string" table:style-name="ce14">
            <text:p>BORGO CIOFFI</text:p>
          </table:table-cell>
          <table:table-cell office:value-type="string" table:style-name="ce15">
            <text:p>Patrimoniale disponibile</text:p>
          </table:table-cell>
          <table:table-cell office:value-type="float" office:value="2954.2" table:style-name="ce16">
            <text:p>€ 2.954,20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54" table:style-name="ce11">
            <text:p>954</text:p>
          </table:table-cell>
          <table:table-cell office:value-type="string" table:style-name="ce12">
            <text:p>Abitazione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GROMOLA</text:p>
          </table:table-cell>
          <table:table-cell office:value-type="string" table:style-name="ce15">
            <text:p>Patrimoniale disponibile</text:p>
          </table:table-cell>
          <table:table-cell office:value-type="float" office:value="13723.2" table:style-name="ce16">
            <text:p>€ 13.723,20</text:p>
          </table:table-cell>
          <table:table-cell table:style-name="ce13"/>
          <table:table-cell table:number-columns-repeated="16375" table:style-name="ce4"/>
        </table:table-row>
        <table:table-row table:style-name="ro4">
          <table:table-cell office:value-type="float" office:value="955" table:style-name="ce11">
            <text:p>955</text:p>
          </table:table-cell>
          <table:table-cell office:value-type="string" table:style-name="ce12">
            <text:p>Negozi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GROMOLA</text:p>
          </table:table-cell>
          <table:table-cell office:value-type="string" table:style-name="ce15">
            <text:p>Patrimoniale disponibile</text:p>
          </table:table-cell>
          <table:table-cell office:value-type="float" office:value="2405.64" table:style-name="ce16">
            <text:p>€ 2.405,64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60" table:style-name="ce11">
            <text:p>960</text:p>
          </table:table-cell>
          <table:table-cell office:value-type="string" table:style-name="ce12">
            <text:p>Abitazione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GROMOLA</text:p>
          </table:table-cell>
          <table:table-cell office:value-type="string" table:style-name="ce15">
            <text:p>Patrimoniale disponibile</text:p>
          </table:table-cell>
          <table:table-cell office:value-type="float" office:value="398.79" table:style-name="ce16">
            <text:p>€ 398,79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62" table:style-name="ce11">
            <text:p>962</text:p>
          </table:table-cell>
          <table:table-cell office:value-type="string" table:style-name="ce12">
            <text:p>Negozi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GROMOLA</text:p>
          </table:table-cell>
          <table:table-cell office:value-type="string" table:style-name="ce15">
            <text:p>Patrimoniale disponibile</text:p>
          </table:table-cell>
          <table:table-cell office:value-type="float" office:value="5243.4" table:style-name="ce16">
            <text:p>€ 5.243,40</text:p>
          </table:table-cell>
          <table:table-cell table:style-name="ce13"/>
          <table:table-cell table:number-columns-repeated="16375" table:style-name="ce4"/>
        </table:table-row>
        <table:table-row table:style-name="ro6">
          <table:table-cell office:value-type="float" office:value="1005" table:style-name="ce11">
            <text:p>1005</text:p>
          </table:table-cell>
          <table:table-cell office:value-type="string" table:style-name="ce12">
            <text:p>Abitazione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GROMOLA</text:p>
          </table:table-cell>
          <table:table-cell office:value-type="string" table:style-name="ce15">
            <text:p>Patrimoniale disponibile</text:p>
          </table:table-cell>
          <table:table-cell office:value-type="float" office:value="3305.28" table:style-name="ce16">
            <text:p>€ 3.305,28</text:p>
          </table:table-cell>
          <table:table-cell table:style-name="ce13"/>
          <table:table-cell table:number-columns-repeated="16375" table:style-name="ce4"/>
        </table:table-row>
        <table:table-row table:style-name="ro4">
          <table:table-cell office:value-type="float" office:value="1020" table:style-name="ce11">
            <text:p>1020</text:p>
          </table:table-cell>
          <table:table-cell office:value-type="string" table:style-name="ce12">
            <text:p>Negozio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BORGO SPINAZZO</text:p>
          </table:table-cell>
          <table:table-cell office:value-type="string" table:style-name="ce15">
            <text:p>Patrimoniale disponibile</text:p>
          </table:table-cell>
          <table:table-cell office:value-type="float" office:value="3966.6" table:style-name="ce16">
            <text:p>€ 3.966,60</text:p>
          </table:table-cell>
          <table:table-cell table:style-name="ce13"/>
          <table:table-cell table:number-columns-repeated="16375" table:style-name="ce4"/>
        </table:table-row>
        <table:table-row table:style-name="ro4">
          <table:table-cell office:value-type="float" office:value="1098" table:style-name="ce11">
            <text:p>1098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Grazzanise</text:p>
          </table:table-cell>
          <table:table-cell office:value-type="string" table:style-name="ce14">
            <text:p>BORGO APPIO</text:p>
          </table:table-cell>
          <table:table-cell office:value-type="string" table:style-name="ce15">
            <text:p>Patrimoniale disponibile</text:p>
          </table:table-cell>
          <table:table-cell office:value-type="float" office:value="2053.6799999999998" table:style-name="ce16">
            <text:p>€ 2.053,68</text:p>
          </table:table-cell>
          <table:table-cell table:style-name="ce13"/>
          <table:table-cell table:number-columns-repeated="16375" table:style-name="ce4"/>
        </table:table-row>
        <table:table-row table:style-name="ro4">
          <table:table-cell office:value-type="float" office:value="1105" table:style-name="ce11">
            <text:p>1105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Grazzanise</text:p>
          </table:table-cell>
          <table:table-cell office:value-type="string" table:style-name="ce14">
            <text:p>BORGO APPIO</text:p>
          </table:table-cell>
          <table:table-cell office:value-type="string" table:style-name="ce15">
            <text:p>Patrimoniale disponibile</text:p>
          </table:table-cell>
          <table:table-cell office:value-type="float" office:value="2964.48" table:style-name="ce16">
            <text:p>€ 2.964,48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1247" table:style-name="ce11">
            <text:p>1247</text:p>
          </table:table-cell>
          <table:table-cell office:value-type="string" table:style-name="ce12">
            <text:p>Commerciale</text:p>
          </table:table-cell>
          <table:table-cell office:value-type="string" table:style-name="ce13">
            <text:p>USO COMMERCIAL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ellole</text:p>
          </table:table-cell>
          <table:table-cell office:value-type="string" table:style-name="ce14">
            <text:p>via Domitiana</text:p>
          </table:table-cell>
          <table:table-cell office:value-type="string" table:style-name="ce15">
            <text:p>Patrimoniale disponibile</text:p>
          </table:table-cell>
          <table:table-cell office:value-type="float" office:value="10740" table:style-name="ce16">
            <text:p>€ 10.740,00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1249" table:style-name="ce11">
            <text:p>1249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USO ABITATIV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ellole</text:p>
          </table:table-cell>
          <table:table-cell office:value-type="string" table:style-name="ce14">
            <text:p>via Domitiana</text:p>
          </table:table-cell>
          <table:table-cell office:value-type="string" table:style-name="ce15">
            <text:p>Patrimoniale disponibile</text:p>
          </table:table-cell>
          <table:table-cell office:value-type="float" office:value="1992" table:style-name="ce16">
            <text:p>€ 1.992,0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number-columns-repeated="6" table:style-name="ce19"/>
          <table:table-cell table:style-name="ce20"/>
          <table:table-cell table:style-name="ce21"/>
          <table:table-cell table:style-name="ce19"/>
          <table:table-cell table:number-columns-repeated="16375" table:style-name="ce4"/>
        </table:table-row>
        <table:table-row table:style-name="ro7">
          <table:table-cell office:value-type="string" table:number-columns-spanned="9" table:number-rows-spanned="1" table:style-name="ce26">
            <text:p>Terreni patrimoniali concessi in locazione/concessione a terzi:</text:p>
          </table:table-cell>
          <table:covered-table-cell table:number-columns-repeated="8"/>
          <table:table-cell table:number-columns-repeated="16375" table:style-name="ce4"/>
        </table:table-row>
        <table:table-row table:style-name="ro7">
          <table:table-cell table:number-columns-repeated="9" table:style-name="ce22"/>
          <table:table-cell table:number-columns-repeated="16375" table:style-name="ce4"/>
        </table:table-row>
        <table:table-row table:style-name="ro2">
          <table:table-cell office:value-type="string" table:style-name="ce9">
            <text:p>Id.Ter</text:p>
          </table:table-cell>
          <table:table-cell office:value-type="string" table:style-name="ce9">
            <text:p>Descrizione Terreno</text:p>
          </table:table-cell>
          <table:table-cell office:value-type="string" table:style-name="ce9">
            <text:p>Descrizione tipo utilizzo</text:p>
          </table:table-cell>
          <table:table-cell office:value-type="string" table:style-name="ce9">
            <text:p>Prov.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ondizione  giuridica </text:p>
          </table:table-cell>
          <table:table-cell office:value-type="string" table:style-name="ce9">
            <text:p>Canone annuo</text:p>
          </table:table-cell>
          <table:table-cell office:value-type="string" table:style-name="ce9">
            <text:p>Note</text:p>
          </table:table-cell>
          <table:table-cell table:number-columns-repeated="16375" table:style-name="ce4"/>
        </table:table-row>
        <table:table-row table:style-name="ro4">
          <table:table-cell office:value-type="float" office:value="684" table:style-name="ce11">
            <text:p>68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6.2" table:style-name="ce16">
            <text:p>€ 46,20</text:p>
          </table:table-cell>
          <table:table-cell office:value-type="string" table:style-name="ce17">
            <text:p>Provenienza O.N.C.</text:p>
          </table:table-cell>
          <table:table-cell table:number-columns-repeated="16375" table:style-name="ce4"/>
        </table:table-row>
        <table:table-row table:style-name="ro4">
          <table:table-cell office:value-type="float" office:value="688" table:style-name="ce11">
            <text:p>688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5329.5" table:style-name="ce16">
            <text:p>€ 15.329,50</text:p>
          </table:table-cell>
          <table:table-cell office:value-type="string" table:style-name="ce17">
            <text:p>Provenienza O.N.C.</text:p>
          </table:table-cell>
          <table:table-cell table:number-columns-repeated="16375" table:style-name="ce4"/>
        </table:table-row>
        <table:table-row table:style-name="ro3">
          <table:table-cell office:value-type="float" office:value="693" table:style-name="ce11">
            <text:p>69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7304.1" table:style-name="ce16">
            <text:p>€ 7.304,10</text:p>
          </table:table-cell>
          <table:table-cell office:value-type="string" table:style-name="ce17">
            <text:p>Provenienza O.N.C.</text:p>
          </table:table-cell>
          <table:table-cell table:number-columns-repeated="16375" table:style-name="ce4"/>
        </table:table-row>
        <table:table-row table:style-name="ro3">
          <table:table-cell office:value-type="float" office:value="696" table:style-name="ce11">
            <text:p>696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6.2" table:style-name="ce16">
            <text:p>€ 46,20</text:p>
          </table:table-cell>
          <table:table-cell office:value-type="string" table:style-name="ce17">
            <text:p>Provenienza O.N.C.</text:p>
          </table:table-cell>
          <table:table-cell table:number-columns-repeated="16375" table:style-name="ce4"/>
        </table:table-row>
        <table:table-row table:style-name="ro4">
          <table:table-cell office:value-type="float" office:value="700" table:style-name="ce11">
            <text:p>700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505.08" table:style-name="ce16">
            <text:p>€ 3.505,08</text:p>
          </table:table-cell>
          <table:table-cell office:value-type="string" table:style-name="ce17">
            <text:p>Provenienza O.N.C.</text:p>
          </table:table-cell>
          <table:table-cell table:number-columns-repeated="16375" table:style-name="ce4"/>
        </table:table-row>
        <table:table-row table:style-name="ro4">
          <table:table-cell office:value-type="float" office:value="701" table:style-name="ce11">
            <text:p>70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15.1" table:style-name="ce16">
            <text:p>€ 415,10</text:p>
          </table:table-cell>
          <table:table-cell office:value-type="string" table:style-name="ce17">
            <text:p>Provenienza O.N.C.</text:p>
          </table:table-cell>
          <table:table-cell table:number-columns-repeated="16375" table:style-name="ce4"/>
        </table:table-row>
        <table:table-row table:style-name="ro4">
          <table:table-cell office:value-type="float" office:value="702" table:style-name="ce11">
            <text:p>70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9.43" table:style-name="ce16">
            <text:p>€ 49,43</text:p>
          </table:table-cell>
          <table:table-cell office:value-type="string" table:style-name="ce17">
            <text:p>Provenienza O.N.C.</text:p>
          </table:table-cell>
          <table:table-cell table:number-columns-repeated="16375" table:style-name="ce4"/>
        </table:table-row>
        <table:table-row table:style-name="ro4">
          <table:table-cell office:value-type="float" office:value="703" table:style-name="ce11">
            <text:p>70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81.72000000000003" table:style-name="ce16">
            <text:p>€ 281,72</text:p>
          </table:table-cell>
          <table:table-cell office:value-type="string" table:style-name="ce17">
            <text:p>Provenienza O.N.C.</text:p>
          </table:table-cell>
          <table:table-cell table:number-columns-repeated="16375" table:style-name="ce4"/>
        </table:table-row>
        <table:table-row table:style-name="ro8">
          <table:table-cell office:value-type="float" office:value="704" table:style-name="ce11">
            <text:p>70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9438.84" table:style-name="ce16">
            <text:p>€ 9.438,8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705" table:style-name="ce11">
            <text:p>705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6.84" table:style-name="ce16">
            <text:p>€ 46,8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913" table:style-name="ce11">
            <text:p>91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rocida</text:p>
          </table:table-cell>
          <table:table-cell table:style-name="ce14"/>
          <table:table-cell office:value-type="string" table:style-name="ce15">
            <text:p>Patrimoniale disponibile</text:p>
          </table:table-cell>
          <table:table-cell office:value-type="float" office:value="337.19" table:style-name="ce16">
            <text:p>€ 337,19</text:p>
          </table:table-cell>
          <table:table-cell office:value-type="string" table:style-name="ce17">
            <text:p>Provenienza Orfanotrofio Militare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505" table:style-name="ce11">
            <text:p>1505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17.45" table:style-name="ce16">
            <text:p>€ 117,45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509" table:style-name="ce11">
            <text:p>150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1.83" table:style-name="ce16">
            <text:p>€ 41,83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512" table:style-name="ce11">
            <text:p>151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5.99" table:style-name="ce16">
            <text:p>€ 45,9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518" table:style-name="ce11">
            <text:p>1518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01.85" table:style-name="ce16">
            <text:p>€ 401,85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529" table:style-name="ce11">
            <text:p>152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56.06" table:style-name="ce16">
            <text:p>€ 156,06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534" table:style-name="ce11">
            <text:p>153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14.59" table:style-name="ce16">
            <text:p>€ 114,5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555" table:style-name="ce11">
            <text:p>1555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11.69" table:style-name="ce16">
            <text:p>€ 411,6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581" table:style-name="ce11">
            <text:p>1581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9.7" table:style-name="ce16">
            <text:p>€ 29,70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12" table:style-name="ce11">
            <text:p>161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68.2" table:style-name="ce16">
            <text:p>€ 68,20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30" table:style-name="ce11">
            <text:p>1630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662.05" table:style-name="ce16">
            <text:p>€ 662,05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41" table:style-name="ce11">
            <text:p>164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4.92" table:style-name="ce16">
            <text:p>€ 34,9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45" table:style-name="ce11">
            <text:p>1645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04.86" table:style-name="ce16">
            <text:p>€ 204,86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46" table:style-name="ce11">
            <text:p>1646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5.61" table:style-name="ce16">
            <text:p>€ 35,6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49" table:style-name="ce11">
            <text:p>164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5884.2" table:style-name="ce16">
            <text:p>€ 5.884,20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50" table:style-name="ce11">
            <text:p>1650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3.1" table:style-name="ce16">
            <text:p>€ 13,10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51" table:style-name="ce11">
            <text:p>165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5943.65" table:style-name="ce16">
            <text:p>€ 5.943,65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52" table:style-name="ce11">
            <text:p>165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6033.64" table:style-name="ce16">
            <text:p>€ 26.033,6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53" table:style-name="ce11">
            <text:p>165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63.98" table:style-name="ce16">
            <text:p>€ 363,98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54" table:style-name="ce11">
            <text:p>165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45.04" table:style-name="ce16">
            <text:p>€ 345,0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55" table:style-name="ce11">
            <text:p>1655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79.74" table:style-name="ce16">
            <text:p>€ 179,7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56" table:style-name="ce11">
            <text:p>1656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89.1" table:style-name="ce16">
            <text:p>€ 189,10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57" table:style-name="ce11">
            <text:p>1657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576.54" table:style-name="ce16">
            <text:p>€ 4.576,5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61" table:style-name="ce11">
            <text:p>166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25.44" table:style-name="ce16">
            <text:p>€ 125,4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63" table:style-name="ce11">
            <text:p>166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86.08" table:style-name="ce16">
            <text:p>€ 386,08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64" table:style-name="ce11">
            <text:p>166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630.57000000000005" table:style-name="ce16">
            <text:p>€ 630,57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66" table:style-name="ce11">
            <text:p>1666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67.53" table:style-name="ce16">
            <text:p>€ 467,53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67" table:style-name="ce11">
            <text:p>1667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647.32" table:style-name="ce16">
            <text:p>€ 3.647,3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68" table:style-name="ce11">
            <text:p>1668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38.34" table:style-name="ce16">
            <text:p>€ 338,3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680" table:style-name="ce11">
            <text:p>1680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51.09" table:style-name="ce16">
            <text:p>€ 51,0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688" table:style-name="ce11">
            <text:p>1688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10.51" table:style-name="ce16">
            <text:p>€ 110,5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696" table:style-name="ce11">
            <text:p>1696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4.41" table:style-name="ce16">
            <text:p>€ 14,4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697" table:style-name="ce11">
            <text:p>1697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9.12" table:style-name="ce16">
            <text:p>€ 29,1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698" table:style-name="ce11">
            <text:p>1698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487.6999999999998" table:style-name="ce16">
            <text:p>€ 2.487,70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703" table:style-name="ce11">
            <text:p>170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548.51" table:style-name="ce16">
            <text:p>€ 548,5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712" table:style-name="ce11">
            <text:p>171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5247.15" table:style-name="ce16">
            <text:p>€ 5.247,15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789" table:style-name="ce11">
            <text:p>178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4474.71" table:style-name="ce16">
            <text:p>€ 14.474,7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812" table:style-name="ce11">
            <text:p>181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7187.91" table:style-name="ce16">
            <text:p>€ 7.187,9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818" table:style-name="ce11">
            <text:p>1818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08.96" table:style-name="ce16">
            <text:p>€ 208,96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824" table:style-name="ce11">
            <text:p>182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38.18" table:style-name="ce16">
            <text:p>€ 438,18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833" table:style-name="ce11">
            <text:p>183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4.61" table:style-name="ce16">
            <text:p>€ 24,6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849" table:style-name="ce11">
            <text:p>184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38.71" table:style-name="ce16">
            <text:p>€ 238,7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1856" table:style-name="ce11">
            <text:p>1856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77.63" table:style-name="ce16">
            <text:p>€ 177,63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3534" table:style-name="ce11">
            <text:p>353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Castellammare di Stabia</text:p>
          </table:table-cell>
          <table:table-cell table:style-name="ce14"/>
          <table:table-cell office:value-type="string" table:style-name="ce15">
            <text:p>Patrimoniale indisponibile</text:p>
          </table:table-cell>
          <table:table-cell office:value-type="float" office:value="1783.92" table:style-name="ce16">
            <text:p>€ 1.783,92</text:p>
          </table:table-cell>
          <table:table-cell table:style-name="ce17"/>
          <table:table-cell table:number-columns-repeated="247" table:style-name="ce23"/>
          <table:table-cell table:number-columns-repeated="16128"/>
        </table:table-row>
        <table:table-row table:style-name="ro9">
          <table:table-cell office:value-type="float" office:value="3597" table:style-name="ce11">
            <text:p>3597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Vico Equense</text:p>
          </table:table-cell>
          <table:table-cell table:style-name="ce14"/>
          <table:table-cell office:value-type="string" table:style-name="ce15">
            <text:p>Patrimoniale indisponibile</text:p>
          </table:table-cell>
          <table:table-cell office:value-type="float" office:value="285.35000000000002" table:style-name="ce16">
            <text:p>€ 285,35</text:p>
          </table:table-cell>
          <table:table-cell table:style-name="ce17"/>
          <table:table-cell table:number-columns-repeated="247" table:style-name="ce23"/>
          <table:table-cell table:number-columns-repeated="16128"/>
        </table:table-row>
        <table:table-row table:style-name="ro9">
          <table:table-cell office:value-type="float" office:value="3912" table:style-name="ce11">
            <text:p>391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Spinazzo</text:p>
          </table:table-cell>
          <table:table-cell office:value-type="string" table:style-name="ce15">
            <text:p>Patrimoniale disponibile</text:p>
          </table:table-cell>
          <table:table-cell office:value-type="float" office:value="2999.5" table:style-name="ce16">
            <text:p>€ 2.999,50</text:p>
          </table:table-cell>
          <table:table-cell office:value-type="string" table:style-name="ce17">
            <text:p>Provenienza ERSAC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3933" table:style-name="ce11">
            <text:p>393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Spinazzo</text:p>
          </table:table-cell>
          <table:table-cell office:value-type="string" table:style-name="ce15">
            <text:p>Patrimoniale disponibile</text:p>
          </table:table-cell>
          <table:table-cell office:value-type="float" office:value="1369.61" table:style-name="ce16">
            <text:p>€ 1.369,61</text:p>
          </table:table-cell>
          <table:table-cell office:value-type="string" table:style-name="ce17">
            <text:p>Provenienza ERSAC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4261" table:style-name="ce11">
            <text:p>426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Eboli</text:p>
          </table:table-cell>
          <table:table-cell office:value-type="string" table:style-name="ce14">
            <text:p>Cioffi</text:p>
          </table:table-cell>
          <table:table-cell office:value-type="string" table:style-name="ce15">
            <text:p>Patrimoniale disponibile</text:p>
          </table:table-cell>
          <table:table-cell office:value-type="float" office:value="1083.52" table:style-name="ce16">
            <text:p>€ 1.083,52</text:p>
          </table:table-cell>
          <table:table-cell office:value-type="string" table:style-name="ce17">
            <text:p>Provenienza ERSAC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4729" table:style-name="ce11">
            <text:p>472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Spinazzo</text:p>
          </table:table-cell>
          <table:table-cell office:value-type="string" table:style-name="ce15">
            <text:p>Patrimoniale disponibile</text:p>
          </table:table-cell>
          <table:table-cell office:value-type="float" office:value="8547.5400000000009" table:style-name="ce16">
            <text:p>€ 8.547,54</text:p>
          </table:table-cell>
          <table:table-cell office:value-type="string" table:style-name="ce17">
            <text:p>Provenienza ERSAC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4732" table:style-name="ce11">
            <text:p>473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Spinazzo</text:p>
          </table:table-cell>
          <table:table-cell office:value-type="string" table:style-name="ce15">
            <text:p>Patrimoniale disponibile</text:p>
          </table:table-cell>
          <table:table-cell office:value-type="float" office:value="18.09" table:style-name="ce16">
            <text:p>€ 18,09</text:p>
          </table:table-cell>
          <table:table-cell office:value-type="string" table:style-name="ce17">
            <text:p>Provenienza ERSAC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4734" table:style-name="ce11">
            <text:p>473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Capaccio</text:p>
          </table:table-cell>
          <table:table-cell office:value-type="string" table:style-name="ce14">
            <text:p>Spinazzo</text:p>
          </table:table-cell>
          <table:table-cell office:value-type="string" table:style-name="ce15">
            <text:p>Patrimoniale disponibile</text:p>
          </table:table-cell>
          <table:table-cell office:value-type="float" office:value="984.06" table:style-name="ce16">
            <text:p>€ 984,06</text:p>
          </table:table-cell>
          <table:table-cell office:value-type="string" table:style-name="ce17">
            <text:p>Provenienza ERSAC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111" table:style-name="ce11">
            <text:p>511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Eboli</text:p>
          </table:table-cell>
          <table:table-cell office:value-type="string" table:style-name="ce14">
            <text:p>Cioffi</text:p>
          </table:table-cell>
          <table:table-cell office:value-type="string" table:style-name="ce15">
            <text:p>Patrimoniale disponibile</text:p>
          </table:table-cell>
          <table:table-cell office:value-type="float" office:value="8393.39" table:style-name="ce16">
            <text:p>€ 8.393,39</text:p>
          </table:table-cell>
          <table:table-cell office:value-type="string" table:style-name="ce17">
            <text:p>Provenienza ERSAC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114" table:style-name="ce11">
            <text:p>511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Eboli</text:p>
          </table:table-cell>
          <table:table-cell office:value-type="string" table:style-name="ce14">
            <text:p>Cioffi</text:p>
          </table:table-cell>
          <table:table-cell office:value-type="string" table:style-name="ce15">
            <text:p>Patrimoniale disponibile</text:p>
          </table:table-cell>
          <table:table-cell office:value-type="float" office:value="592.69000000000005" table:style-name="ce16">
            <text:p>€ 592,69</text:p>
          </table:table-cell>
          <table:table-cell office:value-type="string" table:style-name="ce17">
            <text:p>Provenienza ERSAC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284" table:style-name="ce11">
            <text:p>528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1841.339999999997" table:style-name="ce16">
            <text:p>€ 41.841,3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285" table:style-name="ce11">
            <text:p>5285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03443.35" table:style-name="ce16">
            <text:p>€ 103.443,35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293" table:style-name="ce11">
            <text:p>5293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6757.54" table:style-name="ce16">
            <text:p>€ 6.757,5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304" table:style-name="ce11">
            <text:p>530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91.82" table:style-name="ce16">
            <text:p>€ 491,8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307" table:style-name="ce11">
            <text:p>5307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593.46" table:style-name="ce16">
            <text:p>€ 593,46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309" table:style-name="ce11">
            <text:p>530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17.95" table:style-name="ce16">
            <text:p>€ 117,95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310" table:style-name="ce11">
            <text:p>5310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17.95" table:style-name="ce16">
            <text:p>€ 117,95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311" table:style-name="ce11">
            <text:p>531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24.91" table:style-name="ce16">
            <text:p>€ 224,9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313" table:style-name="ce11">
            <text:p>531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255.24" table:style-name="ce16">
            <text:p>€ 255,2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5321" table:style-name="ce11">
            <text:p>532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661.19" table:style-name="ce16">
            <text:p>€ 661,1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662" table:style-name="ce11">
            <text:p>566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044.76" table:style-name="ce16">
            <text:p>€ 1.044,76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685" table:style-name="ce11">
            <text:p>5685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1682.07" table:style-name="ce16">
            <text:p>€ 11.682,07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687" table:style-name="ce11">
            <text:p>5687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3869.64" table:style-name="ce16">
            <text:p>€ 3.869,6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688" table:style-name="ce11">
            <text:p>5688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566.61" table:style-name="ce16">
            <text:p>€ 566,61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703" table:style-name="ce11">
            <text:p>5703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12.08" table:style-name="ce16">
            <text:p>€ 412,08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719" table:style-name="ce11">
            <text:p>571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30.94" table:style-name="ce16">
            <text:p>€ 430,94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720" table:style-name="ce11">
            <text:p>5720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349.2700000000004" table:style-name="ce16">
            <text:p>€ 4.349,27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722" table:style-name="ce11">
            <text:p>5722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2035.63" table:style-name="ce16">
            <text:p>€ 42.035,63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724" table:style-name="ce11">
            <text:p>5724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852.36" table:style-name="ce16">
            <text:p>€ 852,36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725" table:style-name="ce11">
            <text:p>5725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408.49" table:style-name="ce16">
            <text:p>€ 408,4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727" table:style-name="ce11">
            <text:p>5727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1049.52" table:style-name="ce16">
            <text:p>€ 1.049,5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5736" table:style-name="ce11">
            <text:p>5736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<text:s/>FONDI RUSTIC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4">
            <text:p>Licola</text:p>
          </table:table-cell>
          <table:table-cell office:value-type="string" table:style-name="ce15">
            <text:p>Patrimoniale disponibile</text:p>
          </table:table-cell>
          <table:table-cell office:value-type="float" office:value="878.52" table:style-name="ce16">
            <text:p>€ 878,5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6252" table:style-name="ce11">
            <text:p>6252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Bacoli</text:p>
          </table:table-cell>
          <table:table-cell table:style-name="ce14"/>
          <table:table-cell office:value-type="string" table:style-name="ce15">
            <text:p>Patrimoniale disponibile</text:p>
          </table:table-cell>
          <table:table-cell office:value-type="float" office:value="335.92" table:style-name="ce16">
            <text:p>€ 335,92</text:p>
          </table:table-cell>
          <table:table-cell office:value-type="string" table:style-name="ce17">
            <text:p>Provenienza Orfanotrofio Militare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6254" table:style-name="ce11">
            <text:p>6254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Bacoli</text:p>
          </table:table-cell>
          <table:table-cell table:style-name="ce14"/>
          <table:table-cell office:value-type="string" table:style-name="ce15">
            <text:p>Patrimoniale disponibile</text:p>
          </table:table-cell>
          <table:table-cell office:value-type="float" office:value="1322.14" table:style-name="ce16">
            <text:p>€ 1.322,14</text:p>
          </table:table-cell>
          <table:table-cell office:value-type="string" table:style-name="ce17">
            <text:p>Provenienza Orfanotrofio Militare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6256" table:style-name="ce11">
            <text:p>6256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Bacoli</text:p>
          </table:table-cell>
          <table:table-cell table:style-name="ce14"/>
          <table:table-cell office:value-type="string" table:style-name="ce15">
            <text:p>Patrimoniale disponibile</text:p>
          </table:table-cell>
          <table:table-cell office:value-type="float" office:value="1322.14" table:style-name="ce16">
            <text:p>€ 1.322,14</text:p>
          </table:table-cell>
          <table:table-cell office:value-type="string" table:style-name="ce17">
            <text:p>Provenienza Orfanotrofio Militare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6379" table:style-name="ce11">
            <text:p>637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Giugliano in Campania</text:p>
          </table:table-cell>
          <table:table-cell table:style-name="ce14"/>
          <table:table-cell office:value-type="string" table:style-name="ce15">
            <text:p>Patrimoniale disponibile</text:p>
          </table:table-cell>
          <table:table-cell office:value-type="float" office:value="1975.4" table:style-name="ce16">
            <text:p>€ 1.975,40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6461" table:style-name="ce11">
            <text:p>6461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Castellammare di Stabia</text:p>
          </table:table-cell>
          <table:table-cell table:style-name="ce14"/>
          <table:table-cell office:value-type="string" table:style-name="ce15">
            <text:p>Patrimoniale indisponibile</text:p>
          </table:table-cell>
          <table:table-cell office:value-type="float" office:value="1966.8" table:style-name="ce16">
            <text:p>€ 1.966,80</text:p>
          </table:table-cell>
          <table:table-cell table:style-name="ce17"/>
          <table:table-cell table:number-columns-repeated="247" table:style-name="ce23"/>
          <table:table-cell table:number-columns-repeated="16128"/>
        </table:table-row>
        <table:table-row table:style-name="ro9">
          <table:table-cell office:value-type="float" office:value="7049" table:style-name="ce11">
            <text:p>7049</text:p>
          </table:table-cell>
          <table:table-cell office:value-type="string" table:style-name="ce12">
            <text:p>Terre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328.52" table:style-name="ce16">
            <text:p>€ 328,5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50" table:style-name="ce11">
            <text:p>7050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328.52" table:style-name="ce16">
            <text:p>€ 328,5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51" table:style-name="ce11">
            <text:p>7051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328.52" table:style-name="ce16">
            <text:p>€ 328,5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64" table:style-name="ce11">
            <text:p>7064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1713.19" table:style-name="ce16">
            <text:p>€ 1.713,1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65" table:style-name="ce11">
            <text:p>7065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1713.19" table:style-name="ce16">
            <text:p>€ 1.713,1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66" table:style-name="ce11">
            <text:p>7066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1713.19" table:style-name="ce16">
            <text:p>€ 1.713,1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67" table:style-name="ce11">
            <text:p>7067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1713.19" table:style-name="ce16">
            <text:p>€ 1.713,1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68" table:style-name="ce11">
            <text:p>7068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1713.19" table:style-name="ce16">
            <text:p>€ 1.713,1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73" table:style-name="ce11">
            <text:p>7073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328.52" table:style-name="ce16">
            <text:p>€ 328,52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099" table:style-name="ce11">
            <text:p>7099</text:p>
          </table:table-cell>
          <table:table-cell office:value-type="string" table:style-name="ce12">
            <text:p>Suolo Urban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astel Volturno</text:p>
          </table:table-cell>
          <table:table-cell office:value-type="string" table:style-name="ce14">
            <text:p>Varcaturo - Lago Patria</text:p>
          </table:table-cell>
          <table:table-cell office:value-type="string" table:style-name="ce15">
            <text:p>Patrimoniale disponibile</text:p>
          </table:table-cell>
          <table:table-cell office:value-type="float" office:value="1713.19" table:style-name="ce16">
            <text:p>€ 1.713,19</text:p>
          </table:table-cell>
          <table:table-cell office:value-type="string" table:style-name="ce17">
            <text:p>Provenienza O.N.C.</text:p>
          </table:table-cell>
          <table:table-cell table:style-name="ce4"/>
          <table:table-cell table:number-columns-repeated="16374"/>
        </table:table-row>
        <table:table-row table:number-rows-repeated="1048433" table:style-name="ro10">
          <table:table-cell table:number-columns-repeated="16384"/>
        </table:table-row>
      </table:table>
      <table:table table:name="Concessioni_Demaniali" table:style-name="ta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5"/>
        <table:table-column table:style-name="co9" table:default-cell-style-name="ce23"/>
        <table:table-column table:style-name="co1" table:number-columns-repeated="247" table:default-cell-style-name="ce23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1">
          <table:table-cell office:value-type="string" table:style-name="ce2">
            <text:p>Fabbricati demaniali dati in concessione a terzi: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2">
          <table:table-cell table:number-columns-repeated="2" table:style-name="ce8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9">
            <text:p>Id. Fab</text:p>
          </table:table-cell>
          <table:table-cell office:value-type="string" table:style-name="ce9">
            <text:p>Descrizione Edificio</text:p>
          </table:table-cell>
          <table:table-cell office:value-type="string" table:style-name="ce9">
            <text:p>Descrizione tipo utilizzo</text:p>
          </table:table-cell>
          <table:table-cell office:value-type="string" table:style-name="ce9">
            <text:p>Prov.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ondizione  giuridica </text:p>
          </table:table-cell>
          <table:table-cell office:value-type="string" table:style-name="ce9">
            <text:p>Canone annuo</text:p>
          </table:table-cell>
          <table:table-cell office:value-type="string" table:style-name="ce9">
            <text:p>Note</text:p>
          </table:table-cell>
          <table:table-cell table:number-columns-repeated="16375" table:style-name="ce10"/>
        </table:table-row>
        <table:table-row table:style-name="ro3">
          <table:table-cell office:value-type="float" office:value="2203" table:style-name="ce11">
            <text:p>2203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AV</text:p>
          </table:table-cell>
          <table:table-cell office:value-type="string" table:style-name="ce14">
            <text:p>Forino</text:p>
          </table:table-cell>
          <table:table-cell office:value-type="string" table:style-name="ce14">
            <text:p>Strada Statale 88 Km.23+500</text:p>
          </table:table-cell>
          <table:table-cell office:value-type="string" table:style-name="ce15">
            <text:p>Demanio</text:p>
          </table:table-cell>
          <table:table-cell office:value-type="float" office:value="6630.48" table:style-name="ce16">
            <text:p>€ 6.630,48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2952" table:style-name="ce11">
            <text:p>2952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Scafati</text:p>
          </table:table-cell>
          <table:table-cell office:value-type="string" table:style-name="ce14">
            <text:p>Via Manzoni, 33</text:p>
          </table:table-cell>
          <table:table-cell office:value-type="string" table:style-name="ce15">
            <text:p>Demanio</text:p>
          </table:table-cell>
          <table:table-cell office:value-type="float" office:value="5031.96" table:style-name="ce16">
            <text:p>€ 5.031,96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2953" table:style-name="ce11">
            <text:p>2953</text:p>
          </table:table-cell>
          <table:table-cell office:value-type="string" table:style-name="ce12">
            <text:p>Fabbricat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Scafati</text:p>
          </table:table-cell>
          <table:table-cell office:value-type="string" table:style-name="ce14">
            <text:p>Via Manzoni, 35</text:p>
          </table:table-cell>
          <table:table-cell office:value-type="string" table:style-name="ce15">
            <text:p>Demanio</text:p>
          </table:table-cell>
          <table:table-cell office:value-type="float" office:value="5249.4" table:style-name="ce16">
            <text:p>€ 5.249,4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number-columns-repeated="6" table:style-name="ce19"/>
          <table:table-cell table:style-name="ce20"/>
          <table:table-cell table:style-name="ce21"/>
          <table:table-cell table:style-name="ce19"/>
          <table:table-cell table:number-columns-repeated="16375" table:style-name="ce4"/>
        </table:table-row>
        <table:table-row table:style-name="ro7">
          <table:table-cell office:value-type="string" table:number-columns-spanned="9" table:number-rows-spanned="1" table:style-name="ce26">
            <text:p>Terreni demaniali dati in concessione a terzi:</text:p>
          </table:table-cell>
          <table:covered-table-cell table:number-columns-repeated="8"/>
          <table:table-cell table:number-columns-repeated="16375" table:style-name="ce4"/>
        </table:table-row>
        <table:table-row table:style-name="ro7">
          <table:table-cell table:number-columns-repeated="9" table:style-name="ce22"/>
          <table:table-cell table:number-columns-repeated="16375" table:style-name="ce4"/>
        </table:table-row>
        <table:table-row table:style-name="ro2">
          <table:table-cell office:value-type="string" table:style-name="ce9">
            <text:p>Id.Ter</text:p>
          </table:table-cell>
          <table:table-cell office:value-type="string" table:style-name="ce9">
            <text:p>Descrizione Terreno</text:p>
          </table:table-cell>
          <table:table-cell office:value-type="string" table:style-name="ce9">
            <text:p>Descrizione tipo utilizzo</text:p>
          </table:table-cell>
          <table:table-cell office:value-type="string" table:style-name="ce9">
            <text:p>Prov.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ondizione  giuridica </text:p>
          </table:table-cell>
          <table:table-cell office:value-type="string" table:style-name="ce9">
            <text:p>Canone annuo</text:p>
          </table:table-cell>
          <table:table-cell office:value-type="string" table:style-name="ce9">
            <text:p>Note</text:p>
          </table:table-cell>
          <table:table-cell table:number-columns-repeated="16375" table:style-name="ce4"/>
        </table:table-row>
        <table:table-row table:style-name="ro4">
          <table:table-cell office:value-type="float" office:value="3198" table:style-name="ce27">
            <text:p>3198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taglio erba<text:s text:c="30"/></text:p>
          </table:table-cell>
          <table:table-cell office:value-type="string" table:style-name="ce27">
            <text:p>BN</text:p>
          </table:table-cell>
          <table:table-cell office:value-type="string" table:style-name="ce27">
            <text:p>Amorosi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49.76" table:style-name="ce16">
            <text:p>€ 349,76</text:p>
          </table:table-cell>
          <table:table-cell table:style-name="ce17"/>
          <table:table-cell table:number-columns-repeated="16375" table:style-name="ce4"/>
        </table:table-row>
        <table:table-row table:style-name="ro4">
          <table:table-cell office:value-type="float" office:value="3184" table:style-name="ce27">
            <text:p>3184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taglio erba<text:s text:c="3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Avers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49.59" table:style-name="ce16">
            <text:p>€ 349,59</text:p>
          </table:table-cell>
          <table:table-cell table:style-name="ce17"/>
          <table:table-cell table:number-columns-repeated="16375" table:style-name="ce4"/>
        </table:table-row>
        <table:table-row table:style-name="ro3">
          <table:table-cell office:value-type="float" office:value="3461" table:style-name="ce27">
            <text:p>3461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 carrabile e pedonale<text:s text:c="15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Caiazz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09.87" table:style-name="ce16">
            <text:p>€ 309,87</text:p>
          </table:table-cell>
          <table:table-cell table:style-name="ce17"/>
          <table:table-cell table:number-columns-repeated="16375" table:style-name="ce4"/>
        </table:table-row>
        <table:table-row table:style-name="ro3">
          <table:table-cell office:value-type="float" office:value="3462" table:style-name="ce27">
            <text:p>3462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 carrabile e pedonale<text:s text:c="15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Caiazz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0" table:style-name="ce16">
            <text:p>€ 0,00</text:p>
          </table:table-cell>
          <table:table-cell office:value-type="string" table:style-name="ce17">
            <text:p>canone ricompreso in quello dell'Id.3461</text:p>
          </table:table-cell>
          <table:table-cell table:number-columns-repeated="16375" table:style-name="ce4"/>
        </table:table-row>
        <table:table-row table:style-name="ro4">
          <table:table-cell office:value-type="float" office:value="3264" table:style-name="ce27">
            <text:p>3264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taglio erba<text:s text:c="3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Capu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09.87" table:style-name="ce16">
            <text:p>€ 309,87</text:p>
          </table:table-cell>
          <table:table-cell table:style-name="ce17"/>
          <table:table-cell table:number-columns-repeated="16375" table:style-name="ce4"/>
        </table:table-row>
        <table:table-row table:style-name="ro4">
          <table:table-cell office:value-type="float" office:value="3223" table:style-name="ce27">
            <text:p>3223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TAGLIO ERBA<text:s text:c="3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Casert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165.43" table:style-name="ce16">
            <text:p>€ 165,43</text:p>
          </table:table-cell>
          <table:table-cell table:style-name="ce17"/>
          <table:table-cell table:number-columns-repeated="16375" table:style-name="ce4"/>
        </table:table-row>
        <table:table-row table:style-name="ro4">
          <table:table-cell office:value-type="float" office:value="3242" table:style-name="ce27">
            <text:p>3242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Interramento tubi Fognari<text:s text:c="26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Castel Di Sass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40.32" table:style-name="ce16">
            <text:p>€ 340,32</text:p>
          </table:table-cell>
          <table:table-cell table:style-name="ce17"/>
          <table:table-cell table:number-columns-repeated="16375" table:style-name="ce4"/>
        </table:table-row>
        <table:table-row table:style-name="ro4">
          <table:table-cell office:value-type="float" office:value="3257" table:style-name="ce27">
            <text:p>3257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ia e sistemazione a verde<text:s text:c="2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Ces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29.84" table:style-name="ce16">
            <text:p>€ 329,84</text:p>
          </table:table-cell>
          <table:table-cell table:style-name="ce17"/>
          <table:table-cell table:number-columns-repeated="16375" table:style-name="ce4"/>
        </table:table-row>
        <table:table-row table:style-name="ro12">
          <table:table-cell office:value-type="float" office:value="3175" table:style-name="ce27">
            <text:p>3175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taglio erba<text:s text:c="3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Gioia Sannitic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35.04" table:style-name="ce16">
            <text:p>€ 335,04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0">
          <table:table-cell office:value-type="float" office:value="3195" table:style-name="ce27">
            <text:p>3195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<text:s text:c="36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ddaloni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50.63" table:style-name="ce16">
            <text:p>€ 350,63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0">
          <table:table-cell office:value-type="float" office:value="3196" table:style-name="ce27">
            <text:p>3196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<text:s text:c="36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ddaloni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422.48" table:style-name="ce16">
            <text:p>€ 422,48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26" table:style-name="ce27">
            <text:p>3226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taglio erba<text:s text:c="3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26.66000000000003" table:style-name="ce16">
            <text:p>€ 326,66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67" table:style-name="ce27">
            <text:p>3267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, taglio erba<text:s text:c="31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426.16" table:style-name="ce16">
            <text:p>€ 426,16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3">
          <table:table-cell office:value-type="float" office:value="3280" table:style-name="ce27">
            <text:p>3280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, sistemazione a verde e passaggio carrabil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4880.32" table:style-name="ce16">
            <text:p>€ 4.880,32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4">
          <table:table-cell office:value-type="float" office:value="3282" table:style-name="ce27">
            <text:p>3282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, sistemazione a verde e recinzione<text:s text:c="9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420.95" table:style-name="ce16">
            <text:p>€ 420,95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00" table:style-name="ce27">
            <text:p>3200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 con mezzi<text:s text:c="26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1157.75" table:style-name="ce16">
            <text:p>€ 1.157,75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18" table:style-name="ce27">
            <text:p>3218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taglio erba<text:s text:c="3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900.15" table:style-name="ce16">
            <text:p>€ 900,15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20" table:style-name="ce27">
            <text:p>3220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taglio erba<text:s text:c="3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34.55" table:style-name="ce16">
            <text:p>€ 334,55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05" table:style-name="ce27">
            <text:p>3205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verde attrezzato<text:s text:c="25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Orta di Atell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51.72" table:style-name="ce16">
            <text:p>€ 351,72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8">
          <table:table-cell office:value-type="float" office:value="3236" table:style-name="ce27">
            <text:p>3236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Sistemazione a verde e recinzione<text:s text:c="18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Piana di Monte Vern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47.15" table:style-name="ce16">
            <text:p>€ 347,15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8">
          <table:table-cell office:value-type="float" office:value="3193" table:style-name="ce27">
            <text:p>3193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 sotterraneo<text:s text:c="24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San Felice a Cancell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60.56" table:style-name="ce16">
            <text:p>€ 360,56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8">
          <table:table-cell office:value-type="float" office:value="3192" table:style-name="ce27">
            <text:p>3192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Taglio erba<text:s text:c="4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Santa Maria Capua Vetere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43.92" table:style-name="ce16">
            <text:p>€ 343,92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4">
          <table:table-cell office:value-type="float" office:value="3230" table:style-name="ce27">
            <text:p>3230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ulizia e coltivazione a prato<text:s text:c="21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Sant'Arpin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84.82" table:style-name="ce16">
            <text:p>€ 384,82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185" table:style-name="ce27">
            <text:p>3185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 condotta idrica<text:s text:c="20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Sant'Arpin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55.89" table:style-name="ce16">
            <text:p>€ 355,89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186" table:style-name="ce27">
            <text:p>3186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 rete fognaria<text:s text:c="22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Sant'Arpin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45.44" table:style-name="ce16">
            <text:p>€ 345,44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04" table:style-name="ce27">
            <text:p>3204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Verde attrezzato e p.co pubblico<text:s text:c="19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Sant'Arpin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55.01" table:style-name="ce16">
            <text:p>€ 355,01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31" table:style-name="ce27">
            <text:p>3231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Coltivazione a prato e ecinzione<text:s text:c="19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Trentola-Ducent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39.33" table:style-name="ce16">
            <text:p>€ 339,33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0">
          <table:table-cell office:value-type="float" office:value="3221" table:style-name="ce27">
            <text:p>3221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Orto e pollaio<text:s text:c="37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Villa Literno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73.99" table:style-name="ce16">
            <text:p>€ 373,99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2">
          <table:table-cell office:value-type="float" office:value="3258" table:style-name="ce27">
            <text:p>3258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Attraversamento con condotte<text:s text:c="2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cerr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352.94" table:style-name="ce16">
            <text:p>€ 352,94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4">
          <table:table-cell office:value-type="float" office:value="3450" table:style-name="ce27">
            <text:p>3450</text:p>
          </table:table-cell>
          <table:table-cell office:value-type="string" table:style-name="ce12">
            <text:p>Suolo</text:p>
          </table:table-cell>
          <table:table-cell office:value-type="string" table:style-name="ce28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15">
            <text:p>Demanio</text:p>
          </table:table-cell>
          <table:table-cell office:value-type="float" office:value="12350" table:style-name="ce16">
            <text:p>€ 12.350,00</text:p>
          </table:table-cell>
          <table:table-cell table:style-name="ce17"/>
          <table:table-cell table:style-name="ce4"/>
          <table:table-cell table:number-columns-repeated="16374"/>
        </table:table-row>
        <table:table-row table:style-name="ro13">
          <table:table-cell office:value-type="float" office:value="3449" table:style-name="ce27">
            <text:p>344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8" table:style-name="ce27">
            <text:p>344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7" table:style-name="ce27">
            <text:p>344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4" table:style-name="ce27">
            <text:p>344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5" table:style-name="ce27">
            <text:p>344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3" table:style-name="ce27">
            <text:p>344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2" table:style-name="ce27">
            <text:p>344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1" table:style-name="ce27">
            <text:p>344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0" table:style-name="ce27">
            <text:p>344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9" table:style-name="ce27">
            <text:p>343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8" table:style-name="ce27">
            <text:p>343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7" table:style-name="ce27">
            <text:p>343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6" table:style-name="ce27">
            <text:p>343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1" table:style-name="ce27">
            <text:p>343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5" table:style-name="ce27">
            <text:p>343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4" table:style-name="ce27">
            <text:p>343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2" table:style-name="ce27">
            <text:p>343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3" table:style-name="ce27">
            <text:p>343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46" table:style-name="ce27">
            <text:p>344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56" table:style-name="ce27">
            <text:p>345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55" table:style-name="ce27">
            <text:p>345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54" table:style-name="ce27">
            <text:p>345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51" table:style-name="ce27">
            <text:p>345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58" table:style-name="ce27">
            <text:p>345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number-columns-repeated="247" table:style-name="ce23"/>
          <table:table-cell table:number-columns-repeated="16128"/>
        </table:table-row>
        <table:table-row table:style-name="ro13">
          <table:table-cell office:value-type="float" office:value="3457" table:style-name="ce27">
            <text:p>345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number-columns-repeated="247" table:style-name="ce23"/>
          <table:table-cell table:number-columns-repeated="16128"/>
        </table:table-row>
        <table:table-row table:style-name="ro13">
          <table:table-cell office:value-type="float" office:value="3453" table:style-name="ce27">
            <text:p>345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52" table:style-name="ce27">
            <text:p>345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frag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float" office:value="3249" table:style-name="ce27">
            <text:p>324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Mantenimento pulizia, taglio erba<text:s text:c="1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rz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496.45" table:style-name="ce27">
            <text:p>496,45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3">
          <table:table-cell office:value-type="float" office:value="3262" table:style-name="ce27">
            <text:p>326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, bonifica recinzione 2 cancelli<text:s text:c="1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rz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6.64999999999998" table:style-name="ce27">
            <text:p>326,65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07" table:style-name="ce27">
            <text:p>320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d attraversamento<text:s text:c="2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rz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3.3" table:style-name="ce27">
            <text:p>343,3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13" table:style-name="ce27">
            <text:p>321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bonifica<text:s text:c="3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Brusci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7.56" table:style-name="ce27">
            <text:p>337,56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37" table:style-name="ce27">
            <text:p>323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sistemazione verde,recinz.<text:s text:c="1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55.28" table:style-name="ce27">
            <text:p>355,28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74" table:style-name="ce27">
            <text:p>327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 a verde e recinzione<text:s text:c="1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611.12" table:style-name="ce27">
            <text:p>611,12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3">
          <table:table-cell office:value-type="float" office:value="3425" table:style-name="ce27">
            <text:p>342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26" table:style-name="ce27">
            <text:p>342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27" table:style-name="ce27">
            <text:p>342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28" table:style-name="ce27">
            <text:p>342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29" table:style-name="ce27">
            <text:p>342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430" table:style-name="ce27">
            <text:p>343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osa elettrodotto " Acerra-Casalnuovo"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5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float" office:value="3176" table:style-name="ce27">
            <text:p>317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verde attrezzato, recinzio<text:s text:c="1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7.79" table:style-name="ce27">
            <text:p>347,79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10" table:style-name="ce27">
            <text:p>321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bonifica<text:s text:c="3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i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9.48" table:style-name="ce27">
            <text:p>339,48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27" table:style-name="ce27">
            <text:p>322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coltivazione a prato<text:s text:c="2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4.8" table:style-name="ce27">
            <text:p>334,8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180" table:style-name="ce27">
            <text:p>318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7.79" table:style-name="ce27">
            <text:p>347,79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46" table:style-name="ce27">
            <text:p>324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mantenimento a verde<text:s text:c="22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537.55999999999995" table:style-name="ce27">
            <text:p>537,56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51" table:style-name="ce27">
            <text:p>325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manten. verde e recinzione<text:s text:c="16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64.7" table:style-name="ce27">
            <text:p>364,7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181" table:style-name="ce27">
            <text:p>318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60.62" table:style-name="ce27">
            <text:p>360,62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76" table:style-name="ce27">
            <text:p>327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ortaggi a campo aperto<text:s text:c="29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09.87" table:style-name="ce27">
            <text:p>309,87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6">
          <table:table-cell office:value-type="float" office:value="3287" table:style-name="ce27">
            <text:p>328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sistemazione a verde e passaggio pedon.<text:s text:c="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526.97" table:style-name="ce27">
            <text:p>526,97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22" table:style-name="ce27">
            <text:p>322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micciola Term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9.84" table:style-name="ce27">
            <text:p>329,84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28" table:style-name="ce27">
            <text:p>322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468.18" table:style-name="ce27">
            <text:p>468,18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60" table:style-name="ce27">
            <text:p>326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75.48" table:style-name="ce27">
            <text:p>375,48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01" table:style-name="ce27">
            <text:p>320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Verde attrezzato<text:s text:c="3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480.35" table:style-name="ce27">
            <text:p>480,35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02" table:style-name="ce27">
            <text:p>320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Verde attrezzato<text:s text:c="3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509.76" table:style-name="ce27">
            <text:p>509,76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03" table:style-name="ce27">
            <text:p>320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Verde attrezzato<text:s text:c="3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96.92" table:style-name="ce27">
            <text:p>396,92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3">
          <table:table-cell office:value-type="float" office:value="3286" table:style-name="ce27">
            <text:p>328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taglio erba e sistemazione area<text:s text:c="1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risp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570.88" table:style-name="ce27">
            <text:p>570,88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40" table:style-name="ce27">
            <text:p>324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aggio pulizia e recinzione<text:s text:c="2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Frattamaggi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9.84" table:style-name="ce27">
            <text:p>329,84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45" table:style-name="ce27">
            <text:p>324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sistemazione passaggio carr.<text:s text:c="14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Frattamaggi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1788.32" table:style-name="ce27">
            <text:p>1788,32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53" table:style-name="ce27">
            <text:p>325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taglio erba e recinzione<text:s text:c="19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Frattamaggi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2.06" table:style-name="ce27">
            <text:p>332,06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54" table:style-name="ce27">
            <text:p>325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taglio erba e recinzione<text:s text:c="1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Frattamaggi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2.06" table:style-name="ce27">
            <text:p>332,06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70" table:style-name="ce27">
            <text:p>327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Verde in uso a vendita auto usate<text:s text:c="1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Frattamaggi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2050.2399999999998" table:style-name="ce27">
            <text:p>2050,24</text:p>
          </table:table-cell>
          <table:table-cell table:style-name="ce27"/>
          <table:table-cell table:number-columns-repeated="247" table:style-name="ce23"/>
          <table:table-cell table:number-columns-repeated="16128"/>
        </table:table-row>
        <table:table-row table:style-name="ro15">
          <table:table-cell office:value-type="float" office:value="3285" table:style-name="ce27">
            <text:p>328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taglio erba e recinzione<text:s text:c="1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Frattamaggi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98" table:style-name="ce27">
            <text:p>398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66" table:style-name="ce27">
            <text:p>326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 verde e recinzione<text:s text:c="2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Frattamin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6.66000000000003" table:style-name="ce27">
            <text:p>326,66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11" table:style-name="ce27">
            <text:p>321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sistemazione<text:s text:c="29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Frattamin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9.84" table:style-name="ce27">
            <text:p>329,84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38" table:style-name="ce27">
            <text:p>323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 a verde e pulizia<text:s text:c="2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iugliano in Campani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1399.58" table:style-name="ce27">
            <text:p>1399,58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215" table:style-name="ce27">
            <text:p>321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aggio di uomini e mezzi<text:s text:c="24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iugliano in Campani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553.53" table:style-name="ce27">
            <text:p>553,53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178" table:style-name="ce27">
            <text:p>317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ragn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7.79" table:style-name="ce27">
            <text:p>347,79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187" table:style-name="ce27">
            <text:p>318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ragn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553.44000000000005" table:style-name="ce27">
            <text:p>553,44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182" table:style-name="ce27">
            <text:p>318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 - Recinzione<text:s text:c="17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rumo Ne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9.83" table:style-name="ce27">
            <text:p>339,83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8">
          <table:table-cell office:value-type="float" office:value="3188" table:style-name="ce27">
            <text:p>318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Taglio erba - Recinzione<text:s text:c="27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rumo Ne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50.37" table:style-name="ce27">
            <text:p>350,37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06" table:style-name="ce27">
            <text:p>320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attraversamento mezz<text:s text:c="2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rumo Nev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9.76" table:style-name="ce27">
            <text:p>349,76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15">
          <table:table-cell office:value-type="float" office:value="3247" table:style-name="ce27">
            <text:p>324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<text:s/>sistemazione verde<text:s text:c="24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Ischi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663.89" table:style-name="ce27">
            <text:p>663,89</text:p>
          </table:table-cell>
          <table:table-cell table:style-name="ce27"/>
          <table:table-cell table:number-columns-repeated="247" table:style-name="ce23"/>
          <table:table-cell table:number-columns-repeated="16128"/>
        </table:table-row>
        <table:table-row table:style-name="ro15">
          <table:table-cell office:value-type="float" office:value="3263" table:style-name="ce27">
            <text:p>326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taglio erba e recinzione<text:s text:c="1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Ischi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1247.23" table:style-name="ce27">
            <text:p>1247,23</text:p>
          </table:table-cell>
          <table:table-cell table:style-name="ce27"/>
          <table:table-cell table:number-columns-repeated="247" table:style-name="ce23"/>
          <table:table-cell table:number-columns-repeated="16128"/>
        </table:table-row>
        <table:table-row table:style-name="ro13">
          <table:table-cell office:value-type="float" office:value="3279" table:style-name="ce27">
            <text:p>327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taglio erba e sistemazione a verde<text:s text:c="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Ischi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453.39" table:style-name="ce27">
            <text:p>453,39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486" table:style-name="ce27">
            <text:p>348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aggio pedonale e carrabile<text:s text:c="2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Ischia</text:p>
          </table:table-cell>
          <table:table-cell office:value-type="string" table:style-name="ce27">
            <text:p>Via Solitaria,19</text:p>
          </table:table-cell>
          <table:table-cell office:value-type="string" table:style-name="ce27">
            <text:p>Demanio</text:p>
          </table:table-cell>
          <table:table-cell office:value-type="float" office:value="311.26" table:style-name="ce27">
            <text:p>311,26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487" table:style-name="ce27">
            <text:p>348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aggio pedonale e carrabile<text:s text:c="2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Ischia</text:p>
          </table:table-cell>
          <table:table-cell office:value-type="string" table:style-name="ce27">
            <text:p>Via Solitaria,19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6</text:p>
          </table:table-cell>
          <table:table-cell table:number-columns-repeated="16375"/>
        </table:table-row>
        <table:table-row table:style-name="ro15">
          <table:table-cell office:value-type="float" office:value="3485" table:style-name="ce27">
            <text:p>348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aggio pedonale e carrabile<text:s text:c="2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Ischia</text:p>
          </table:table-cell>
          <table:table-cell office:value-type="string" table:style-name="ce27">
            <text:p>Via Solitaria,19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6</text:p>
          </table:table-cell>
          <table:table-cell table:number-columns-repeated="16375"/>
        </table:table-row>
        <table:table-row table:style-name="ro15">
          <table:table-cell office:value-type="float" office:value="3289" table:style-name="ce27">
            <text:p>328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aggio pedonale e parcheggio<text:s text:c="2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Ischi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11.26" table:style-name="ce27">
            <text:p>311,26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09" table:style-name="ce27">
            <text:p>320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Attraversamento carrabile<text:s text:c="26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Ischi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2301.3200000000002" table:style-name="ce27">
            <text:p>2301,32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278" table:style-name="ce27">
            <text:p>327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sistemazione a verde e recinzione<text:s text:c="9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Marigli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798.74" table:style-name="ce27">
            <text:p>798,74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float" office:value="3460" table:style-name="ce27">
            <text:p>346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verde pubblico attrezzato ed attivit􏻠 ricreative<text:s text:c="2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Marigli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945.5" table:style-name="ce27">
            <text:p>945,5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float" office:value="3459" table:style-name="ce27">
            <text:p>345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verde pubblico attrezzato ed attivit􏻠 ricreative<text:s text:c="2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Marigli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945.5" table:style-name="ce27">
            <text:p>945,5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61" table:style-name="ce27">
            <text:p>326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sistemazione verde e recinz.<text:s text:c="14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Monte di Procid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1361.56" table:style-name="ce27">
            <text:p>1361,56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177" table:style-name="ce27">
            <text:p>317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Mugnano di Nap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4.36" table:style-name="ce27">
            <text:p>344,36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219" table:style-name="ce27">
            <text:p>321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Mugnano di Nap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7.42" table:style-name="ce27">
            <text:p>347,42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224" table:style-name="ce27">
            <text:p>322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E ARREDO URBANO<text:s text:c="24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9.84" table:style-name="ce27">
            <text:p>329,84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32" table:style-name="ce27">
            <text:p>323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a prato e recinzione<text:s text:c="1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9.84" table:style-name="ce27">
            <text:p>329,84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float" office:value="3472" table:style-name="ce27">
            <text:p>347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aggio pedonale carrabile per accedere f.interc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poli</text:p>
          </table:table-cell>
          <table:table-cell office:value-type="string" table:style-name="ce27">
            <text:p>Via Camandolilli</text:p>
          </table:table-cell>
          <table:table-cell office:value-type="string" table:style-name="ce27">
            <text:p>Demanio</text:p>
          </table:table-cell>
          <table:table-cell office:value-type="float" office:value="45" table:style-name="ce27">
            <text:p>45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281" table:style-name="ce27">
            <text:p>328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recinzione, sist. a verde deposito<text:s text:c="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2620.09" table:style-name="ce27">
            <text:p>2620,09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199" table:style-name="ce27">
            <text:p>319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3.68" table:style-name="ce27">
            <text:p>343,68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208" table:style-name="ce27">
            <text:p>320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taglio erba<text:s text:c="3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3.68" table:style-name="ce27">
            <text:p>343,68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35" table:style-name="ce27">
            <text:p>323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 a verde e recinzione<text:s text:c="1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2.88" table:style-name="ce27">
            <text:p>342,88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463" table:style-name="ce27">
            <text:p>346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attraversamento carrabile e pedonale<text:s text:c="1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ol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09.87" table:style-name="ce27">
            <text:p>309,87</text:p>
          </table:table-cell>
          <table:table-cell table:style-name="ce27"/>
          <table:table-cell table:number-columns-repeated="16375"/>
        </table:table-row>
        <table:table-row table:style-name="ro10">
          <table:table-cell office:value-type="float" office:value="3216" table:style-name="ce27">
            <text:p>321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i carrai<text:s text:c="39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ggiomari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51.15" table:style-name="ce27">
            <text:p>351,15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271" table:style-name="ce27">
            <text:p>327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 a verde ed in parte uso carrabile<text:s text:c="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migliano d'Arc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9" table:style-name="ce27">
            <text:p>339</text:p>
          </table:table-cell>
          <table:table-cell table:style-name="ce27"/>
          <table:table-cell table:number-columns-repeated="16375"/>
        </table:table-row>
        <table:table-row table:style-name="ro10">
          <table:table-cell office:value-type="float" office:value="3244" table:style-name="ce27">
            <text:p>324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Uso Agricolo<text:s text:c="39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mpe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565.15" table:style-name="ce27">
            <text:p>565,15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59" table:style-name="ce27">
            <text:p>325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Taglio erba e sistemanzione a Verde<text:s text:c="16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mpe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834.53" table:style-name="ce27">
            <text:p>834,53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214" table:style-name="ce27">
            <text:p>321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bonifica<text:s text:c="3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mpe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7.56" table:style-name="ce27">
            <text:p>337,56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29" table:style-name="ce27">
            <text:p>322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, pulizia e taglio erba<text:s text:c="16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zzu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451.8" table:style-name="ce27">
            <text:p>451,8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269" table:style-name="ce27">
            <text:p>326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sistemazione a verde e recinzione.<text:s text:c="8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zzu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1176" table:style-name="ce27">
            <text:p>1176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273" table:style-name="ce27">
            <text:p>327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rcheggio e parte a sistemazione a verde<text:s text:c="10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zzu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2616.2199999999998" table:style-name="ce27">
            <text:p>2616,22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277" table:style-name="ce27">
            <text:p>327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 a verde con pulizia e diserbamento<text:s text:c="4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zzuol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6.74" table:style-name="ce27">
            <text:p>326,74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float" office:value="3469" table:style-name="ce27">
            <text:p>346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ritrovo persone anziane e bambini del condominio<text:s text:c="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Qualiano</text:p>
          </table:table-cell>
          <table:table-cell office:value-type="string" table:style-name="ce27">
            <text:p>Via S.Maria a Cubito,66</text:p>
          </table:table-cell>
          <table:table-cell office:value-type="string" table:style-name="ce27">
            <text:p>Demanio</text:p>
          </table:table-cell>
          <table:table-cell office:value-type="float" office:value="2206.65" table:style-name="ce27">
            <text:p>2206,65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float" office:value="3470" table:style-name="ce27">
            <text:p>347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ritrovo persone anziane e bambini del condominio<text:s text:c="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Qualiano</text:p>
          </table:table-cell>
          <table:table-cell office:value-type="string" table:style-name="ce27">
            <text:p>Via S.Maria a Cubito,67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70</text:p>
          </table:table-cell>
          <table:table-cell table:number-columns-repeated="16375"/>
        </table:table-row>
        <table:table-row table:style-name="ro13">
          <table:table-cell office:value-type="float" office:value="3241" table:style-name="ce27">
            <text:p>324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sistremazione verde Recinzione<text:s text:c="1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Quar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4.33" table:style-name="ce27">
            <text:p>344,33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194" table:style-name="ce27">
            <text:p>319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Uso suolo acquedottistico<text:s text:c="26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 Vitali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50.37" table:style-name="ce27">
            <text:p>350,37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471" table:style-name="ce27">
            <text:p>347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rcheggio auto<text:s text:c="36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t'Anastasia</text:p>
          </table:table-cell>
          <table:table-cell office:value-type="string" table:style-name="ce27">
            <text:p>Via Pomigliano</text:p>
          </table:table-cell>
          <table:table-cell office:value-type="string" table:style-name="ce27">
            <text:p>Demanio</text:p>
          </table:table-cell>
          <table:table-cell office:value-type="float" office:value="316.39999999999998" table:style-name="ce27">
            <text:p>316,4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75" table:style-name="ce27">
            <text:p>327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Sistemazione, pulizia e taglio erba<text:s text:c="16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t'Antim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1677.31" table:style-name="ce27">
            <text:p>1677,31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48" table:style-name="ce27">
            <text:p>324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, sistemazione verde e recinne<text:s text:c="14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Torre del Grec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37.29" table:style-name="ce27">
            <text:p>337,29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72" table:style-name="ce27">
            <text:p>327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ulizia e sistemazione a verde<text:s text:c="21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Torre del Grec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21.83999999999997" table:style-name="ce27">
            <text:p>321,84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191" table:style-name="ce27">
            <text:p>319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Verde attrezzato<text:s text:c="35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Trecas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50.63" table:style-name="ce27">
            <text:p>350,63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284" table:style-name="ce27">
            <text:p>328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transito veicolare<text:s text:c="33"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Villaricca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2511.6" table:style-name="ce27">
            <text:p>2511,6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float" office:value="3283" table:style-name="ce27">
            <text:p>328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transito veicolare d'accesso al fondo di propriet􏻠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Angr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65.64" table:style-name="ce27">
            <text:p>365,64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466" table:style-name="ce27">
            <text:p>346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area attrezzata( parco giochi, giardino, orto.<text:s text:c="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Angri</text:p>
          </table:table-cell>
          <table:table-cell office:value-type="string" table:style-name="ce27">
            <text:p>Piazza Crocifisso,1</text:p>
          </table:table-cell>
          <table:table-cell office:value-type="string" table:style-name="ce27">
            <text:p>Demanio</text:p>
          </table:table-cell>
          <table:table-cell office:value-type="float" office:value="311.26" table:style-name="ce27">
            <text:p>311,26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float" office:value="3467" table:style-name="ce27">
            <text:p>346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area attrezzata( parco giochi, giardino, orto.<text:s text:c="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Angri</text:p>
          </table:table-cell>
          <table:table-cell office:value-type="string" table:style-name="ce27">
            <text:p>Piazza Crocifisso,1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66</text:p>
          </table:table-cell>
          <table:table-cell table:number-columns-repeated="16375"/>
        </table:table-row>
        <table:table-row table:style-name="ro13">
          <table:table-cell office:value-type="float" office:value="3468" table:style-name="ce27">
            <text:p>346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area attrezzata( parco giochi, giardino, orto.<text:s text:c="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Angri</text:p>
          </table:table-cell>
          <table:table-cell office:value-type="string" table:style-name="ce27">
            <text:p>Piazza Crocifisso,1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66</text:p>
          </table:table-cell>
          <table:table-cell table:number-columns-repeated="16375"/>
        </table:table-row>
        <table:table-row table:style-name="ro15">
          <table:table-cell office:value-type="float" office:value="3217" table:style-name="ce27">
            <text:p>321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Attraversamento <text:s/>carrabile<text:s text:c="2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Angr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161.69999999999999" table:style-name="ce27">
            <text:p>161,7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212" table:style-name="ce27">
            <text:p>321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ssaggio con mezzi di peso<text:s text:c="24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Montecorvino Puglia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3.29" table:style-name="ce27">
            <text:p>343,29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239" table:style-name="ce27">
            <text:p>323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Attività socio-culturale e sportiva<text:s text:c="16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Nocera Inferi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725.55" table:style-name="ce27">
            <text:p>725,55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189" table:style-name="ce27">
            <text:p>318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Installazione cabina<text:s text:c="31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Nocera Inferiore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59.36" table:style-name="ce27">
            <text:p>359,36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float" office:value="3197" table:style-name="ce27">
            <text:p>319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Uso suolo ex CASMEZ<text:s text:c="32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Pagani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445.21" table:style-name="ce27">
            <text:p>445,21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190" table:style-name="ce27">
            <text:p>319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Parcheggio e verde attrezzato<text:s text:c="22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ler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766.35" table:style-name="ce27">
            <text:p>766,35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float" office:value="3288" table:style-name="ce27">
            <text:p>328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transito veicolare d'accesso al fondo di propriet􏻠à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nt'Arseni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65.64" table:style-name="ce27">
            <text:p>365,64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483" table:style-name="ce27">
            <text:p>348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1281.95" table:style-name="ce27">
            <text:p>1281,95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float" office:value="3481" table:style-name="ce27">
            <text:p>3481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79" table:style-name="ce27">
            <text:p>3479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76" table:style-name="ce27">
            <text:p>3476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74" table:style-name="ce27">
            <text:p>347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73" table:style-name="ce27">
            <text:p>3473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75" table:style-name="ce27">
            <text:p>3475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77" table:style-name="ce27">
            <text:p>3477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78" table:style-name="ce27">
            <text:p>3478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80" table:style-name="ce27">
            <text:p>3480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82" table:style-name="ce27">
            <text:p>3482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style-name="ro15">
          <table:table-cell office:value-type="float" office:value="3484" table:style-name="ce27">
            <text:p>3484</text:p>
          </table:table-cell>
          <table:table-cell office:value-type="string" table:style-name="ce27">
            <text:p>Suolo</text:p>
          </table:table-cell>
          <table:table-cell office:value-type="string" table:style-name="ce27">
            <text:p><text:s/>Coltivazione prodotti ortofrutticoli<text:s text:c="15"/>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rno</text:p>
          </table:table-cell>
          <table:table-cell office:value-type="string" table:style-name="ce27">
            <text:p>Via Sarno – Striano,54</text:p>
          </table:table-cell>
          <table:table-cell office:value-type="string" table:style-name="ce27">
            <text:p>Demani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anone ricompreso in quello dell'Id.3483</text:p>
          </table:table-cell>
          <table:table-cell table:number-columns-repeated="16375"/>
        </table:table-row>
        <table:table-row table:number-rows-repeated="104840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BENI IMMOBILI PATRIMONIALI <text:s/>CONCESSI IN LOCAZIONE/CONCESSIONE A TERZI -<text:s/></text:p>
        <text:p>CONTRATTI VIGENTI AL 31/12/2016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text:p/>
        <text:p>BENI IMMOBILI DEMANIALI <text:s/>DATI IN CONCESSIONE A TERZI -<text:s/></text:p>
        <text:p>SITUAZIONE AGGIORNATA AL 31/12/2016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Bortolotti Giuliana</meta:initial-creator>
    <dc:creator>MAURIZIO CAPUANO</dc:creator>
    <meta:creation-date>2015-10-09T10:27:11Z</meta:creation-date>
    <dc:date>2017-03-28T08:01:32Z</dc:date>
    <meta:print-date>2017-03-28T08:00:33Z</meta:print-date>
    <meta:editing-cycles>8</meta:editing-cycles>
    <meta:editing-duration>PT17640S</meta:editing-duration>
  </office:meta>
</office:document-meta>
</file>