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8.274cm"/>
    </style:style>
    <style:style style:name="co5" style:family="table-column">
      <style:table-column-properties fo:break-before="auto" style:column-width="18.40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27" style:family="table-cell" style:parent-style-name="Excel_20_Built-in_20_Normal" style:data-style-name="N103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8" style:family="table-cell" style:parent-style-name="Excel_20_Built-in_20_Normal" style:data-style-name="N103">
      <style:table-cell-properties style:diagonal-bl-tr="none" style:diagonal-tl-br="none" style:rotation-align="none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5cm" draw:visible-area-height="5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Liberation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Liberation Sans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>
            <draw:frame table:end-cell-address="Foglio1.A4" table:end-x="2.192cm" table:end-y="0.159cm" draw:z-index="0" draw:name="Object 1" draw:style-name="gr1" draw:text-style-name="P1" svg:width="2.117cm" svg:height="1.766cm" svg:x="0.075cm" svg:y="0cm">
              <draw:object-ole draw:class-id="11943940-36DE-11CF-953e-00c0a84029e9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style-name="ce11" office:value-type="string" table:number-columns-spanned="4" table:number-rows-spanned="1">
            <text:p>Giunta Regionale della Campania</text:p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/>
          <table:table-cell table:style-name="ce12" office:value-type="string" table:number-columns-spanned="4" table:number-rows-spanned="1">
            <text:p>Dir. Gen. Istruzione, Formazione, Lavoro e Politiche Giovanili- UOD STP Napoli <text:s/>50.11.10</text:p>
          </table:table-cell>
          <table:covered-table-cell table:number-columns-repeated="3" table:style-name="ce20"/>
          <table:table-cell table:number-columns-repeated="1019"/>
        </table:table-row>
        <table:table-row table:style-name="ro2">
          <table:table-cell/>
          <table:table-cell table:style-name="ce13" office:value-type="string" table:number-columns-spanned="4" table:number-rows-spanned="1">
            <text:p>Centro per l’Impiego di <text:s/>Napoli EST</text:p>
          </table:table-cell>
          <table:covered-table-cell table:number-columns-repeated="3" table:style-name="ce21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22"/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Calendario convocazioni per sottoscrizione <text:s/>Patto di servizio-REI <text:s/>presso Cpi di NAPOLI EST (VIA PIETRO RAIMONDI 16/18- NAPOLI) <text:s/>relativo ad utenti fruitori di REI <text:s/>che hanno sostenuto colloquio di orientamento con Servizi Sociali del Comune di Napoli fino al 28 FEBBRAIO <text:s/>2019 </text:p>
          </table:table-cell>
          <table:covered-table-cell table:number-columns-repeated="3" table:style-name="ce15"/>
          <table:covered-table-cell table:style-name="ce29"/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" office:value-type="string" table:number-columns-spanned="3" table:number-rows-spanned="1">
            <text:p>Utenti con cognome compreso tra </text:p>
          </table:table-cell>
          <table:covered-table-cell table:number-columns-repeated="2" table:style-name="ce3"/>
          <table:table-cell table:style-name="ce25" office:value-type="string" table:number-columns-spanned="2" table:number-rows-spanned="1">
            <text:p>DATA CONVOCAZIONE PRESSO CPI NAPOLI EST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ABBO 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BORRE</text:p>
          </table:table-cell>
          <table:table-cell table:style-name="ce27" office:value-type="string">
            <text:p>lunedi 1 aprile 2019 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BORRE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CIARA</text:p>
          </table:table-cell>
          <table:table-cell table:style-name="ce27" office:value-type="string">
            <text:p>martedi 2 aprile 2019 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CIARDI 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DE CI</text:p>
          </table:table-cell>
          <table:table-cell table:style-name="ce27" office:value-type="string">
            <text:p>mercoledi 3 aprile 2019 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DE FI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DONN</text:p>
          </table:table-cell>
          <table:table-cell table:style-name="ce27" office:value-type="string">
            <text:p>giovedi 4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DONN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FORMI</text:p>
          </table:table-cell>
          <table:table-cell table:style-name="ce27" office:value-type="string">
            <text:p>lunedi 8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FORMI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LANZ</text:p>
          </table:table-cell>
          <table:table-cell table:style-name="ce27" office:value-type="string">
            <text:p>martedi 9 aprile 2019 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LARI 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MIHI</text:p>
          </table:table-cell>
          <table:table-cell table:style-name="ce27" office:value-type="string">
            <text:p>mercoledi 10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MILA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PAPA</text:p>
          </table:table-cell>
          <table:table-cell table:style-name="ce27" office:value-type="string">
            <text:p>giovedi 11 aprile 2019 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PAPA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PRIN</text:p>
          </table:table-cell>
          <table:table-cell table:style-name="ce27" office:value-type="string">
            <text:p>lunedi 15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5" office:value-type="string">
            <text:p>PRIN </text:p>
          </table:table-cell>
          <table:table-cell table:style-name="ce16" office:value-type="string">
            <text:p>e</text:p>
          </table:table-cell>
          <table:table-cell table:style-name="ce23" office:value-type="string">
            <text:p>SARNA</text:p>
          </table:table-cell>
          <table:table-cell table:style-name="ce27" office:value-type="string">
            <text:p>martedi 16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 office:value-type="string">
            <text:p>SARRA</text:p>
          </table:table-cell>
          <table:table-cell table:style-name="ce16" office:value-type="string">
            <text:p>e</text:p>
          </table:table-cell>
          <table:table-cell table:style-name="ce24" office:value-type="string">
            <text:p>TEDE</text:p>
          </table:table-cell>
          <table:table-cell table:style-name="ce27" office:value-type="string">
            <text:p>mercoledi 17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 office:value-type="string">
            <text:p>TERI</text:p>
          </table:table-cell>
          <table:table-cell table:style-name="ce16" office:value-type="string">
            <text:p>e</text:p>
          </table:table-cell>
          <table:table-cell table:style-name="ce24" office:value-type="string">
            <text:p>ZUPPA</text:p>
          </table:table-cell>
          <table:table-cell table:style-name="ce27" office:value-type="string">
            <text:p>giovedi 18 aprile 2019</text:p>
          </table:table-cell>
          <table:table-cell table:style-name="ce30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5">
          <table:table-cell table:style-name="ce7"/>
          <table:table-cell table:style-name="ce16" office:value-type="string">
            <text:p>e</text:p>
          </table:table-cell>
          <table:table-cell table:style-name="ce24"/>
          <table:table-cell table:style-name="ce27"/>
          <table:table-cell table:style-name="ce30"/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Si ribadisce che il presente calendario, redatto in conformità con la vigente normativa sulla privacy, <text:span text:style-name="T1">è relativo esclusivamente agli utenti del </text:span><text:span text:style-name="T1">Centro per l'Impiego di Napoli EST - RAIMONDI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6">
          <table:table-cell table:style-name="ce10" office:value-type="string">
            <text:p>UTENTI CPI NAPOLI EST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.0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8T15:01:57.47</dc:date>
    <dc:creator>rc mc</dc:creator>
    <meta:document-statistic meta:table-count="3" meta:cell-count="78" meta:object-count="1"/>
    <meta:generator>OpenOffice/4.1.2$Win32 OpenOffice.org_project/412m3$Build-9782</meta:generator>
  </office:meta>
</office:document-meta>
</file>