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2.35cm"/>
    </style:style>
    <style:style style:name="co9" style:family="table-column">
      <style:table-column-properties fo:break-before="auto" style:column-width="3.52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Locazione_5f_Patrimoniali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5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cazione_Patrimoniali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9"/>
        <table:table-column table:style-name="co8" table:default-cell-style-name="ce11"/>
        <table:table-column table:style-name="co9" table:default-cell-style-name="ce5"/>
        <table:table-column table:style-name="co1" table:number-columns-repeated="247" table:default-cell-style-name="ce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erreni patrimoniali concessi in locazione/concessione a terzi:</text:p>
          </table:table-cell>
          <table:covered-table-cell table:number-columns-repeated="8" table:style-name="ce2"/>
          <table:table-cell table:style-name="ce13" table:number-columns-repeated="1015"/>
        </table:table-row>
        <table:table-row table:style-name="ro1">
          <table:table-cell table:style-name="ce2" table:number-columns-repeated="9"/>
          <table:table-cell table:style-name="ce13" table:number-columns-repeated="1015"/>
        </table:table-row>
        <table:table-row table:style-name="ro2">
          <table:table-cell table:style-name="ce3" office:value-type="string">
            <text:p>Id.Ter</text:p>
          </table:table-cell>
          <table:table-cell table:style-name="ce3" office:value-type="string">
            <text:p>Descrizione Terreno</text:p>
          </table:table-cell>
          <table:table-cell table:style-name="ce3" office:value-type="string">
            <text:p>Descrizione tipo utilizzo</text:p>
          </table:table-cell>
          <table:table-cell table:style-name="ce3" office:value-type="string">
            <text:p>Prov.</text:p>
          </table:table-cell>
          <table:table-cell table:style-name="ce3" office:value-type="string">
            <text:p>Comune</text:p>
          </table:table-cell>
          <table:table-cell table:style-name="ce3" office:value-type="string">
            <text:p>Indirizzo</text:p>
          </table:table-cell>
          <table:table-cell table:style-name="ce3" office:value-type="string">
            <text:p>Condizione  giuridica </text:p>
          </table:table-cell>
          <table:table-cell table:style-name="ce3" office:value-type="string">
            <text:p>Canone annuo</text:p>
          </table:table-cell>
          <table:table-cell table:style-name="ce3" office:value-type="string">
            <text:p>Note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688">
            <text:p>688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5801.72">
            <text:p>€ 5.801,72</text:p>
          </table:table-cell>
          <table:table-cell table:style-name="ce12" office:value-type="string">
            <text:p>Provenienza O.N.C.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700">
            <text:p>700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3505.08">
            <text:p>€ 3.505,08</text:p>
          </table:table-cell>
          <table:table-cell table:style-name="ce12" office:value-type="string">
            <text:p>Provenienza O.N.C.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701">
            <text:p>701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415.1">
            <text:p>€ 415,10</text:p>
          </table:table-cell>
          <table:table-cell table:style-name="ce12" office:value-type="string">
            <text:p>Provenienza O.N.C.</text:p>
          </table:table-cell>
          <table:table-cell table:style-name="ce13" table:number-columns-repeated="1015"/>
        </table:table-row>
        <table:table-row table:style-name="ro3">
          <table:table-cell table:style-name="ce4" office:value-type="float" office:value="703">
            <text:p>703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281.72">
            <text:p>€ 281,72</text:p>
          </table:table-cell>
          <table:table-cell table:style-name="ce12" office:value-type="string">
            <text:p>Provenienza O.N.C.</text:p>
          </table:table-cell>
          <table:table-cell table:style-name="ce13" table:number-columns-repeated="1015"/>
        </table:table-row>
        <table:table-row table:style-name="ro4">
          <table:table-cell table:style-name="ce4" office:value-type="float" office:value="704">
            <text:p>704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9438.84">
            <text:p>€ 9.438,8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913">
            <text:p>913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rocida</text:p>
          </table:table-cell>
          <table:table-cell table:style-name="ce4"/>
          <table:table-cell table:style-name="ce8" office:value-type="string">
            <text:p>Patrimoniale disponibile</text:p>
          </table:table-cell>
          <table:table-cell table:style-name="ce10" office:value-type="float" office:value="337.19">
            <text:p>€ 337,19</text:p>
          </table:table-cell>
          <table:table-cell table:style-name="ce12" office:value-type="string">
            <text:p>Provenienza Orfanotrofio Militare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518">
            <text:p>1518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401.85">
            <text:p>€ 401,85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529">
            <text:p>1529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156.06">
            <text:p>€ 156,06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555">
            <text:p>1555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330.84">
            <text:p>€ 330,8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45">
            <text:p>1645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204.86">
            <text:p>€ 204,86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46">
            <text:p>1646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35.61">
            <text:p>€ 35,61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49">
            <text:p>1649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5884.2">
            <text:p>€ 5.884,20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51">
            <text:p>1651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5943.65">
            <text:p>€ 5.943,65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52">
            <text:p>1652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26033.64">
            <text:p>€ 26.033,6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53">
            <text:p>1653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363.98">
            <text:p>€ 363,98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55">
            <text:p>1655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179.74">
            <text:p>€ 179,7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57">
            <text:p>1657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4576.54">
            <text:p>€ 4.576,5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63">
            <text:p>1663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386.08">
            <text:p>€ 386,08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64">
            <text:p>1664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630.57">
            <text:p>€ 630,57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66">
            <text:p>1666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467.53">
            <text:p>€ 467,53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67">
            <text:p>1667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3647.32">
            <text:p>€ 3.647,32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1668">
            <text:p>1668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338.34">
            <text:p>€ 338,3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1789">
            <text:p>1789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14469.09">
            <text:p>€ 14.469,09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1818">
            <text:p>1818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208.96">
            <text:p>€ 208,96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1824">
            <text:p>1824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1823.48">
            <text:p>€ 1.823,48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1833">
            <text:p>1833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24.61">
            <text:p>€ 24,61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1849">
            <text:p>1849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238.71">
            <text:p>€ 238,71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4261">
            <text:p>4261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Cioffi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1083.52">
            <text:p>€ 1.083,52</text:p>
          </table:table-cell>
          <table:table-cell table:style-name="ce12" office:value-type="string">
            <text:p>Provenienza ERSAC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111">
            <text:p>5111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Cioffi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8393.39">
            <text:p>€ 8.393,39</text:p>
          </table:table-cell>
          <table:table-cell table:style-name="ce12" office:value-type="string">
            <text:p>Provenienza ERSAC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114">
            <text:p>5114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SA</text:p>
          </table:table-cell>
          <table:table-cell table:style-name="ce4" office:value-type="string">
            <text:p>Eboli</text:p>
          </table:table-cell>
          <table:table-cell table:style-name="ce4" office:value-type="string">
            <text:p>Cioffi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592.69">
            <text:p>€ 592,69</text:p>
          </table:table-cell>
          <table:table-cell table:style-name="ce12" office:value-type="string">
            <text:p>Provenienza ERSAC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5285">
            <text:p>5285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63239.94">
            <text:p>€ 63.239,9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5293">
            <text:p>5293</text:p>
          </table:table-cell>
          <table:table-cell table:style-name="ce6" office:value-type="string">
            <text:p>Suolo Urba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2077.37">
            <text:p>€ 2.077,37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5304">
            <text:p>5304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491.82">
            <text:p>€ 491,82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5307">
            <text:p>5307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593.46">
            <text:p>€ 593,46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5313">
            <text:p>5313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255.24">
            <text:p>€ 255,2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4">
          <table:table-cell table:style-name="ce4" office:value-type="float" office:value="5321">
            <text:p>5321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Giugliano in Campania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661.19">
            <text:p>€ 661,19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685">
            <text:p>5685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5056.9">
            <text:p>€ 5.056,90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688">
            <text:p>5688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388.74">
            <text:p>€ 388,74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703">
            <text:p>5703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412.08">
            <text:p>€ 412,08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724">
            <text:p>5724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781.13">
            <text:p>€ 781,13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727">
            <text:p>5727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688.28">
            <text:p>€ 688,28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5736">
            <text:p>5736</text:p>
          </table:table-cell>
          <table:table-cell table:style-name="ce6" office:value-type="string">
            <text:p>Terreno</text:p>
          </table:table-cell>
          <table:table-cell table:style-name="ce7" office:value-type="string">
            <text:p><text:s/>FONDI RUSTICI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Pozzuoli</text:p>
          </table:table-cell>
          <table:table-cell table:style-name="ce4" office:value-type="string">
            <text:p>Licola</text:p>
          </table:table-cell>
          <table:table-cell table:style-name="ce8" office:value-type="string">
            <text:p>Patrimoniale disponibile</text:p>
          </table:table-cell>
          <table:table-cell table:style-name="ce10" office:value-type="float" office:value="707.28">
            <text:p>€ 707,28</text:p>
          </table:table-cell>
          <table:table-cell table:style-name="ce12" office:value-type="string">
            <text:p>Provenienza O.N.C.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6252">
            <text:p>6252</text:p>
          </table:table-cell>
          <table:table-cell table:style-name="ce6" office:value-type="string">
            <text:p>Suolo Urba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Bacoli</text:p>
          </table:table-cell>
          <table:table-cell table:style-name="ce4"/>
          <table:table-cell table:style-name="ce8" office:value-type="string">
            <text:p>Patrimoniale disponibile</text:p>
          </table:table-cell>
          <table:table-cell table:style-name="ce10" office:value-type="float" office:value="335.92">
            <text:p>€ 335,92</text:p>
          </table:table-cell>
          <table:table-cell table:style-name="ce12" office:value-type="string">
            <text:p>Provenienza Orfanotrofio Militare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6254">
            <text:p>6254</text:p>
          </table:table-cell>
          <table:table-cell table:style-name="ce6" office:value-type="string">
            <text:p>Suolo Urba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Bacoli</text:p>
          </table:table-cell>
          <table:table-cell table:style-name="ce4"/>
          <table:table-cell table:style-name="ce8" office:value-type="string">
            <text:p>Patrimoniale disponibile</text:p>
          </table:table-cell>
          <table:table-cell table:style-name="ce10" office:value-type="float" office:value="1322.14">
            <text:p>€ 1.322,14</text:p>
          </table:table-cell>
          <table:table-cell table:style-name="ce12" office:value-type="string">
            <text:p>Provenienza Orfanotrofio Militare</text:p>
          </table:table-cell>
          <table:table-cell table:style-name="ce13"/>
          <table:table-cell table:number-columns-repeated="1014"/>
        </table:table-row>
        <table:table-row table:style-name="ro5">
          <table:table-cell table:style-name="ce4" office:value-type="float" office:value="6256">
            <text:p>6256</text:p>
          </table:table-cell>
          <table:table-cell table:style-name="ce6" office:value-type="string">
            <text:p>Suolo Urbano</text:p>
          </table:table-cell>
          <table:table-cell table:style-name="ce7" office:value-type="string">
            <text:p>ALTRO</text:p>
          </table:table-cell>
          <table:table-cell table:style-name="ce4" office:value-type="string">
            <text:p>NA</text:p>
          </table:table-cell>
          <table:table-cell table:style-name="ce4" office:value-type="string">
            <text:p>Bacoli</text:p>
          </table:table-cell>
          <table:table-cell table:style-name="ce4"/>
          <table:table-cell table:style-name="ce8" office:value-type="string">
            <text:p>Patrimoniale disponibile</text:p>
          </table:table-cell>
          <table:table-cell table:style-name="ce10" office:value-type="float" office:value="1322.14">
            <text:p>€ 1.322,14</text:p>
          </table:table-cell>
          <table:table-cell table:style-name="ce12" office:value-type="string">
            <text:p>Provenienza Orfanotrofio Militare</text:p>
          </table:table-cell>
          <table:table-cell table:style-name="ce13"/>
          <table:table-cell table:number-columns-repeated="101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Locazione_Patrimoniali.$A$1" table:cell-range-address="$Locazione_Patrimoniali.$A$3:.$J$4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">
      <number:text>€ </number:text>
      <number:number number:decimal-places="2" number:min-integer-digits="1" number:grouping="true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 style:data-style-name="N0">
      <style:table-cell-properties style:glyph-orientation-vertical="0" fo:border-bottom="0.105cm double #ff99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1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 style:data-style-name="N0">
      <style:table-cell-properties style:glyph-orientation-vertical="0" fo:border-bottom="0.105cm double #333399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3cm" fo:margin-right="0.3cm" style:print-page-order="ltr" style:first-page-number="continue" style:scale-to="90%" style:table-centering="horizontal" style:writing-mode="lr-tb"/>
      <style:header-style>
        <style:header-footer-properties fo:min-height="0.751cm" fo:margin-left="1.6cm" fo:margin-right="1.6cm" fo:margin-bottom="0.388cm"/>
      </style:header-style>
      <style:footer-style>
        <style:header-footer-properties fo:min-height="0.751cm" fo:margin-left="1.6cm" fo:margin-right="1.6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1">31/01/2019</text:date>, <text:time>11.03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ocazione_5f_Patrimoniali" style:display-name="PageStyle_Locazione_Patrimoniali" style:page-layout-name="Mpm3">
      <style:header>
        <text:p><text:span text:style-name="MT1">TERRENI PATRIMONIALI <text:s/>CONCESSI IN LOCAZIONE</text:span></text:p>
        <text:p><text:span text:style-name="MT1"/></text:p>
      </style:header>
      <style:header-left style:display="false">
        <text:p><text:span text:style-name="MT1">TERRENI PATRIMONIALI <text:s/>CONCESSI IN LOCAZIONE</text:span></text:p>
        <text:p><text:span text:style-name="MT1"/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0:19:18</meta:creation-date>
    <dc:creator>rc</dc:creator>
    <dc:date>2019-01-31T10:48:25</dc:date>
    <meta:print-date>2019-01-31T10:47:59</meta:print-date>
    <meta:document-statistic meta:table-count="1" meta:cell-count="411" meta:object-count="0"/>
    <meta:generator>OpenOffice/4.1.1$Win32 OpenOffice.org_project/411m6$Build-9775</meta:generator>
  </office:meta>
</office:document-meta>
</file>