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 fo:text-align="justify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56"/>AL RESPONSABILE DEL CENTRO IMPIEGO DI</text:p>
      <text:p text:style-name="P1"><text:s text:c="62"/>S O R R E N T O</text:p>
      <text:p text:style-name="P1"><text:tab/><text:tab/><text:tab/><text:tab/><text:tab/> <text:s text:c="2"/>cpisorrento@regione.campania.it</text:p>
      <text:p text:style-name="Standard"/>
      <text:p text:style-name="P2"/>
      <text:p text:style-name="P4"><text:span text:style-name="T2">OGGETTO : I</text:span><text:span text:style-name="T1">stanza riesame avverso Graduatoria Provvisoria relativa all'avviamento a selezione <text:s/>presso “ AMMINISTRAZIONE COMUNALE DI CAPRI <text:s/>per l'assunzione di n. 1 unità ESECUTORE AMMINISTRATIVO <text:s/>TEMPO INDETERMINATO E PIENO - CAT.B – POS.ECON. B/1</text:span></text:p>
      <text:p text:style-name="P3"/>
      <text:p text:style-name="P3"/>
      <text:p text:style-name="P3">Nota bene: con il presente modulo il candidato può richiedere correzioni relative ad elementi di punteggio previsti dall'Avviso Pubblico e dalla Del. Reg. 2104/04 che aveva correttamente inserito nella domanda e corredato di idonea documentazione all'atto della prenotazione e che ritiene non siano stati considerati nell'attribuzione del punteggio e nella formulazione della graduatoria provvisoria.</text:p>
      <text:p text:style-name="P3"/>
      <text:p text:style-name="P3"/>
      <text:p text:style-name="P3">Il/La <text:s/>sottoscritto/a ___________________________________________________</text:p>
      <text:p text:style-name="P3"/>
      <text:p text:style-name="P3">nato/a il _______________________ a ___________________________________</text:p>
      <text:p text:style-name="P3"/>
      <text:p text:style-name="P3"><text:s/>C.F.______________________________________________ID_______________</text:p>
      <text:p text:style-name="P3"/>
      <text:p text:style-name="P3">nel prendere visione della graduatoria provvisoria, pubblicata sul sito istituzionale della REGIONE CAMPANIA,</text:p>
      <text:p text:style-name="P3"/>
      <text:p text:style-name="P3">in cui è collocato nella posizione n. ________ <text:s text:c="2"/>con complessivi punti _________;</text:p>
      <text:p text:style-name="P3"/>
      <text:p text:style-name="P3">avendo dichiarato e documentato ( come previsto dall'avviso pubblico) , all'atto <text:s/>della presentazione della domanda di partecipazione: </text:p>
      <text:p text:style-name="P3"/>
      <text:p text:style-name="P6">____________________________________________________________________</text:p>
      <text:p text:style-name="P6">____________________________________________________________________</text:p>
      <text:p text:style-name="P3">ritiene di avere diritto all'attribuzione di ulteriori punti ________________</text:p>
      <text:p text:style-name="P3"/>
      <text:p text:style-name="P3">che determinerebbero un punteggio complessivo di punti ______________.</text:p>
      <text:p text:style-name="P3"/>
      <text:p text:style-name="P3"/>
      <text:p text:style-name="P3">Luogo___________________</text:p>
      <text:p text:style-name="P3"/>
      <text:p text:style-name="P3">Data____________________ <text:s text:c="3"/><text:tab/><text:tab/><text:tab/><text:tab/> In fede</text:p>
      <text:p text:style-name="P3"/>
      <text:p text:style-name="P3"><text:s text:c="67"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ETTA GRAZIOSO DE PASCALE</meta:initial-creator>
    <meta:creation-date>2018-03-27T11:05:36.50</meta:creation-date>
    <dc:date>2020-08-20T14:34:55.50</dc:date>
    <meta:editing-duration>P1DT4H46M49S</meta:editing-duration>
    <meta:editing-cycles>7</meta:editing-cycles>
    <meta:generator>OpenOffice/4.1.7$Win32 OpenOffice.org_project/417m1$Build-9800</meta:generator>
    <meta:printed-by>ANTONIETTA GRAZIOSO DE PASCALE</meta:printed-by>
    <meta:print-date>2019-05-22T13:03:51.26</meta:print-date>
    <meta:document-statistic meta:table-count="0" meta:image-count="0" meta:object-count="0" meta:page-count="1" meta:paragraph-count="18" meta:word-count="178" meta:character-count="1835"/>
  </office:meta>
</office:document-meta>
</file>