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complex="Times New Roman" style:language-complex="zxx" style:country-complex="non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</style:style>
    <style:style style:name="P5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-asian="GBPOHP+TimesNewRoman" style:font-name-complex="Times New Roman" style:language-complex="zxx" style:country-complex="none"/>
    </style:style>
    <style:style style:name="P6" style:family="paragraph" style:parent-style-name="Default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7" style:family="paragraph" style:parent-style-name="Default">
      <style:paragraph-properties fo:margin-left="0.635cm" fo:margin-right="0cm" fo:text-indent="0cm" style:auto-text-indent="false"/>
      <style:text-properties style:font-name="Times New Roman" style:font-name-asian="GBPOHP+TimesNewRoman" style:font-name-complex="Times New Roman" style:language-complex="zxx" style:country-complex="none"/>
    </style:style>
    <style:style style:name="P8" style:family="paragraph" style:parent-style-name="Normale1">
      <style:paragraph-properties fo:margin-left="0.635cm" fo:margin-right="0cm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9" style:family="paragraph" style:parent-style-name="Normale1">
      <style:paragraph-properties fo:margin-left="0.635cm" fo:margin-right="0cm" fo:text-align="end" style:justify-single-word="false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10" style:family="paragraph" style:parent-style-name="Normale1">
      <style:paragraph-properties fo:text-align="end" style:justify-single-word="false"/>
      <style:text-properties fo:font-style="italic" style:font-name-asian="GBPOHN+TimesNewRoman" style:font-style-asian="italic" style:font-name-complex="Times New Roman" style:language-complex="zxx" style:country-complex="none" style:font-style-complex="italic"/>
    </style:style>
    <style:style style:name="P11" style:family="paragraph" style:parent-style-name="Normale1">
      <style:paragraph-properties fo:text-align="justify" style:justify-single-word="false"/>
    </style:style>
    <style:style style:name="P12" style:family="paragraph" style:parent-style-name="Normale1">
      <style:paragraph-properties fo:line-height="150%"/>
    </style:style>
    <style:style style:name="P13" style:family="paragraph" style:parent-style-name="Normale1">
      <style:text-properties style:font-name-asian="GBPOHP+TimesNewRoman" style:font-name-complex="Times New Roman" style:language-complex="zxx" style:country-complex="none"/>
    </style:style>
    <style:style style:name="P14" style:family="paragraph" style:parent-style-name="Normale1">
      <style:paragraph-properties fo:line-height="150%"/>
      <style:text-properties style:font-name-asian="GBPOHP+TimesNewRoman" style:font-name-complex="Times New Roman" style:language-complex="zxx" style:country-complex="none"/>
    </style:style>
    <style:style style:name="P15" style:family="paragraph" style:parent-style-name="Normale1">
      <style:paragraph-properties fo:text-align="justify" style:justify-single-word="false"/>
      <style:text-properties style:font-name-asian="GBPOHP+TimesNewRoman" style:font-name-complex="Times New Roman" style:language-complex="zxx" style:country-complex="none"/>
    </style:style>
    <style:style style:name="P16" style:family="paragraph" style:parent-style-name="Normale1">
      <style:paragraph-properties fo:text-align="justify" style:justify-single-word="false"/>
      <style:text-properties style:font-name="Times New Roman" style:font-name-asian="GBPOHP+TimesNewRoman" style:font-name-complex="Times New Roman" style:language-complex="zxx" style:country-complex="none"/>
    </style:style>
    <style:style style:name="P17" style:family="paragraph" style:parent-style-name="Default" style:list-style-name="WW8Num1">
      <style:paragraph-properties fo:text-align="justify" style:justify-single-word="false">
        <style:tab-stops>
          <style:tab-stop style:position="1.503cm"/>
        </style:tab-stops>
      </style:paragraph-properties>
      <style:text-properties fo:color="#ff3333" style:font-name="Times New Roman" style:font-name-asian="GBPOHP+TimesNewRoman" style:font-name-complex="Times New Roman" style:language-complex="zxx" style:country-complex="none"/>
    </style:style>
    <style:style style:name="P18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GBMMKF+TimesNewRoman" style:font-name-asian="GBMMKF+TimesNewRoman" style:font-name-complex="GBMMKF+TimesNewRoman" style:language-complex="zxx" style:country-complex="none"/>
    </style:style>
    <style:style style:name="P19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20" style:family="paragraph" style:parent-style-name="Normale1" style:master-page-name="Standard">
      <style:paragraph-properties fo:text-align="end" style:justify-single-word="false" style:page-number="auto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T1" style:family="text">
      <style:text-properties fo:font-weight="bold" style:font-name-asian="GBPOJB+TimesNewRoman" style:font-weight-asian="bold" style:font-name-complex="Times New Roman" style:language-complex="zxx" style:country-complex="none" style:font-weight-complex="bold"/>
    </style:style>
    <style:style style:name="T2" style:family="text">
      <style:text-properties fo:font-weight="bold" style:font-name-asian="GBPOHP+TimesNewRoman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-asian="GBPOJB+TimesNewRoman" style:font-name-complex="Times New Roman" style:language-complex="zxx" style:country-complex="none" style:font-weight-complex="bold"/>
    </style:style>
    <style:style style:name="T4" style:family="text">
      <style:text-properties style:font-name-asian="GBPOHP+TimesNewRoman" style:font-name-complex="Times New Roman" style:language-complex="zxx" style:country-complex="none"/>
    </style:style>
    <style:style style:name="T5" style:family="text">
      <style:text-properties fo:font-weight="normal" style:font-name-asian="GBPOJB+TimesNewRoman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weight="normal" style:font-name-asian="GBPOHP+TimesNewRoman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ff3333"/>
    </style:style>
    <style:style style:name="T8" style:family="text">
      <style:text-properties style:font-name="Times New Roman" style:font-name-asian="GBPOHP+TimesNewRoman" style:font-name-complex="Times New Roman" style:language-complex="zxx" style:country-complex="none"/>
    </style:style>
    <style:style style:name="T9" style:family="text">
      <style:text-properties style:font-name="Times New Roman" fo:font-weight="bold" style:font-name-asian="GBPOHP+TimesNewRoman" style:font-weight-asian="bold" style:font-name-complex="Times New Roman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Giunta Regionale della Campania</text:p>
      <text:p text:style-name="P1">Direzione generale per le Politiche Sociali e Socio-sanitarie</text:p>
      <text:p text:style-name="P1">U.O.D. Terzo settore, servizio civile e sport</text:p>
      <text:p text:style-name="P1"/>
      <text:p text:style-name="P1">pec: <text:s/><text:a xlink:type="simple" xlink:href="mailto:cooperative.sociali@pec.regione.campania.it" text:style-name="Internet_20_link" text:visited-style-name="Visited_20_Internet_20_Link">cooperative.sociali@pec.regione.campania.it</text:a></text:p>
      <text:p text:style-name="P1"/>
      <text:p text:style-name="P1"/>
      <text:p text:style-name="P10"><text:s/></text:p>
      <text:p text:style-name="P4"><text:span text:style-name="T1">OGGETTO: <text:tab/></text:span><text:span text:style-name="T4">Adempimenti <text:s text:c="2"/>annuali <text:s text:c="2"/>ai <text:s text:c="2"/>sensi <text:s text:c="2"/>dell'art. 6, comma 2, <text:s/>del <text:s/>Regolamento <text:s/>regionale </text:span></text:p>
      <text:p text:style-name="P5"><text:s text:c="24"/>n. 1/2016. Dichiarazione ai sensi del DPR n. 445/2000.</text:p>
      <text:p text:style-name="P6"/>
      <text:p text:style-name="P12"><text:span text:style-name="T4">Il/La sottoscritto/a....................................................................................... legale rappresentante della Cooperativa sociale (o Consorzio di cooperative sociali) <text:s/></text:span><text:span text:style-name="T2">“</text:span><text:span text:style-name="T4">..................................................................………………………………....…</text:span><text:span text:style-name="T5">.</text:span><text:span text:style-name="T1">”, </text:span><text:span text:style-name="T5">codice fiscale/partita IVA..............................................avente</text:span><text:span text:style-name="T4"> sede legale nel Comune di.............................................................(Provincia................................) alla via....................................…............................................................n° ….…..Tel ……………............</text:span></text:p>
      <text:p text:style-name="P14">PEC...……………………………….............................................. iscritta/o nell'Albo regionale delle Cooperative sociali nella/e <text:s/>sezione /i …....................con D.D. n°.......................del............................ </text:p>
      <text:p text:style-name="P11"><text:span text:style-name="T4">al fine di adempiere agli obblighi previsti dall’articolo in oggetto, </text:span><text:span text:style-name="T8">consapevole delle <text:s/>responsabilità penali e degli effetti amministrativi derivanti dalla falsità in atti e dalle dichiarazioni mendaci (così come previsto dagli artt. 75 e 76 del D.P.R. n. 445/2000) ai sensi e per gli effetti di cui agli artt. 46 e 47 del medesimo D.P.R.,</text:span></text:p>
      <text:p text:style-name="P3"><text:span text:style-name="T8"><text:s text:c="71"/></text:span><text:span text:style-name="T9">dichiara</text:span></text:p>
      <text:p text:style-name="P16">che nella predetta Cooperativa non sono intervenute ad oggi modifiche o variazioni tali da comportare la perdita di alcuno dei requisiti specifici richiesti dagli articoli 3 e 4 del Regolamento regionale n. 1/2016 <text:s/>e necessari al permanere dell'iscrizione della Cooperativa medesima (o del Consorzio di Cooperative sociali) nell'Albo regionale. </text:p>
      <text:p text:style-name="P16"/>
      <text:p text:style-name="P11"><text:span text:style-name="T6"><text:s/>Allega altresì</text:span><text:span text:style-name="T2"> </text:span><text:span text:style-name="T4">alla presente la seguente </text:span><text:span text:style-name="T3">documentazione</text:span><text:span text:style-name="T4">: </text:span></text:p>
      <text:p text:style-name="P2"/>
      <text:list xml:id="list2458482491065378123" text:style-name="WW8Num1">
        <text:list-item>
          <text:p text:style-name="P18">copia del bilancio 2018 approvato, ivi inclusa la nota integrativa, il verbale di approvazione e, se presenti, le relazioni del consiglio di amministrazione e del collegio sindacale;</text:p>
        </text:list-item>
        <text:list-item>
          <text:p text:style-name="P18">relazione aggiornata, debitamente sottoscritta, delle attività in corso nell'anno 2019;<text:span text:style-name="T7"> </text:span></text:p>
        </text:list-item>
        <text:list-item>
          <text:p text:style-name="P19">copia del documento di riconoscimento del legale rappresentante come previsto dall'art. 38 del DPR 445/2000;</text:p>
        </text:list-item>
        <text:list-item>
          <text:p text:style-name="P19">(solo per le Cooperative) indicazione di appartenenza della cooperativa a Consorzi di cooperative sociali (eventuale);</text:p>
        </text:list-item>
        <text:list-item>
          <text:p text:style-name="P19">(solo per i Consorzi di Cooperative sociali) dichiarazione attestante l'attuale composizione della compagine sociale, con espressa indicazione delle eventuali variazioni intervenute.</text:p>
          <text:p text:style-name="P17"/>
        </text:list-item>
      </text:list>
      <text:p text:style-name="P13"><text:s text:c="20"/>Luogo e Data<text:tab/><text:tab/> <text:tab/> <text:s text:c="6"/>Firma del legale rappresentante</text:p>
      <text:p text:style-name="P9"/>
      <text:p text:style-name="P8">……………………………….. <text:s text:c="34"/>…...…….……………………………….. 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BPOHN+TimesNewRoman" fo:font-size="12pt" style:font-name-asian="GBPOHN+TimesNewRoman" style:font-size-asian="12pt" style:font-name-complex="GBPOHN+TimesNewRoman" style:font-size-complex="12pt"/>
    </style:style>
    <style:style style:name="Normale1" style:family="paragraph" style:parent-style-name="Default" style:next-style-name="Default">
      <style:paragraph-properties fo:margin-top="0cm" fo:margin-bottom="0cm" fo:text-align="start" style:justify-single-word="false"/>
      <style:text-properties fo:color="#000000" style:font-name="Times New Roman" fo:font-size="12pt" style:font-name-asian="Lucida Sans Unicode" style:font-size-asian="12pt" style:font-name-complex="Tahoma1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Times New Roman" style:font-name-asian="Lucida Sans Unicode" style:font-name-complex="Tahoma1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imes New Roman" style:font-name-asian="Lucida Sans Unicode" style:font-name-complex="Tahoma1"/>
    </style:style>
    <style:style style:name="WW8Num4z0" style:family="text">
      <style:text-properties style:font-name="Times New Roman" style:font-name-asian="Lucida Sans Unicode" style:font-name-complex="Tahoma1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zione Generale per le Politiche sociali</dc:title>
    <meta:initial-creator>LETTIERI CARLO</meta:initial-creator>
    <meta:creation-date>2014-05-29T17:16:00</meta:creation-date>
    <dc:date>2019-05-15T13:14:00.92</dc:date>
    <meta:print-date>2019-05-15T13:11:08.07</meta:print-date>
    <meta:editing-cycles>47</meta:editing-cycles>
    <meta:editing-duration>PT7H1M20S</meta:editing-duration>
    <meta:generator>OpenOffice/4.1.1$Win32 OpenOffice.org_project/411m6$Build-9775</meta:generator>
    <meta:printed-by>leda granese</meta:printed-by>
    <dc:creator>leda granese</dc:creator>
    <meta:document-statistic meta:table-count="0" meta:image-count="0" meta:object-count="0" meta:page-count="1" meta:paragraph-count="20" meta:word-count="295" meta:character-count="2873"/>
  </office:meta>
</office:document-meta>
</file>