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aluta" style:data-style-name="N36">
      <style:table-cell-properties fo:border-top="thin solid #000000" fo:border-bottom="thin solid #000000" fo:border-left="thin solid #000000" fo:border-right="2pt solid #4472C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0" style:family="table-cell" style:parent-style-name="Collegamento_32_ipertestuale" style:data-style-name="N0">
      <style:table-cell-properties fo:border-top="thin solid #000000" fo:border-bottom="2pt solid #4472C4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1" style:family="table-cell" style:parent-style-name="Valuta" style:data-style-name="N36">
      <style:table-cell-properties fo:border-top="thin solid #000000" fo:border-bottom="2pt solid #4472C4" fo:border-left="thin solid #000000" fo:border-right="2pt solid #4472C4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cessioni_Demani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4"/>
        <table:table-column table:style-name="co7" table:default-cell-style-name="ce24"/>
        <table:table-column table:style-name="co8" table:default-cell-style-name="ce3"/>
        <table:table-column table:style-name="co1" table:number-columns-repeated="245" table:default-cell-style-name="ce16"/>
        <table:table-column table:style-name="co9" table:number-columns-repeated="768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Immobili demaniali dati in concessione a terzi: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number-columns-repeated="16375" table:style-name="ce7"/>
        </table:table-row>
        <table:table-row table:style-name="ro3">
          <table:table-cell office:value-type="string" table:style-name="ce8">
            <text:p>Id. Fab</text:p>
          </table:table-cell>
          <table:table-cell office:value-type="string" table:style-name="ce8">
            <text:p>Descrizione Edificio</text:p>
          </table:table-cell>
          <table:table-cell office:value-type="string" table:style-name="ce8">
            <text:p>Descrizione tipo utilizzo</text:p>
          </table:table-cell>
          <table:table-cell office:value-type="string" table:style-name="ce8">
            <text:p>Prov.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Indirizzo</text:p>
          </table:table-cell>
          <table:table-cell office:value-type="string" table:style-name="ce8">
            <text:p>Condizione  giuridica </text:p>
          </table:table-cell>
          <table:table-cell office:value-type="string" table:style-name="ce8">
            <text:p>Canone annuo</text:p>
          </table:table-cell>
          <table:table-cell office:value-type="string" table:style-name="ce8">
            <text:p>Note</text:p>
          </table:table-cell>
          <table:table-cell table:number-columns-repeated="16375" table:style-name="ce9"/>
        </table:table-row>
        <table:table-row table:style-name="ro3">
          <table:table-cell office:value-type="float" office:value="4951" table:style-name="ce10">
            <text:p>4951</text:p>
          </table:table-cell>
          <table:table-cell office:value-type="string" table:style-name="ce11">
            <text:p>Attività Sociale</text:p>
          </table:table-cell>
          <table:table-cell office:value-type="string" table:style-name="ce11">
            <text:p>Area verde con installazione elementi di arredo<text:s/>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San Marco Evangelista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09.87" table:style-name="ce12">
            <text:p><text:s/>309,87 €<text:s/></text:p>
          </table:table-cell>
          <table:table-cell table:style-name="ce13"/>
          <table:table-cell table:number-columns-repeated="16375" table:style-name="ce9"/>
        </table:table-row>
        <table:table-row table:style-name="ro3">
          <table:table-cell office:value-type="float" office:value="4552" table:style-name="ce10">
            <text:p>4552</text:p>
          </table:table-cell>
          <table:table-cell office:value-type="string" table:style-name="ce11">
            <text:p>Attività Sociale</text:p>
          </table:table-cell>
          <table:table-cell office:value-type="string" table:style-name="ce11">
            <text:p>Attraversamento passo carabile/pedonal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Pomigliano d'Arco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09.70999999999998" table:style-name="ce12">
            <text:p><text:s/>309,71 €<text:s/></text:p>
          </table:table-cell>
          <table:table-cell table:style-name="ce13"/>
          <table:table-cell table:number-columns-repeated="16375" table:style-name="ce9"/>
        </table:table-row>
        <table:table-row table:style-name="ro3">
          <table:table-cell office:value-type="string" table:style-name="ce10">
            <text:p>4964-4963-4968</text:p>
          </table:table-cell>
          <table:table-cell office:value-type="string" table:style-name="ce11">
            <text:p>Attività Sociale</text:p>
          </table:table-cell>
          <table:table-cell office:value-type="string" table:style-name="ce11">
            <text:p>Pulizia sitemazione a verde e passaggio carrabil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3"/>
          <table:table-cell table:number-columns-repeated="16375" table:style-name="ce7"/>
        </table:table-row>
        <table:table-row table:style-name="ro4">
          <table:table-cell office:value-type="float" office:value="3136" table:style-name="ce10">
            <text:p>3136</text:p>
          </table:table-cell>
          <table:table-cell office:value-type="string" table:style-name="ce11">
            <text:p>Attività Sociale</text:p>
          </table:table-cell>
          <table:table-cell office:value-type="string" table:style-name="ce11">
            <text:p>attività sociali<text:s/>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rno (S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965.11" table:style-name="ce12">
            <text:p><text:s/>1.965,11 €<text:s/></text:p>
          </table:table-cell>
          <table:table-cell table:style-name="ce13"/>
          <table:table-cell table:number-columns-repeated="16375" table:style-name="ce7"/>
        </table:table-row>
        <table:table-row table:style-name="ro4">
          <table:table-cell office:value-type="string" table:style-name="ce14">
            <text:p>3216<text:s/></text:p>
            <text:p>3637<text:s/></text:p>
          </table:table-cell>
          <table:table-cell table:style-name="ce15"/>
          <table:table-cell office:value-type="string" table:style-name="ce11">
            <text:p>Attraversamento passo carabile/pedonale</text:p>
          </table:table-cell>
          <table:table-cell office:value-type="string" table:style-name="ce15">
            <text:p>NA</text:p>
          </table:table-cell>
          <table:table-cell office:value-type="string" table:style-name="ce11">
            <text:p>Poggiomarino (Na)</text:p>
          </table:table-cell>
          <table:table-cell table:number-columns-repeated="2" table:style-name="ce15"/>
          <table:table-cell office:value-type="currency" office:value="315.14999999999998" table:style-name="ce12">
            <text:p><text:s/>315,15 €<text:s/></text:p>
          </table:table-cell>
          <table:table-cell table:style-name="ce15"/>
          <table:table-cell table:number-columns-repeated="16375" table:style-name="ce7"/>
        </table:table-row>
        <table:table-row table:style-name="ro5">
          <table:table-cell office:value-type="string" table:style-name="ce10">
            <text:p>4383-4508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Istallazione piccoli ponti radio</text:p>
          </table:table-cell>
          <table:table-cell office:value-type="string" table:style-name="ce11">
            <text:p>NA-BN</text:p>
          </table:table-cell>
          <table:table-cell office:value-type="string" table:style-name="ce11">
            <text:p>Comuni del Beneventano e Casertano<text:s/>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1000" table:style-name="ce12">
            <text:p><text:s/>11.000,00 €<text:s/></text:p>
          </table:table-cell>
          <table:table-cell table:style-name="ce11"/>
          <table:table-cell table:number-columns-repeated="16375" table:style-name="ce7"/>
        </table:table-row>
        <table:table-row table:style-name="ro4">
          <table:table-cell office:value-type="string" table:style-name="ce14">
            <text:p>3459</text:p>
            <text:p>3460<text:s/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Verde pubblico attrezzato e attività ricreativ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Marigli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945.5" table:style-name="ce12">
            <text:p><text:s/>945,50 €<text:s/></text:p>
          </table:table-cell>
          <table:table-cell table:style-name="ce11"/>
          <table:table-cell table:number-columns-repeated="16375" table:style-name="ce7"/>
        </table:table-row>
        <table:table-row table:style-name="ro4">
          <table:table-cell office:value-type="string" table:style-name="ce14">
            <text:p>3201<text:s/></text:p>
            <text:p>5316<text:s/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savat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80" table:style-name="ce12">
            <text:p><text:s/>380,00 €<text:s/></text:p>
          </table:table-cell>
          <table:table-cell table:style-name="ce11"/>
          <table:table-cell table:number-columns-repeated="16375" table:style-name="ce7"/>
        </table:table-row>
        <table:table-row table:style-name="ro5">
          <table:table-cell office:value-type="float" office:value="3260" table:style-name="ce14">
            <text:p>3260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savat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77" table:style-name="ce12">
            <text:p><text:s/>377,00 €<text:s/></text:p>
          </table:table-cell>
          <table:table-cell table:style-name="ce11"/>
          <table:table-cell table:number-columns-repeated="16375" table:style-name="ce7"/>
        </table:table-row>
        <table:table-row table:style-name="ro5">
          <table:table-cell office:value-type="float" office:value="3209" table:style-name="ce14">
            <text:p>3209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ttraversamento carico e scarico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Forio d'Ischia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116" table:style-name="ce12">
            <text:p><text:s/>1.116,00 €<text:s/></text:p>
          </table:table-cell>
          <table:table-cell table:style-name="ce11"/>
          <table:table-cell table:number-columns-repeated="16375" table:style-name="ce7"/>
        </table:table-row>
        <table:table-row table:style-name="ro4">
          <table:table-cell office:value-type="float" office:value="3160" table:style-name="ce14">
            <text:p>3160</text:p>
          </table:table-cell>
          <table:table-cell office:value-type="string" table:style-name="ce11">
            <text:p>Casa cantoniera</text:p>
          </table:table-cell>
          <table:table-cell office:value-type="string" table:style-name="ce11">
            <text:p>Comuità per minori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Bacoli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976.75" table:style-name="ce12">
            <text:p><text:s/>2.976,75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5330" table:style-name="ce14">
            <text:p>5330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Cardit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76.48" table:style-name="ce12">
            <text:p><text:s/>276,48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3190" table:style-name="ce14">
            <text:p>3190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 e recinzione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lerno (S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716.15" table:style-name="ce12">
            <text:p><text:s/>716,15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3253" table:style-name="ce14">
            <text:p>3253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Frattamaggion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35" table:style-name="ce12">
            <text:p><text:s/>335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3254" table:style-name="ce14">
            <text:p>325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 e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Frattamaggi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35.75" table:style-name="ce12">
            <text:p><text:s/>335,75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3257" table:style-name="ce14">
            <text:p>3257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 e recinzion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Cesa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09" table:style-name="ce12">
            <text:p><text:s/>309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3266" table:style-name="ce14">
            <text:p>326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Frattamin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31" table:style-name="ce12">
            <text:p><text:s/>331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3250" table:style-name="ce14">
            <text:p>3250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Mugn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50" table:style-name="ce12">
            <text:p><text:s/>35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3217" table:style-name="ce14">
            <text:p>3217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 a verde e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iv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09.87" table:style-name="ce12">
            <text:p><text:s/>309,87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string" table:style-name="ce14">
            <text:p>3461</text:p>
            <text:p>3462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ttraversamento passo carabile/pedonal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Caiazzo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81.6" table:style-name="ce12">
            <text:p><text:s/>381,6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2306" table:style-name="ce14">
            <text:p>230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Uso Commercial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Giugliano in Campania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638.32000000000005" table:style-name="ce12">
            <text:p><text:s/>638,32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4984" table:style-name="ce14">
            <text:p>498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Taglio erba pulizia passo carrabile e pedonale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Salerno (S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3472" table:style-name="ce14">
            <text:p>3472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ttraversamento passo carabile/pedonal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poli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52" table:style-name="ce12">
            <text:p><text:s/>52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5294" table:style-name="ce14">
            <text:p>529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rdit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70" table:style-name="ce12">
            <text:p><text:s/>37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3133" table:style-name="ce10">
            <text:p>3133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Opera ampilamento tratti stradali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Ischia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09" table:style-name="ce12">
            <text:p><text:s/>309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3134" table:style-name="ce14">
            <text:p>313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truttura polifunzionale e intercultural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Villa Literno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996.69" table:style-name="ce12">
            <text:p><text:s/>1.996,69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7">
          <table:table-cell office:value-type="float" office:value="4736" table:style-name="ce14">
            <text:p>473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480" table:style-name="ce12">
            <text:p><text:s/>48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3236" table:style-name="ce14">
            <text:p>323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e sistemazion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Piana di Monteverna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97" table:style-name="ce12">
            <text:p><text:s/>397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7">
          <table:table-cell office:value-type="float" office:value="5296" table:style-name="ce14">
            <text:p>529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Capodr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7">
          <table:table-cell office:value-type="float" office:value="5169" table:style-name="ce14">
            <text:p>5169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poli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400" table:style-name="ce12">
            <text:p><text:s/>1.40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4695" table:style-name="ce14">
            <text:p>4695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archeggio <text:s/>area di passaggio automezzi 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6960" table:style-name="ce12">
            <text:p><text:s/>6.96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4959" table:style-name="ce14">
            <text:p>4959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archeggio <text:s/>area di passaggio automezzi 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808" table:style-name="ce12">
            <text:p><text:s/>2.808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5180" table:style-name="ce14">
            <text:p>5180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 <text:s text:c="7"/>Divieto transito sulla condott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iv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42.03" table:style-name="ce12">
            <text:p><text:s/>342,03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7">
          <table:table-cell office:value-type="float" office:value="5295" table:style-name="ce14">
            <text:p>5295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passaggio auto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Frattamin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table:style-name="ce10"/>
          <table:table-cell office:value-type="string" table:style-name="ce11">
            <text:p>Suolo</text:p>
          </table:table-cell>
          <table:table-cell office:value-type="string" table:style-name="ce11">
            <text:p>Pulizia e taglio erba <text:s text:c="10"/>e recinzione <text:s/>Istallazione cancello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iv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7">
          <table:table-cell office:value-type="float" office:value="3289" table:style-name="ce17">
            <text:p>3289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passaggio auto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Ischia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50" table:style-name="ce12">
            <text:p><text:s/>35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7">
          <table:table-cell office:value-type="float" office:value="3228" table:style-name="ce14">
            <text:p>3228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taglio erb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savat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8">
          <table:table-cell office:value-type="float" office:value="3649" table:style-name="ce14">
            <text:p>3649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er uso ricreativo per bambini e anziani Parcheggio pulizia e manute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Quali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240" table:style-name="ce12">
            <text:p><text:s/>2.24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9">
          <table:table-cell office:value-type="string" table:style-name="ce14">
            <text:p>3136<text:s/></text:p>
            <text:p>3589<text:s/></text:p>
            <text:p>3590</text:p>
            <text:p>3591<text:s/></text:p>
            <text:p>3592<text:s/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rea a verde attrezzato,attività ricreative e socio-culturali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Foce del Sarno (S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193.96" table:style-name="ce12">
            <text:p><text:s/>1.193,96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7">
          <table:table-cell office:value-type="float" office:value="3267" table:style-name="ce14">
            <text:p>3267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number-rows-repeated="2" table:style-name="ro4">
          <table:table-cell office:value-type="string" table:style-name="ce14">
            <text:p>5219 (parte)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string" table:style-name="ce14">
            <text:p>5219 (parte)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number-columns-repeated="245" table:style-name="ce16"/>
          <table:table-cell table:number-columns-repeated="16130"/>
        </table:table-row>
        <table:table-row table:style-name="ro4">
          <table:table-cell office:value-type="string" table:style-name="ce14">
            <text:p>5235<text:s/></text:p>
            <text:p>453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248" table:style-name="ce12">
            <text:p><text:s/>1.248,00 €<text:s/></text:p>
          </table:table-cell>
          <table:table-cell table:style-name="ce11"/>
          <table:table-cell table:number-columns-repeated="245" table:style-name="ce16"/>
          <table:table-cell table:number-columns-repeated="16130"/>
        </table:table-row>
        <table:table-row table:style-name="ro7">
          <table:table-cell office:value-type="float" office:value="5283" table:style-name="ce14">
            <text:p>5283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92" table:style-name="ce12">
            <text:p><text:s/>392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8">
          <table:table-cell office:value-type="string" table:style-name="ce14">
            <text:p>5285 <text:s text:c="4"/>528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ttraversamento passo carabile/pedonale parcheggio e verde attrezzato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San Marco Evangelista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720" table:style-name="ce12">
            <text:p><text:s/>2.72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8">
          <table:table-cell office:value-type="string" table:style-name="ce14">
            <text:p>5282</text:p>
            <text:p>5283 <text:s text:c="4"/>528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ttraversamento passo carabile/pedonale parcheggio e verde attrezzato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412" table:style-name="ce12">
            <text:p><text:s/>1.412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5280" table:style-name="ce17">
            <text:p><text:a xlink:href="../../Downloads/File/Concessioni/Scannerizzazioni%20Cnc/CNC%20da%20300%20a%20349/Cnc%20343/Cnc%20343.pdf">5280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 <text:s/>e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Villaricca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5266" table:style-name="ce17">
            <text:p><text:a xlink:href="../../Downloads/File/Concessioni/Scannerizzazioni%20Cnc/CNC%20da%20300%20a%20349/Cnc%20348/Cnc%20348.pdf">5266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Villaricca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5420" table:style-name="ce17">
            <text:p><text:a xlink:href="../../Downloads/File/Concessioni/Scannerizzazioni%20Cnc/CNC%20da%20300%20a%20349/Cnc%20349/Cnc%20349.pdf">5420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adibire l'area a terrazzo con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Mugn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7">
          <table:table-cell office:value-type="float" office:value="5279" table:style-name="ce17">
            <text:p><text:a xlink:href="../../Downloads/File/Concessioni/Scannerizzazioni%20Cnc/CNC%20da%20350%20a%20399/Cnc%20350/cnc%20350.pdf">5279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archeggio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Villaricca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024" table:style-name="ce12">
            <text:p><text:s/>2.024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5276" table:style-name="ce17">
            <text:p><text:a xlink:href="../../Downloads/File/Concessioni/Scannerizzazioni%20Cnc/CNC%20da%20350%20a%20399/Cnc%20351/Cnc351.pdf">5276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sistemazione 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Gricignano di Aversa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3135" table:style-name="ce10">
            <text:p>3135</text:p>
          </table:table-cell>
          <table:table-cell office:value-type="string" table:style-name="ce11">
            <text:p>Casa cantoniera</text:p>
          </table:table-cell>
          <table:table-cell office:value-type="string" table:style-name="ce11">
            <text:p>Protezione struttura e uso dell'area di parcheggio per scopi istituzionali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poli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305" table:style-name="ce12">
            <text:p><text:s/>1.305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5267" table:style-name="ce18">
            <text:p><text:a xlink:href="../../Downloads/File/Concessioni/Scannerizzazioni%20Cnc/CNC%20da%20350%20a%20399/Cnc%20357/Cnc%20357.pdf">5267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adibizione dell'area a passaggio di mezzi leggeri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Arz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50" table:style-name="ce12">
            <text:p><text:s/>15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3228" table:style-name="ce17">
            <text:p>3228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 <text:s/>e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savat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10">
          <table:table-cell office:value-type="string" table:style-name="ce14">
            <text:p>5268<text:s/></text:p>
            <text:p>5269<text:s/></text:p>
            <text:p>5270<text:s/></text:p>
            <text:p>5271</text:p>
            <text:p>5272</text:p>
            <text:p>5273</text:p>
            <text:p>527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, adibizione dell'area a sistemazione a verde e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San Vitali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000" table:style-name="ce12">
            <text:p><text:s/>2.00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11">
          <table:table-cell office:value-type="string" table:style-name="ce14">
            <text:p>5288</text:p>
            <text:p>4546</text:p>
            <text:p>4545</text:p>
            <text:p>4554</text:p>
            <text:p>4556</text:p>
            <text:p/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, sorveglianza e parcheggio con conseguente recinzion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200" table:style-name="ce12">
            <text:p><text:s/>2.200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string" table:style-name="ce14">
            <text:p>5430</text:p>
            <text:p>5431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ttività produttiva relativa ad un solarium con ristorante e bar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samicciola Term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775" table:style-name="ce12">
            <text:p><text:s/>775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4">
          <table:table-cell office:value-type="float" office:value="2306" table:style-name="ce17">
            <text:p><text:a xlink:href="../../Downloads/File/Concessioni/Scannerizzazioni%20Cnc/CNC%20da%20350%20a%20399/Cnc%20374/Cnc%20374.pdf">2306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Uso Commercial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Giugliano in Campania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70" table:style-name="ce12">
            <text:p><text:s/>3.170,00 €<text:s/></text:p>
          </table:table-cell>
          <table:table-cell table:style-name="ce11"/>
          <table:table-cell table:number-columns-repeated="245" table:style-name="ce16"/>
          <table:table-cell table:number-columns-repeated="16130"/>
        </table:table-row>
        <table:table-row table:style-name="ro8">
          <table:table-cell office:value-type="float" office:value="3205" table:style-name="ce17">
            <text:p><text:a xlink:href="../../Downloads/File/Concessioni/Scannerizzazioni%20Cnc/CNC%20da%20350%20a%20399/Cnc%20376/Cnc%20376.pdf">3205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traversamento pedonale, parcheggio privato, sitemazione a verde attrezzato con recinzione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Orta di Aella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768" table:style-name="ce12">
            <text:p><text:s/>768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3222" table:style-name="ce17">
            <text:p>3222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 e attraversamento con conseguente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samicciola Term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35" table:style-name="ce12">
            <text:p><text:s/>335,00 €<text:s/></text:p>
          </table:table-cell>
          <table:table-cell table:style-name="ce11"/>
          <table:table-cell table:style-name="ce7"/>
          <table:table-cell table:number-columns-repeated="16374"/>
        </table:table-row>
        <table:table-row table:style-name="ro6">
          <table:table-cell office:value-type="float" office:value="5425" table:style-name="ce17">
            <text:p><text:a xlink:href="../../Downloads/File/Concessioni/Scannerizzazioni%20Cnc/CNC%20da%20350%20a%20399/Cnc%20384/Cnc%20384.pdf">5425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 e attraversamento con conseguente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Giugliano in Campania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5743" table:style-name="ce17">
            <text:p><text:a xlink:href="../../Downloads/File/Concessioni/Scannerizzazioni%20Cnc/CNC%20da%20350%20a%20399/Cnc%20386/Cnc386.pdf">5743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verde e attraversamento con conseguente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Maddaloni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3649" table:style-name="ce17">
            <text:p><text:a xlink:href="../../Downloads/File/Concessioni/Scannerizzazioni%20Cnc/CNC%20da%20350%20a%20399/Cnc%20388/Cnc%20388.pdf">3649</text:a>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traversamento pedonale, parcheggio privato, sitemazione a verde attrezzato con recinzion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Qualiano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120" table:style-name="ce12">
            <text:p><text:s/>1.120,00 €<text:s/>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3261" table:style-name="ce10">
            <text:p>3261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, taglio d'erba, sistemazione a giardino e area svago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Monte di Procida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300" table:style-name="ce12">
            <text:p><text:s/>1.300,00 €<text:s/>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float" office:value="5317" table:style-name="ce10">
            <text:p>5317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, esposizione, vendita, noleggio e rimessaggio di auto usate e/o nuov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savatore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901.08" table:style-name="ce12">
            <text:p><text:s/>901,08 €<text:s/>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10">
            <text:p>5709-5711-5657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cavo e posa in opere di condotte di gas metano e servizio dell'Impianto di Depuratore napoli Nord<text:s/>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Orta di Atella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649" table:style-name="ce10">
            <text:p>3649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sfalcio dell'erb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Torre Annunziata ( 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3274" table:style-name="ce10">
            <text:p>327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Esposizione, vendita e noleggio di auto nuove ed usat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iv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1014" table:style-name="ce12">
            <text:p><text:s/>1.014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270" table:style-name="ce10">
            <text:p>3270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Verde attrezzato connesso all'attività di auto usat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Frattamaggi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2100" table:style-name="ce12">
            <text:p><text:s/>2.100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606" table:style-name="ce10">
            <text:p>360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Area verde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Mercato San Severino (S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645" table:style-name="ce12">
            <text:p><text:s/>645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264" table:style-name="ce10">
            <text:p>326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pulizia e taglio d'erb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Capua (Ce)</text:p>
          </table:table-cell>
          <table:table-cell office:value-type="string" table:style-name="ce11">
            <text:p>Via Solitaria,19</text:p>
          </table:table-cell>
          <table:table-cell office:value-type="string" table:style-name="ce11">
            <text:p>Demanio</text:p>
          </table:table-cell>
          <table:table-cell office:value-type="currency" office:value="323.16000000000003" table:style-name="ce12">
            <text:p><text:s/>323,16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244" table:style-name="ce10">
            <text:p>3244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pulizia e taglio d'erb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Pompei (Na)</text:p>
          </table:table-cell>
          <table:table-cell office:value-type="string" table:style-name="ce11">
            <text:p>Via Solitaria,17/19</text:p>
          </table:table-cell>
          <table:table-cell office:value-type="string" table:style-name="ce11">
            <text:p>Demanio</text:p>
          </table:table-cell>
          <table:table-cell office:value-type="currency" office:value="590" table:style-name="ce12">
            <text:p><text:s/>590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259" table:style-name="ce10">
            <text:p>3259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pulizia e taglio d'erb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Pompei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870" table:style-name="ce12">
            <text:p><text:s/>870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209" table:style-name="ce10">
            <text:p>3209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 e sfalcio d'erba e deposito materiali</text:p>
          </table:table-cell>
          <table:table-cell office:value-type="string" table:style-name="ce11">
            <text:p>NA</text:p>
          </table:table-cell>
          <table:table-cell office:value-type="string" table:style-name="ce19">
            <text:p>Caivan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500" table:style-name="ce12">
            <text:p><text:s/>500,00 €<text:s/>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10"/>
          <table:table-cell office:value-type="string" table:style-name="ce11">
            <text:p>Suolo</text:p>
          </table:table-cell>
          <table:table-cell office:value-type="string" table:style-name="ce11">
            <text:p>Pulizia e recinzione</text:p>
          </table:table-cell>
          <table:table-cell office:value-type="string" table:style-name="ce11">
            <text:p>NA</text:p>
          </table:table-cell>
          <table:table-cell office:value-type="string" table:style-name="ce19">
            <text:p>Cardit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70" table:style-name="ce12">
            <text:p><text:s/>370,00 €<text:s/>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10"/>
          <table:table-cell office:value-type="string" table:style-name="ce11">
            <text:p>Suolo</text:p>
          </table:table-cell>
          <table:table-cell office:value-type="string" table:style-name="ce11">
            <text:p>Attraversamento pedonale e carrabile di automezzi leggeri, sietmazione a verde e recinzione<text:s/></text:p>
          </table:table-cell>
          <table:table-cell office:value-type="string" table:style-name="ce11">
            <text:p>NA</text:p>
          </table:table-cell>
          <table:table-cell office:value-type="string" table:style-name="ce19">
            <text:p>Marcianise (Ce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740" table:style-name="ce12">
            <text:p><text:s/>740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246" table:style-name="ce10">
            <text:p>324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Sistemazione a pulizia e taglio d'erba</text:p>
          </table:table-cell>
          <table:table-cell office:value-type="string" table:style-name="ce11">
            <text:p>NA</text:p>
          </table:table-cell>
          <table:table-cell office:value-type="string" table:style-name="ce19">
            <text:p>Cardit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530" table:style-name="ce12">
            <text:p><text:s/>530,00 €<text:s/>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float" office:value="4306" table:style-name="ce10">
            <text:p>4306</text:p>
          </table:table-cell>
          <table:table-cell office:value-type="string" table:style-name="ce11">
            <text:p>Suolo</text:p>
          </table:table-cell>
          <table:table-cell office:value-type="string" table:style-name="ce11">
            <text:p>Pulizia, taglio d'erba e uso agricolo per piccole coltivazioni</text:p>
          </table:table-cell>
          <table:table-cell office:value-type="string" table:style-name="ce11">
            <text:p>NA</text:p>
          </table:table-cell>
          <table:table-cell office:value-type="string" table:style-name="ce19">
            <text:p>San Potito Sannitico (Ce)<text:s/>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10" table:style-name="ce12">
            <text:p><text:s/>310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table:style-name="ce10"/>
          <table:table-cell office:value-type="string" table:style-name="ce11">
            <text:p>Suolo</text:p>
          </table:table-cell>
          <table:table-cell office:value-type="string" table:style-name="ce11">
            <text:p>Sistemazione a verde e recinzione</text:p>
          </table:table-cell>
          <table:table-cell office:value-type="string" table:style-name="ce11">
            <text:p>NA</text:p>
          </table:table-cell>
          <table:table-cell office:value-type="string" table:style-name="ce19">
            <text:p>Casavatore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500" table:style-name="ce12">
            <text:p><text:s/>500,00 €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float" office:value="3248" table:style-name="ce10">
            <text:p>3248</text:p>
          </table:table-cell>
          <table:table-cell office:value-type="string" table:style-name="ce11">
            <text:p>Suolo</text:p>
          </table:table-cell>
          <table:table-cell office:value-type="string" table:style-name="ce20">
            <text:p>Pulizia e sitemazione a verde</text:p>
          </table:table-cell>
          <table:table-cell office:value-type="string" table:style-name="ce11">
            <text:p>NA</text:p>
          </table:table-cell>
          <table:table-cell office:value-type="string" table:style-name="ce20">
            <text:p>Torre del Greco (Na)</text:p>
          </table:table-cell>
          <table:table-cell table:style-name="ce11"/>
          <table:table-cell office:value-type="string" table:style-name="ce11">
            <text:p>Demanio</text:p>
          </table:table-cell>
          <table:table-cell office:value-type="currency" office:value="350" table:style-name="ce21">
            <text:p><text:s/>350,00 €<text:s/></text:p>
          </table:table-cell>
          <table:table-cell table:style-name="ce11"/>
          <table:table-cell table:number-columns-repeated="16375"/>
        </table:table-row>
        <table:table-row table:style-name="ro7">
          <table:table-cell table:style-name="ce22"/>
          <table:table-cell table:number-columns-repeated="5" table:style-name="ce3"/>
          <table:table-cell table:style-name="ce23"/>
          <table:table-cell table:style-name="ce24"/>
          <table:table-cell table:style-name="ce3"/>
          <table:table-cell table:number-columns-repeated="16375"/>
        </table:table-row>
        <table:table-row table:number-rows-repeated="1048491" table:style-name="ro7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ncessioni_Demaniali.$A$1"/>
        <table:named-expression table:name="Excel_BuiltIn__FilterDatabase_1_1" table:expression="of:=0" table:base-cell-address="Concessioni_Demaniali.$A$1"/>
        <table:named-expression table:name="Excel_BuiltIn__FilterDatabase_1_1_1" table:expression="of:=0" table:base-cell-address="Concessioni_Demaniali.$A$1"/>
        <table:named-expression table:name="Excel_BuiltIn__FilterDatabase_10" table:expression="of:=0" table:base-cell-address="Concessioni_Demaniali.$A$1"/>
        <table:named-expression table:name="Excel_BuiltIn__FilterDatabase_11" table:expression="of:=0" table:base-cell-address="Concessioni_Demaniali.$A$1"/>
        <table:named-expression table:name="Excel_BuiltIn__FilterDatabase_12" table:expression="of:=0" table:base-cell-address="Concessioni_Demaniali.$A$1"/>
        <table:named-expression table:name="Excel_BuiltIn__FilterDatabase_13" table:expression="of:=0" table:base-cell-address="Concessioni_Demaniali.$A$1"/>
        <table:named-expression table:name="Excel_BuiltIn__FilterDatabase_14" table:expression="of:=0" table:base-cell-address="Concessioni_Demaniali.$A$1"/>
        <table:named-expression table:name="Excel_BuiltIn__FilterDatabase_15" table:expression="of:=0" table:base-cell-address="Concessioni_Demaniali.$A$1"/>
        <table:named-expression table:name="Excel_BuiltIn__FilterDatabase_16" table:expression="of:=0" table:base-cell-address="Concessioni_Demaniali.$A$1"/>
        <table:named-expression table:name="Excel_BuiltIn__FilterDatabase_17" table:expression="of:=0" table:base-cell-address="Concessioni_Demaniali.$A$1"/>
        <table:named-expression table:name="Excel_BuiltIn__FilterDatabase_18" table:expression="of:=0" table:base-cell-address="Concessioni_Demaniali.$A$1"/>
        <table:named-expression table:name="Excel_BuiltIn__FilterDatabase_19" table:expression="of:=0" table:base-cell-address="Concessioni_Demaniali.$A$1"/>
        <table:named-expression table:name="Excel_BuiltIn__FilterDatabase_2" table:expression="of:=0" table:base-cell-address="Concessioni_Demaniali.$A$1"/>
        <table:named-expression table:name="Excel_BuiltIn__FilterDatabase_2_1" table:expression="of:=0" table:base-cell-address="Concessioni_Demaniali.$A$1"/>
        <table:named-expression table:name="Excel_BuiltIn__FilterDatabase_2_1_1" table:expression="of:=0" table:base-cell-address="Concessioni_Demaniali.$A$1"/>
        <table:named-expression table:name="Excel_BuiltIn__FilterDatabase_20" table:expression="of:=0" table:base-cell-address="Concessioni_Demaniali.$A$1"/>
        <table:named-expression table:name="Excel_BuiltIn__FilterDatabase_21" table:expression="of:=0" table:base-cell-address="Concessioni_Demaniali.$A$1"/>
        <table:named-expression table:name="Excel_BuiltIn__FilterDatabase_22" table:expression="of:=0" table:base-cell-address="Concessioni_Demaniali.$A$1"/>
        <table:named-expression table:name="Excel_BuiltIn__FilterDatabase_23" table:expression="of:=0" table:base-cell-address="Concessioni_Demaniali.$A$1"/>
        <table:named-expression table:name="Excel_BuiltIn__FilterDatabase_3" table:expression="of:=0" table:base-cell-address="Concessioni_Demaniali.$A$1"/>
        <table:named-expression table:name="Excel_BuiltIn__FilterDatabase_3_1" table:expression="of:=0" table:base-cell-address="Concessioni_Demaniali.$A$1"/>
        <table:named-expression table:name="Excel_BuiltIn__FilterDatabase_3_1_1" table:expression="of:=0" table:base-cell-address="Concessioni_Demaniali.$A$1"/>
        <table:named-expression table:name="Excel_BuiltIn__FilterDatabase_4" table:expression="of:=0" table:base-cell-address="Concessioni_Demaniali.$A$1"/>
        <table:named-expression table:name="Excel_BuiltIn__FilterDatabase_4_1" table:expression="of:=0" table:base-cell-address="Concessioni_Demaniali.$A$1"/>
        <table:named-expression table:name="Excel_BuiltIn__FilterDatabase_4_1_1" table:expression="of:=0" table:base-cell-address="Concessioni_Demaniali.$A$1"/>
        <table:named-expression table:name="Excel_BuiltIn__FilterDatabase_5" table:expression="of:=0" table:base-cell-address="Concessioni_Demaniali.$A$1"/>
        <table:named-expression table:name="Excel_BuiltIn__FilterDatabase_6" table:expression="of:=0" table:base-cell-address="Concessioni_Demaniali.$A$1"/>
        <table:named-expression table:name="Excel_BuiltIn__FilterDatabase_7" table:expression="of:=0" table:base-cell-address="Concessioni_Demaniali.$A$1"/>
        <table:named-expression table:name="Excel_BuiltIn__FilterDatabase_8" table:expression="of:=0" table:base-cell-address="Concessioni_Demaniali.$A$1"/>
        <table:named-expression table:name="Excel_BuiltIn__FilterDatabase_9" table:expression="of:=0" table:base-cell-address="Concessioni_Demania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Valuta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Valuta_32_2" style:display-name="Valut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2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BENI</text:span><text:span text:style-name="T1"> </text:span><text:span text:style-name="T1">IMMOBILI</text:span><text:span text:style-name="T1"> </text:span><text:span text:style-name="T1">DEMANIALI</text:span><text:span text:style-name="T1"> </text:span><text:span text:style-name="T1">E</text:span><text:span text:style-name="T1"> </text:span><text:span text:style-name="T1">PATRIMONIALI</text:span><text:span text:style-name="T1"> </text:span><text:span text:style-name="T1">INIDISPONBILI</text:span><text:span text:style-name="T1"> </text:span><text:span text:style-name="T1">DATI</text:span><text:span text:style-name="T1"> </text:span><text:span text:style-name="T1">IN</text:span><text:span text:style-name="T1"> </text:span><text:span text:style-name="T1">CONCESSIONE</text:span></text:p>
      </style:header>
      <style:header-left style:display="false"/>
      <style:header-first/>
      <style:foo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NICOLA ANNICCHIARICO</meta:initial-creator>
    <dc:creator>FIORELLA IMPERIALE</dc:creator>
    <meta:creation-date>2019-01-31T10:29:05Z</meta:creation-date>
    <dc:date>2022-08-03T09:26:20Z</dc:date>
    <meta:print-date>2022-08-03T09:01:15Z</meta:print-date>
    <meta:editing-cycles>32</meta:editing-cycles>
    <meta:editing-duration>PT28816S</meta:editing-duration>
  </office:meta>
</office:document-meta>
</file>