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7.442cm" fo:margin-left="-0.191cm" style:page-number="auto" table:align="left" style:writing-mode="lr-tb"/>
    </style:style>
    <style:style style:name="Tabella1.A" style:family="table-column">
      <style:table-column-properties style:column-width="7.442cm"/>
    </style:style>
    <style:style style:name="Tabella1.1" style:family="table-row">
      <style:table-row-properties style:min-row-height="2.84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/>
      <style:text-properties style:font-name="Arial1" fo:font-size="11pt" style:font-size-asian="11pt" style:font-name-complex="Arial2" style:font-size-complex="11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/>
      <style:text-properties style:font-name="Arial1" fo:font-size="11pt" style:font-size-asian="11pt" style:font-name-complex="Arial2" style:font-size-complex="11pt" fo:hyphenate="tru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fo:orphans="2" fo:widows="2" fo:hyphenation-ladder-count="no-limit"/>
      <style:text-properties style:font-name="Arial1" fo:font-size="11pt" style:font-size-asian="11pt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line-height="150%" fo:orphans="2" fo:widows="2" fo:hyphenation-ladder-count="no-limit">
        <style:tab-stops>
          <style:tab-stop style:position="0.714cm"/>
          <style:tab-stop style:position="16.999cm" style:type="right"/>
        </style:tab-stops>
      </style:paragraph-properties>
      <style:text-properties style:font-name="Arial1" fo:font-size="11pt" style:font-size-asian="11pt" style:font-name-complex="Arial2" style:font-size-complex="11pt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/>
      <style:text-properties style:font-name="Arial1" fo:font-size="11pt" style:font-size-asian="11pt" style:font-name-complex="Arial2" style:font-size-complex="11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/>
      <style:text-properties style:font-name="Arial1" fo:font-size="11pt" fo:font-weight="bold" style:font-size-asian="11pt" style:font-weight-asian="bold" style:font-name-complex="Arial2" style:font-size-complex="11pt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9.252cm" fo:margin-right="0cm" fo:line-height="150%" fo:text-align="center" style:justify-single-word="false" fo:orphans="2" fo:widows="2" fo:hyphenation-ladder-count="no-limit" fo:text-indent="0cm" style:auto-text-indent="false">
        <style:tab-stops>
          <style:tab-stop style:position="0.714cm"/>
          <style:tab-stop style:position="16.999cm" style:type="right"/>
        </style:tab-stops>
      </style:paragraph-properties>
      <style:text-properties style:font-name="Arial1" fo:font-size="11pt" style:font-size-asian="11pt" style:font-name-complex="Arial2" style:font-size-complex="11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/>
      <style:text-properties style:font-name="Arial1" fo:font-size="11pt" style:font-size-asian="11pt" style:font-name-complex="Arial2" style:font-size-complex="11pt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2" fo:widows="2" fo:hyphenation-ladder-count="no-limit"/>
      <style:text-properties style:font-name="Arial1" fo:font-size="11pt" style:font-size-asian="11pt" style:font-name-complex="Arial2" style:font-size-complex="11pt" fo:hyphenate="true" fo:hyphenation-remain-char-count="2" fo:hyphenation-push-char-count="2"/>
    </style:style>
    <style:style style:name="P14" style:family="paragraph" style:parent-style-name="Standard">
      <style:paragraph-properties fo:line-height="150%" fo:orphans="2" fo:widows="2" fo:hyphenation-ladder-count="no-limit">
        <style:tab-stops>
          <style:tab-stop style:position="0.714cm"/>
          <style:tab-stop style:position="16.999cm" style:type="right"/>
        </style:tab-stops>
      </style:paragraph-properties>
      <style:text-properties style:font-name="Arial1" fo:font-size="11pt" style:font-size-asian="11pt" style:font-name-complex="Arial2" style:font-size-complex="11pt" fo:hyphenate="true" fo:hyphenation-remain-char-count="2" fo:hyphenation-push-char-count="2"/>
    </style:style>
    <style:style style:name="P15" style:family="paragraph" style:parent-style-name="Standard">
      <style:paragraph-properties fo:orphans="2" fo:widows="2" fo:hyphenation-ladder-count="no-limit"/>
      <style:text-properties style:font-name="Arial1" fo:font-size="11pt" fo:font-weight="bold" style:font-size-asian="11pt" style:font-weight-asian="bold" style:font-name-complex="Arial2" style:font-size-complex="11pt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orphans="2" fo:widows="2" fo:hyphenation-ladder-count="no-limit"/>
      <style:text-properties style:font-name="Arial1" fo:font-size="11pt" fo:font-weight="bold" style:font-size-asian="11pt" style:font-weight-asian="bold" style:font-name-complex="Arial2" style:font-size-complex="11pt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orphans="2" fo:widows="2" fo:hyphenation-ladder-count="no-limit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orphans="2" fo:widows="2" fo:hyphenation-ladder-count="no-limit"/>
      <style:text-properties style:font-name="Arial1" fo:font-size="10pt" style:font-size-asian="10pt" style:font-name-complex="Arial2" style:font-size-complex="10pt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9.252cm" fo:margin-right="0cm" fo:line-height="150%" fo:text-align="center" style:justify-single-word="false" fo:orphans="2" fo:widows="2" fo:hyphenation-ladder-count="no-limit" fo:text-indent="0cm" style:auto-text-indent="false">
        <style:tab-stops>
          <style:tab-stop style:position="0.714cm"/>
          <style:tab-stop style:position="16.999cm" style:type="right"/>
        </style:tab-stops>
      </style:paragraph-properties>
      <style:text-properties style:font-name="Arial1" fo:font-size="11pt" style:font-size-asian="11pt" style:font-name-complex="Arial2" style:font-size-complex="11pt" fo:hyphenate="true" fo:hyphenation-remain-char-count="2" fo:hyphenation-push-char-count="2"/>
    </style:style>
    <style:style style:name="P21" style:family="paragraph"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3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&#13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4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6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7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8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9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0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1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2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3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4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Regione Campania</text:p>
            <text:p text:style-name="P15"><text:line-break/><text:line-break/>Prot.</text:p>
          </table:table-cell>
        </table:table-row>
      </table:table>
      <text:p text:style-name="P8"><text:s text:c="4"/></text:p>
      <text:p text:style-name="P8"/>
      <text:p text:style-name="P8">MODELLO DICHIARAZIONE</text:p>
      <text:p text:style-name="P3"/>
      <text:p text:style-name="P9">Dichiarazione di insussistenza di cause di incompatibilità ai sensi del D.LGs. 08/04/2013 n.</text:p>
      <text:p text:style-name="P9">39 (in G.U. n. 92 del 19/04/2013, in vigore dal 04/05/2013)</text:p>
      <text:p text:style-name="P9"/>
      <text:p text:style-name="P4">"Disposizioni in materia di inconferibilità e incompatibilità di incarichi presso le pubbliche</text:p>
      <text:p text:style-name="P4">amministrazioni e presso gli enti privati in controllo pubblico, a norma dell'art. 1, commi 49</text:p>
      <text:p text:style-name="P4">e 50, della legge 06/11/2012, n. 190"</text:p>
      <text:p text:style-name="P4"/>
      <text:p text:style-name="P4">Dichiarazione sostitutiva </text:p>
      <text:p text:style-name="P4">ai sensi degli artt. 46 e 47 del DPR n. 445/2000</text:p>
      <text:p text:style-name="P5"/>
      <text:p text:style-name="P3">Il/La sottoscritto/a ………………………. nato/a ………………….. il ……………… , <text:s/>presa visione della normativa introdotta dal D.Lgs 8/04/2013 n. 39, indicato in epigrafe e visto in particolare l'art. 20 del decreto medesimo, sotto la propria responsabilità e consapevole delle sanzioni previste dal comma 5 del succitato art. 20, nonché dall'art. 76 del DPR 445/2000 in caso di dichiarazione mendace:</text:p>
      <text:p text:style-name="P9"/>
      <text:p text:style-name="P9">DICHIARA</text:p>
      <text:p text:style-name="P9"/>
      <text:p text:style-name="P3">1. l'insussistenza nei propri confronti di una delle cause di inconferibilità di cui al citato decreto;</text:p>
      <text:p text:style-name="P3"/>
      <text:p text:style-name="P3">2. l'insussistenza nei propri confronti di una delle cause di incompatibilità di cui al citato decreto impegnandosi a rendere analoga dichiarazione con cadenza annuale </text:p>
      <text:p text:style-name="P3">In particolare dichiara:</text:p>
      <text:p text:style-name="P3"/>
      <text:p text:style-name="P10"><text:bookmark-start text:name="Controllo1"/><draw:control text:anchor-type="as-char" draw:z-index="0" draw:style-name="gr1" draw:text-style-name="P21" svg:width="0.424cm" svg:height="0.424cm" draw:control="control1"/><text:bookmark-end text:name="Controllo1"/><text:span text:style-name="T2"> Di non essere stato condannato, anche con sentenza non passata in giudicato, per uno dei reati previsti dal capo I del Titolo II del libro II del codice penale;</text:span></text:p>
      <text:p text:style-name="P2"><text:bookmark-start text:name="Controllo2"/><draw:control text:anchor-type="as-char" draw:z-index="1" draw:style-name="gr1" draw:text-style-name="P21" svg:width="0.424cm" svg:height="0.424cm" draw:control="control2"/><text:bookmark-end text:name="Controllo2"/><text:span text:style-name="T2"> Oppure </text:span><text:span text:style-name="T3">(specificare)</text:span><text:span text:style-name="T2"> ........................................................................................;</text:span></text:p>
      <text:p text:style-name="P7"/>
      <text:p text:style-name="P10"><text:bookmark-start text:name="Controllo3"/><draw:control text:anchor-type="as-char" draw:z-index="2" draw:style-name="gr1" draw:text-style-name="P21" svg:width="0.424cm" svg:height="0.424cm" draw:control="control3"/><text:bookmark-end text:name="Controllo3"/><text:span text:style-name="T2"> Di non aver svolto incarichi o ricoperto cariche in enti di diritto privato regolati o finanziati dalla Regione Campania, nei due anni precedenti la data di scadenza per la presentazione della presente istanza;</text:span></text:p>
      <text:p text:style-name="P2"><text:bookmark-start text:name="Controllo4"/><draw:control text:anchor-type="as-char" draw:z-index="3" draw:style-name="gr1" draw:text-style-name="P21" svg:width="0.424cm" svg:height="0.424cm" draw:control="control4"/><text:bookmark-end text:name="Controllo4"/><text:span text:style-name="T2"> Oppure </text:span><text:span text:style-name="T3">(specificare)</text:span><text:span text:style-name="T2"> ........................................................................................;</text:span></text:p>
      <text:p text:style-name="P7"/>
      <text:p text:style-name="P10"><text:bookmark-start text:name="Controllo5"/><draw:control text:anchor-type="as-char" draw:z-index="4" draw:style-name="gr1" draw:text-style-name="P21" svg:width="0.424cm" svg:height="0.424cm" draw:control="control5"/><text:bookmark-end text:name="Controllo5"/><text:span text:style-name="T2"> Di non aver svolto in proprio attività professionale regolata, finanziata o comunque retribuita <text:s/>dalla Regione Campania, nei due anni precedenti la data di scadenza per la presentazione della presente istanza;</text:span></text:p>
      <text:p text:style-name="P2"><text:bookmark-start text:name="Controllo6"/><draw:control text:anchor-type="as-char" draw:z-index="5" draw:style-name="gr1" draw:text-style-name="P21" svg:width="0.424cm" svg:height="0.424cm" draw:control="control6"/><text:bookmark-end text:name="Controllo6"/><text:span text:style-name="T2">Oppure </text:span><text:span text:style-name="T3">(specificare)</text:span><text:span text:style-name="T2"> ........................................................................................;</text:span></text:p>
      <text:p text:style-name="P7"/>
      <text:p text:style-name="P10"><text:bookmark-start text:name="Controllo7"/><draw:control text:anchor-type="as-char" draw:z-index="6" draw:style-name="gr1" draw:text-style-name="P21" svg:width="0.424cm" svg:height="0.424cm" draw:control="control7"/><text:bookmark-end text:name="Controllo7"/><text:span text:style-name="T2"> Di non aver ricoperto l'incarico di componente della Giunta o del Consiglio regionale della Campania, nei due anni precedenti la data di scadenza per la presentazione della presente istanza;</text:span></text:p>
      <text:p text:style-name="P2"><text:bookmark-start text:name="Controllo8"/><draw:control text:anchor-type="as-char" draw:z-index="7" draw:style-name="gr1" draw:text-style-name="P21" svg:width="0.424cm" svg:height="0.424cm" draw:control="control8"/><text:bookmark-end text:name="Controllo8"/><text:span text:style-name="T2"> <text:s/>Oppure </text:span><text:span text:style-name="T3">(specificare)</text:span><text:span text:style-name="T2"> ........................................................................................;</text:span></text:p>
      <text:p text:style-name="P7"/>
      <text:p text:style-name="P10"><text:bookmark-start text:name="Controllo9"/><draw:control text:anchor-type="as-char" draw:z-index="8" draw:style-name="gr1" draw:text-style-name="P21" svg:width="0.424cm" svg:height="0.424cm" draw:control="control9"/><text:bookmark-end text:name="Controllo9"/><text:span text:style-name="T2"> <text:s/>Di non aver ricoperto l'incarico di componente della Giunta o del Consiglio di una provincia o di un comune o di una forma associativa di comuni con una popolazione superiore ai 15.000 abitanti, </text:span><text:soft-page-break/><text:span text:style-name="T2">situati nel territorio della Regione Campania, <text:s/>nell'anno precedente la data di scadenza per la presentazione della presente istanza;</text:span></text:p>
      <text:p text:style-name="P2"><text:bookmark-start text:name="Controllo10"/><draw:control text:anchor-type="as-char" draw:z-index="9" draw:style-name="gr1" draw:text-style-name="P21" svg:width="0.424cm" svg:height="0.424cm" draw:control="control10"/><text:bookmark-end text:name="Controllo10"/><text:span text:style-name="T2"> Oppure </text:span><text:span text:style-name="T3">(specificare)</text:span><text:span text:style-name="T2"> ........................................................................................;</text:span></text:p>
      <text:p text:style-name="P7"/>
      <text:p text:style-name="P10"><text:bookmark-start text:name="Controllo11"/><draw:control text:anchor-type="as-char" draw:z-index="10" draw:style-name="gr1" draw:text-style-name="P21" svg:width="0.424cm" svg:height="0.424cm" draw:control="control11"/><text:bookmark-end text:name="Controllo11"/><text:span text:style-name="T2"> Di non aver ricoperto l'incarico di presidente od amministratore delegato di un ente di diritto privato controllato dalla Regione Campania o da una provincia o da un comune o da una forma associativa di comuni con una popolazione superiore ai 15.000 abitanti, situati nel territorio della Regione Campania, <text:s/>nell'anno precedente la data di scadenza per la presentazione della presente istanza;</text:span></text:p>
      <text:p text:style-name="P2"><text:bookmark-start text:name="Controllo12"/><draw:control text:anchor-type="as-char" draw:z-index="11" draw:style-name="gr1" draw:text-style-name="P21" svg:width="0.424cm" svg:height="0.424cm" draw:control="control12"/><text:bookmark-end text:name="Controllo12"/><text:span text:style-name="T2"> Oppure </text:span><text:span text:style-name="T3">(specificare)</text:span><text:span text:style-name="T2"> ........................................................................................;</text:span></text:p>
      <text:p text:style-name="P7"/>
      <text:p text:style-name="P10"><text:bookmark-start text:name="Controllo13"/><draw:control text:anchor-type="as-char" draw:z-index="12" draw:style-name="gr1" draw:text-style-name="P21" svg:width="0.424cm" svg:height="0.424cm" draw:control="control13"/><text:bookmark-end text:name="Controllo13"/><text:span text:style-name="T2"> Di non ricoprire incarichi o cariche in enti di diritto privato regolati o finanziati dalla Regione Campania; </text:span></text:p>
      <text:p text:style-name="P10"><text:bookmark-start text:name="Controllo14"/><draw:control text:anchor-type="as-char" draw:z-index="13" draw:style-name="gr1" draw:text-style-name="P21" svg:width="0.424cm" svg:height="0.424cm" draw:control="control14"/><text:bookmark-end text:name="Controllo14"/><text:span text:style-name="T2"> Oppure </text:span><text:span text:style-name="T3">(specificare)</text:span><text:span text:style-name="T2"> ........................................................................................;</text:span></text:p>
      <text:p text:style-name="P3"/>
      <text:p text:style-name="P10"><text:bookmark-start text:name="Controllo15"/><draw:control text:anchor-type="as-char" draw:z-index="14" draw:style-name="gr1" draw:text-style-name="P21" svg:width="0.424cm" svg:height="0.424cm" draw:control="control15"/><text:bookmark-end text:name="Controllo15"/><text:span text:style-name="T2"> Di non svolgere in proprio attività professionale regolata, finanziata o comunque retribuita <text:s/>dalla Regione Campania;</text:span></text:p>
      <text:p text:style-name="P2"><text:bookmark-start text:name="Controllo24"/><draw:control text:anchor-type="as-char" draw:z-index="15" draw:style-name="gr1" draw:text-style-name="P21" svg:width="0.424cm" svg:height="0.424cm" draw:control="control16"/><text:bookmark-end text:name="Controllo24"/><text:span text:style-name="T2"> Oppure </text:span><text:span text:style-name="T3">(specificare)</text:span><text:span text:style-name="T2"> ........................................................................................;</text:span></text:p>
      <text:p text:style-name="P7"/>
      <text:p text:style-name="P10"><text:bookmark-start text:name="Controllo16"/><draw:control text:anchor-type="as-char" draw:z-index="16" draw:style-name="gr1" draw:text-style-name="P21" svg:width="0.424cm" svg:height="0.424cm" draw:control="control17"/><text:bookmark-end text:name="Controllo16"/><text:span text:style-name="T2"> Di non ricoprire la carica di Presidente del Consiglio dei Ministri, Ministro, Vice Ministro, sottosegretario di Stato, parlamentare <text:s/>o Commissario del Governo di cui all'art. 11 della legge 400/88.</text:span></text:p>
      <text:p text:style-name="P10"><text:bookmark-start text:name="Controllo17"/><draw:control text:anchor-type="as-char" draw:z-index="17" draw:style-name="gr1" draw:text-style-name="P21" svg:width="0.424cm" svg:height="0.424cm" draw:control="control18"/><text:bookmark-end text:name="Controllo17"/><text:span text:style-name="T2"> Oppure </text:span><text:span text:style-name="T3">(specificare)</text:span><text:span text:style-name="T2"> ……………..........................................................................;</text:span></text:p>
      <text:p text:style-name="P3"/>
      <text:p text:style-name="P10"><text:bookmark-start text:name="Controllo18"/><draw:control text:anchor-type="as-char" draw:z-index="18" draw:style-name="gr1" draw:text-style-name="P21" svg:width="0.424cm" svg:height="0.424cm" draw:control="control19"/><text:bookmark-end text:name="Controllo18"/><text:span text:style-name="T2"> Di non ricoprire la carica di componente della Giunta o del Consiglio regionale della Campania;</text:span></text:p>
      <text:p text:style-name="P3"><text:s/></text:p>
      <text:p text:style-name="P2"><text:bookmark-start text:name="Controllo19"/><draw:control text:anchor-type="as-char" draw:z-index="19" draw:style-name="gr1" draw:text-style-name="P21" svg:width="0.424cm" svg:height="0.424cm" draw:control="control20"/><text:bookmark-end text:name="Controllo19"/><text:span text:style-name="T2"> Oppure </text:span><text:span text:style-name="T3">(specificare)</text:span><text:span text:style-name="T2"> .........................................................................................;</text:span></text:p>
      <text:p text:style-name="P7"/>
      <text:p text:style-name="P10"><text:bookmark-start text:name="Controllo20"/><draw:control text:anchor-type="as-char" draw:z-index="20" draw:style-name="gr1" draw:text-style-name="P21" svg:width="0.424cm" svg:height="0.424cm" draw:control="control21"/><text:bookmark-end text:name="Controllo20"/><text:span text:style-name="T2"> Di non <text:s/>ricoprire la carica di componente della Giunta o del Consiglio di una provincia o di un comune o di una forma associativa di comuni con una popolazione superiore ai 15.000 abitanti, situati nel territorio della Regione Campania;</text:span></text:p>
      <text:p text:style-name="P10"><text:bookmark-start text:name="Controllo21"/><draw:control text:anchor-type="as-char" draw:z-index="21" draw:style-name="gr1" draw:text-style-name="P21" svg:width="0.424cm" svg:height="0.424cm" draw:control="control22"/><text:bookmark-end text:name="Controllo21"/><text:span text:style-name="T2"> Oppure </text:span><text:span text:style-name="T3">(specificare)</text:span><text:span text:style-name="T2"> ..........................................................................................;</text:span></text:p>
      <text:p text:style-name="P3"/>
      <text:p text:style-name="P10"><text:bookmark-start text:name="Controllo22"/><draw:control text:anchor-type="as-char" draw:z-index="22" draw:style-name="gr1" draw:text-style-name="P21" svg:width="0.424cm" svg:height="0.424cm" draw:control="control23"/><text:bookmark-end text:name="Controllo22"/><text:span text:style-name="T2"> Di non <text:s/>ricoprire la carica di presidente, di amministratore delegato o di componente dell'organo di indirizzo di un ente di diritto privato controllato dalla Regione Campania o da una provincia o da un comune o da una forma associativa di comuni con una popolazione superiore ai 15.000 abitanti, situati nel territorio della Regione Campania;<text:tab/><text:tab/><text:tab/><text:tab/></text:span></text:p>
      <text:p text:style-name="P10"><text:bookmark-start text:name="Controllo23"/><draw:control text:anchor-type="as-char" draw:z-index="23" draw:style-name="gr1" draw:text-style-name="P21" svg:width="0.424cm" svg:height="0.424cm" draw:control="control24"/><text:bookmark-end text:name="Controllo23"/><text:span text:style-name="T2"> Oppure </text:span><text:span text:style-name="T3">(specificare)</text:span><text:span text:style-name="T2"> ..........................................................................................;</text:span></text:p>
      <text:p text:style-name="P3"/>
      <text:p text:style-name="P3">Il sottoscritto, consapevole che, ai sensi dell’art. 20 – c. 3 del D. Lgs 39/2013, la presente dichiarazione sarà pubblicata sul sito istituzionale della Regione Campania, autorizza, ai sensi del D. Lgs 196/2003, il trattamento dei dati ai soli fini delle procedure inerenti l’affidamento degli incarichi dirigenziali.<text:tab/></text:p>
      <text:p text:style-name="P6"/>
      <text:p text:style-name="P6">Luogo e data <text:s/>……………………..</text:p>
      <text:p text:style-name="P11">Firmato</text:p>
      <text:p text:style-name="P11"/>
      <text:p text:style-name="P5"/>
      <text:p text:style-name="P18">Il trattamento dei dati riportati avverrà nel rispetto del D.lgs 196/2003 “ Codice in materia di protezione dei dati personali”</text:p>
      <text:p text:style-name="P10"><text:span text:style-name="T4">I dati saranno trattati, secondo le vigenti disposizioni di legge, per le sole finalità del procedimento per il quale sono richiesti ed utilizza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Intestazione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size-asian="14pt" style:font-name-complex="Mangal" style:font-size-complex="14pt"/>
    </style:style>
    <style:style style:name="Didascalia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Body_20_Text_20_Char" style:display-name="Body Text Char" style:family="text" style:parent-style-name="Default_20_Paragraph_20_Font">
      <style:text-properties fo:font-size="12pt" style:letter-kerning="true" style:font-size-asian="12pt" style:language-asian="ar" style:country-asian="SA" style:font-size-complex="12pt"/>
    </style:style>
    <style:style style:name="Balloon_20_Text_20_Char" style:display-name="Balloon Text Char" style:family="text" style:parent-style-name="Default_20_Paragraph_20_Font">
      <style:text-properties fo:font-size="0pt" style:letter-kerning="true" style:font-size-asian="0pt" style:language-asian="ar" style:country-asian="SA" style:font-size-complex="0pt"/>
    </style:style>
    <style:style style:name="Header_20_Char" style:display-name="Header Char" style:family="text" style:parent-style-name="Default_20_Paragraph_20_Font">
      <style:text-properties fo:font-size="12pt" style:letter-kerning="true" style:font-size-asian="12pt" style:language-asian="ar" style:country-asian="SA" style:font-size-complex="12pt"/>
    </style:style>
    <style:style style:name="Footer_20_Char" style:display-name="Footer Char" style:family="text" style:parent-style-name="Default_20_Paragraph_20_Font">
      <style:text-properties fo:font-size="12pt" style:letter-kerning="true" style:font-size-asian="12pt" style:language-asian="ar" style:country-asian="SA" style:font-size-complex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<text:span text:style-name="MT1">ALL.2</text:span></text:p>
      </style:header>
      <style:footer>
        <text:p text:style-name="MP1"><text:page-number text:select-page="current">2</text:page-number><text:span text:style-name="page_20_number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DICHIARAZIONE</dc:title>
    <meta:initial-creator>Grisard</meta:initial-creator>
    <meta:editing-cycles>6</meta:editing-cycles>
    <meta:print-date>2016-05-11T11:23:00</meta:print-date>
    <meta:creation-date>2016-05-11T10:45:00</meta:creation-date>
    <dc:date>2016-07-28T13:17:20.11</dc:date>
    <meta:editing-duration>PT7M2S</meta:editing-duration>
    <meta:generator>OpenOffice.org/3.4$Win32 OpenOffice.org_project/340m1$Build-9590</meta:generator>
    <meta:document-statistic meta:table-count="1" meta:image-count="0" meta:object-count="0" meta:page-count="2" meta:paragraph-count="48" meta:word-count="713" meta:character-count="5776"/>
    <meta:user-defined meta:name="AppVersion">12.0000</meta:user-defined>
    <meta:user-defined meta:name="Company">Regione Campan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