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" style:data-style-name="N38">
      <style:table-cell-properties fo:border="thin solid #000000"/>
    </style:style>
    <style:style style:name="ce7" style:family="table-cell" style:parent-style-name="Migliaia_32_3" style:data-style-name="N37">
      <style:table-cell-properties fo:border="thin solid #000000"/>
    </style:style>
    <style:style style:name="ce8" style:family="table-cell" style:parent-style-name="Migliaia" style:data-style-name="N38">
      <style:table-cell-properties fo:border="thin solid #000000" style:vertical-align="to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Migliaia_32_3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3" style:data-style-name="N36"/>
    <style:style style:name="ce13" style:family="table-cell" style:parent-style-name="Default" style:data-style-name="N37"/>
    <style:style style:name="ce14" style:family="table-cell" style:parent-style-name="Migliaia_32_3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3" style:data-style-name="N37"/>
    <style:style style:name="ce20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3" style:data-style-name="N37">
      <style:table-cell-properties fo:border-top="thin solid #000000" fo:border-bottom="none" fo:border-left="thin solid #000000" fo:border-right="thin solid #000000"/>
    </style:style>
    <style:style style:name="ce22" style:family="table-cell" style:parent-style-name="Migliaia_32_3" style:data-style-name="N37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2)*</text:p>
          </table:table-cell>
          <table:table-cell office:value-type="string" table:style-name="ce3">
            <text:p>Compensi Avvocatura <text:s/>Anno 2022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15398" table:style-name="ce4">
            <text:p>15398</text:p>
          </table:table-cell>
          <table:table-cell office:value-type="string" table:style-name="ce5">
            <text:p>D'URSO</text:p>
          </table:table-cell>
          <table:table-cell office:value-type="string" table:style-name="ce5">
            <text:p>MARIA 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92.5" table:style-name="ce7">
            <text:p><text:s/>92,5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5437" table:style-name="ce4">
            <text:p>15437</text:p>
          </table:table-cell>
          <table:table-cell office:value-type="string" table:style-name="ce5">
            <text:p>POSTIGLIONE</text:p>
          </table:table-cell>
          <table:table-cell office:value-type="string" table:style-name="ce5">
            <text:p>ANTON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924.6" table:style-name="ce7">
            <text:p><text:s/>924,6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6347" table:style-name="ce4">
            <text:p>16347</text:p>
          </table:table-cell>
          <table:table-cell office:value-type="string" table:style-name="ce5">
            <text:p>PASSARI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212.4" table:style-name="ce7">
            <text:p><text:s/>212,40<text:s/></text:p>
          </table:table-cell>
          <table:table-cell office:value-type="float" office:value="37.5" table:style-name="ce7">
            <text:p><text:s/>37,50<text:s/></text:p>
          </table:table-cell>
          <table:table-cell table:number-columns-repeated="16373"/>
        </table:table-row>
        <table:table-row table:style-name="ro2">
          <table:table-cell office:value-type="float" office:value="16493" table:style-name="ce4">
            <text:p>16493</text:p>
          </table:table-cell>
          <table:table-cell office:value-type="string" table:style-name="ce5">
            <text:p>PALMIERI</text:p>
          </table:table-cell>
          <table:table-cell office:value-type="string" table:style-name="ce5">
            <text:p>MICHEL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16500" table:style-name="ce4">
            <text:p>16500</text:p>
          </table:table-cell>
          <table:table-cell office:value-type="string" table:style-name="ce5">
            <text:p>GIULIVO</text:p>
          </table:table-cell>
          <table:table-cell office:value-type="string" table:style-name="ce5">
            <text:p>ITA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1097.28" table:style-name="ce7">
            <text:p><text:s/>1.097,28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7472" table:style-name="ce4">
            <text:p>17472</text:p>
          </table:table-cell>
          <table:table-cell office:value-type="string" table:style-name="ce5">
            <text:p>CARANNANTE</text:p>
          </table:table-cell>
          <table:table-cell office:value-type="string" table:style-name="ce5">
            <text:p>GIUSEPPE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325.5" table:style-name="ce7">
            <text:p><text:s/>325,5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8635" table:style-name="ce4">
            <text:p>18635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ROSAN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style-name="ce7"/>
          <table:table-cell office:value-type="float" office:value="2026.35" table:style-name="ce7">
            <text:p><text:s/>2.026,35<text:s/></text:p>
          </table:table-cell>
          <table:table-cell office:value-type="float" office:value="1616.4" table:style-name="ce7">
            <text:p><text:s/>1.616,40<text:s/></text:p>
          </table:table-cell>
          <table:table-cell table:number-columns-repeated="16373"/>
        </table:table-row>
        <table:table-row table:style-name="ro2">
          <table:table-cell office:value-type="float" office:value="18859" table:style-name="ce4">
            <text:p>18859</text:p>
          </table:table-cell>
          <table:table-cell office:value-type="string" table:style-name="ce5">
            <text:p>NEGRO</text:p>
          </table:table-cell>
          <table:table-cell office:value-type="string" table:style-name="ce5">
            <text:p>SERG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70419.63069604832" table:style-name="ce6">
            <text:p><text:s/>70.419,63<text:s/>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18876" table:style-name="ce4">
            <text:p>18876</text:p>
          </table:table-cell>
          <table:table-cell office:value-type="string" table:style-name="ce5">
            <text:p>BRANCACCIO</text:p>
          </table:table-cell>
          <table:table-cell office:value-type="string" table:style-name="ce5">
            <text:p>SIMO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32016.446239030462" table:style-name="ce6">
            <text:p><text:s/>32.016,45<text:s/></text:p>
          </table:table-cell>
          <table:table-cell table:style-name="ce7"/>
          <table:table-cell office:value-type="float" office:value="752" table:style-name="ce7">
            <text:p><text:s/>752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8939" table:style-name="ce4">
            <text:p>18939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ALBERTO ROME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34349.537779195387" table:style-name="ce6">
            <text:p><text:s/>34.349,54<text:s/></text:p>
          </table:table-cell>
          <table:table-cell table:style-name="ce7"/>
          <table:table-cell office:value-type="float" office:value="510.44" table:style-name="ce7">
            <text:p><text:s/>510,44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060" table:style-name="ce4">
            <text:p>19060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MAUR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19074" table:style-name="ce4">
            <text:p>19074</text:p>
          </table:table-cell>
          <table:table-cell office:value-type="string" table:style-name="ce5">
            <text:p>FARINA</text:p>
          </table:table-cell>
          <table:table-cell office:value-type="string" table:style-name="ce5">
            <text:p>RAFFAELL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19079" table:style-name="ce4">
            <text:p>19079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LIBERA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6162.085172944549" table:style-name="ce6">
            <text:p><text:s/>46.162,09<text:s/>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20182" table:style-name="ce4">
            <text:p>20182</text:p>
          </table:table-cell>
          <table:table-cell office:value-type="string" table:style-name="ce5">
            <text:p>SOMMA</text:p>
          </table:table-cell>
          <table:table-cell office:value-type="string" table:style-name="ce5">
            <text:p>MARIA</text:p>
          </table:table-cell>
          <table:table-cell table:number-columns-repeated="3" table:style-name="ce7"/>
          <table:table-cell table:style-name="ce8"/>
          <table:table-cell office:value-type="string" table:style-name="ce6">
            <text:p>30785,28**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20389" table:style-name="ce4">
            <text:p>20389</text:p>
          </table:table-cell>
          <table:table-cell office:value-type="string" table:style-name="ce5">
            <text:p>BARRETTA</text:p>
          </table:table-cell>
          <table:table-cell office:value-type="string" table:style-name="ce5">
            <text:p>ANTONEL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26786.572286714079" table:style-name="ce6">
            <text:p><text:s/>26.786,57<text:s/></text:p>
          </table:table-cell>
          <table:table-cell table:style-name="ce7"/>
          <table:table-cell office:value-type="float" office:value="774.6" table:style-name="ce7">
            <text:p><text:s/>774,6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20602" table:style-name="ce4">
            <text:p>20602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2" table:style-name="ce7"/>
          <table:table-cell office:value-type="float" office:value="150" table:style-name="ce7">
            <text:p><text:s/>150,00<text:s/></text:p>
          </table:table-cell>
          <table:table-cell table:number-columns-repeated="16373" table:style-name="ce1"/>
        </table:table-row>
        <table:table-row table:style-name="ro2">
          <table:table-cell office:value-type="float" office:value="20606" table:style-name="ce4">
            <text:p>20606</text:p>
          </table:table-cell>
          <table:table-cell office:value-type="string" table:style-name="ce5">
            <text:p>MASTROCOLA</text:p>
          </table:table-cell>
          <table:table-cell office:value-type="string" table:style-name="ce5">
            <text:p>ANTONIETT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table:number-columns-repeated="16373" table:style-name="ce1"/>
        </table:table-row>
        <table:table-row table:style-name="ro2">
          <table:table-cell office:value-type="float" office:value="20616" table:style-name="ce4">
            <text:p>20616</text:p>
          </table:table-cell>
          <table:table-cell office:value-type="string" table:style-name="ce5">
            <text:p>MEROLA</text:p>
          </table:table-cell>
          <table:table-cell office:value-type="string" table:style-name="ce5">
            <text:p>VIT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table:number-columns-repeated="16373" table:style-name="ce1"/>
        </table:table-row>
        <table:table-row table:style-name="ro2">
          <table:table-cell office:value-type="float" office:value="20844" table:style-name="ce4">
            <text:p>20844</text:p>
          </table:table-cell>
          <table:table-cell office:value-type="string" table:style-name="ce5">
            <text:p>MANDUCA</text:p>
          </table:table-cell>
          <table:table-cell office:value-type="string" table:style-name="ce5">
            <text:p>FABRIZI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table:style-name="ce6"/>
          <table:table-cell table:style-name="ce7"/>
          <table:table-cell office:value-type="float" office:value="441.7" table:style-name="ce7">
            <text:p><text:s/>441,70<text:s/></text:p>
          </table:table-cell>
          <table:table-cell office:value-type="float" office:value="636.5" table:style-name="ce7">
            <text:p><text:s/>636,50<text:s/></text:p>
          </table:table-cell>
          <table:table-cell table:number-columns-repeated="16373" table:style-name="ce1"/>
        </table:table-row>
        <table:table-row table:style-name="ro2">
          <table:table-cell office:value-type="float" office:value="21535" table:style-name="ce4">
            <text:p>21535</text:p>
          </table:table-cell>
          <table:table-cell office:value-type="string" table:style-name="ce5">
            <text:p>GIORGI ROSSI</text:p>
          </table:table-cell>
          <table:table-cell office:value-type="string" table:style-name="ce5">
            <text:p>ANN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44373.578192451088" table:style-name="ce6">
            <text:p><text:s/>44.373,58<text:s/></text:p>
          </table:table-cell>
          <table:table-cell table:number-columns-repeated="3" table:style-name="ce7"/>
          <table:table-cell table:number-columns-repeated="16373" table:style-name="ce1"/>
        </table:table-row>
        <table:table-row table:style-name="ro2">
          <table:table-cell office:value-type="float" office:value="22523" table:style-name="ce4">
            <text:p>22523</text:p>
          </table:table-cell>
          <table:table-cell office:value-type="string" table:style-name="ce5">
            <text:p>BISOGNO</text:p>
          </table:table-cell>
          <table:table-cell office:value-type="string" table:style-name="ce5">
            <text:p>MASSIM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float" office:value="76189.489999999991" table:style-name="ce8">
            <text:p><text:s/>76.189,49<text:s/></text:p>
          </table:table-cell>
          <table:table-cell office:value-type="float" office:value="66499.394652575065" table:style-name="ce6">
            <text:p><text:s/>66.499,39<text:s/></text:p>
          </table:table-cell>
          <table:table-cell table:style-name="ce7"/>
          <table:table-cell office:value-type="float" office:value="665.1" table:style-name="ce7">
            <text:p><text:s/>665,10<text:s/></text:p>
          </table:table-cell>
          <table:table-cell office:value-type="float" office:value="290.89999999999998" table:style-name="ce7">
            <text:p><text:s/>290,9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22, ultimo processo di valutazione conclusosi.</text:p>
          </table:table-cell>
          <table:table-cell table:number-columns-repeated="5"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1">
            <text:p>** L'importo della retribuzione di posizione risulta aggiornato al CCDI 2014 ed al CCNL 16/07/2024</text:p>
          </table:table-cell>
          <table:table-cell table:number-columns-repeated="8" table:style-name="ce1"/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12" table:number-rows-spanned="1" table:style-name="ce24">
            <text:p>***In relazione agli adempimenti di cui all'art. 14, comma 1 ter II periodo, si rappresenta che nessun Dirigente di vertic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4">
            <text:p>****La retribuzione di risultato 2022 a tassazione separata è da imputarsi all'anno di riferimento, in conformità al parere reso dal Dipartimento della Funzione Pubblica n. 0079598-P-25/10/2022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1"/>
          <table:table-cell table:number-columns-repeated="5" table:style-name="ce1"/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5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6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 *</text:p>
          </table:table-cell>
          <table:table-cell office:value-type="string" table:style-name="ce3">
            <text:p>Compensi Avvocatura<text:s text:c="2"/></text:p>
          </table:table-cell>
          <table:table-cell office:value-type="string" table:style-name="ce3">
            <text:p>Compensi percepiti da Amministrazioni Pubbliche diverse da quella di appartenenza <text:s text:c="4"/>Anno 2019</text:p>
          </table:table-cell>
          <table:table-cell table:number-columns-repeated="16374" table:style-name="ce1"/>
        </table:table-row>
        <table:table-row table:style-name="ro3">
          <table:table-cell office:value-type="float" office:value="17232" table:style-name="ce4">
            <text:p>17232</text:p>
          </table:table-cell>
          <table:table-cell office:value-type="string" table:style-name="ce15">
            <text:p>GARGIULO</text:p>
          </table:table-cell>
          <table:table-cell office:value-type="string" table:style-name="ce15">
            <text:p>D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39375.174599394362" table:style-name="ce7">
            <text:p><text:s/>39.375,1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007" table:style-name="ce4">
            <text:p>20007</text:p>
          </table:table-cell>
          <table:table-cell office:value-type="string" table:style-name="ce15">
            <text:p>VASCO</text:p>
          </table:table-cell>
          <table:table-cell office:value-type="string" table:style-name="ce15">
            <text:p>M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59062.761899091536" table:style-name="ce7">
            <text:p><text:s/>59.062,7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2" table:style-name="ce17"/>
          <table:table-cell table:style-name="ce14"/>
          <table:table-cell table:style-name="ce18"/>
          <table:table-cell table:style-name="ce10"/>
          <table:table-cell table:style-name="ce19"/>
          <table:table-cell table:style-name="ce20"/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5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1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21) 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8018" table:style-name="ce4">
            <text:p>8018</text:p>
          </table:table-cell>
          <table:table-cell office:value-type="string" table:style-name="ce5">
            <text:p>CANCELLIERI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2229.37" table:style-name="ce7">
            <text:p><text:s/>2.229,37<text:s/></text:p>
          </table:table-cell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21451" table:style-name="ce4">
            <text:p>21451</text:p>
          </table:table-cell>
          <table:table-cell office:value-type="string" table:style-name="ce5">
            <text:p>MAUTONE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21467" table:style-name="ce4">
            <text:p>21467</text:p>
          </table:table-cell>
          <table:table-cell office:value-type="string" table:style-name="ce5">
            <text:p>TORDA</text:p>
          </table:table-cell>
          <table:table-cell office:value-type="string" table:style-name="ce5">
            <text:p>STEFANO 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21503" table:style-name="ce4">
            <text:p>21503</text:p>
          </table:table-cell>
          <table:table-cell office:value-type="string" table:style-name="ce5">
            <text:p>PEPE</text:p>
          </table:table-cell>
          <table:table-cell office:value-type="string" table:style-name="ce5">
            <text:p>ANGE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21470" table:style-name="ce4">
            <text:p>21470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FERDINAND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21453" table:style-name="ce4">
            <text:p>21453</text:p>
          </table:table-cell>
          <table:table-cell office:value-type="string" table:style-name="ce5">
            <text:p>VARRIALE</text:p>
          </table:table-cell>
          <table:table-cell office:value-type="string" table:style-name="ce5">
            <text:p>SALVATOR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5664" table:style-name="ce4">
            <text:p>5664</text:p>
          </table:table-cell>
          <table:table-cell office:value-type="string" table:style-name="ce5">
            <text:p>IANNUZZI</text:p>
          </table:table-cell>
          <table:table-cell office:value-type="string" table:style-name="ce5">
            <text:p>FRANCESCO 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2878.33" table:style-name="ce7">
            <text:p><text:s/>2.878,33<text:s/></text:p>
          </table:table-cell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7477" table:style-name="ce4">
            <text:p>7477</text:p>
          </table:table-cell>
          <table:table-cell office:value-type="string" table:style-name="ce5">
            <text:p>ROSATI</text:p>
          </table:table-cell>
          <table:table-cell office:value-type="string" table:style-name="ce5">
            <text:p>BRU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5442" table:style-name="ce4">
            <text:p>5442</text:p>
          </table:table-cell>
          <table:table-cell office:value-type="string" table:style-name="ce5">
            <text:p>MARCHIELLO</text:p>
          </table:table-cell>
          <table:table-cell office:value-type="string" table:style-name="ce5">
            <text:p>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1262.82" table:style-name="ce7">
            <text:p><text:s/>1.262,82<text:s/></text:p>
          </table:table-cell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11611" table:style-name="ce4">
            <text:p>11611</text:p>
          </table:table-cell>
          <table:table-cell office:value-type="string" table:style-name="ce5">
            <text:p>ANGELINO</text:p>
          </table:table-cell>
          <table:table-cell office:value-type="string" table:style-name="ce5">
            <text:p>PIET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16663" table:style-name="ce4">
            <text:p>16663</text:p>
          </table:table-cell>
          <table:table-cell office:value-type="string" table:style-name="ce5">
            <text:p>RICCIO</text:p>
          </table:table-cell>
          <table:table-cell office:value-type="string" table:style-name="ce5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D'ELIA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style-name="ce7">
            <text:p><text:s/>314,73<text:s/></text:p>
          </table:table-cell>
          <table:table-cell office:value-type="float" office:value="2757.56" table:style-name="ce7">
            <text:p><text:s/>2.757,56<text:s/></text:p>
          </table:table-cell>
          <table:table-cell office:value-type="float" office:value="75000" table:style-name="ce7">
            <text:p><text:s/>75.000,00<text:s/></text:p>
          </table:table-cell>
          <table:table-cell table:style-name="ce7"/>
          <table:table-cell office:value-type="float" office:value="30422.44" table:formula="of:=13500.39+16922.05" table:style-name="ce21">
            <text:p><text:s/>30.422,44<text:s/></text:p>
          </table:table-cell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float" office:value="16663" table:style-name="ce4">
            <text:p>16663</text:p>
          </table:table-cell>
          <table:table-cell office:value-type="string" table:style-name="ce5">
            <text:p>RICCIO</text:p>
          </table:table-cell>
          <table:table-cell office:value-type="string" table:style-name="ce5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float" office:value="18949" table:style-name="ce4">
            <text:p>18949</text:p>
          </table:table-cell>
          <table:table-cell office:value-type="string" table:style-name="ce5">
            <text:p>CARAGLIANO</text:p>
          </table:table-cell>
          <table:table-cell office:value-type="string" table:style-name="ce5">
            <text:p>FORTUNAT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style-name="ce7">
            <text:p><text:s/>314,73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float" office:value="18862" table:style-name="ce4">
            <text:p>18862</text:p>
          </table:table-cell>
          <table:table-cell office:value-type="string" table:style-name="ce5">
            <text:p>ODDATI</text:p>
          </table:table-cell>
          <table:table-cell office:value-type="string" table:style-name="ce5">
            <text:p>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4.73" table:formula="of:=24.21*13" table:style-name="ce7">
            <text:p><text:s/>314,73<text:s/></text:p>
          </table:table-cell>
          <table:table-cell office:value-type="float" office:value="1282.8399999999999" table:style-name="ce7">
            <text:p><text:s/>1.282,84<text:s/></text:p>
          </table:table-cell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float" office:value="11949" table:style-name="ce4">
            <text:p>11949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Massim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75000" table:style-name="ce7">
            <text:p><text:s/>75.000,00<text:s/></text:p>
          </table:table-cell>
          <table:table-cell table:style-name="ce22"/>
          <table:table-cell table:style-name="ce7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float" office:value="20073" table:style-name="ce4">
            <text:p>20073</text:p>
          </table:table-cell>
          <table:table-cell office:value-type="string" table:style-name="ce5">
            <text:p>DE GENNARO</text:p>
          </table:table-cell>
          <table:table-cell office:value-type="string" table:style-name="ce5">
            <text:p>SIMON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style-name="ce7"/>
          <table:table-cell office:value-type="float" office:value="75409.489999999991" table:style-name="ce7">
            <text:p><text:s/>75.409,49<text:s/></text:p>
          </table:table-cell>
          <table:table-cell office:value-type="float" office:value="51211.064599224825" table:style-name="ce22">
            <text:p><text:s/>51.211,06<text:s/></text:p>
          </table:table-cell>
          <table:table-cell table:number-columns-repeated="3" table:style-name="ce7"/>
          <table:table-cell table:number-columns-repeated="16373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8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LVATORE DE MAIO</meta:initial-creator>
    <dc:creator>SALVATORE DE MAIO</dc:creator>
    <meta:creation-date>2023-11-02T14:32:38Z</meta:creation-date>
    <dc:date>2024-09-13T15:39:09Z</dc:date>
  </office:meta>
</office:document-meta>
</file>