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Migliaia" style:data-style-name="N36"/>
    <style:style style:name="ce8" style:family="table-cell" style:parent-style-name="Migliaia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0D7E5" fo:border-bottom="thin solid #D0D7E5" fo:border-left="none" fo:border-right="thin solid #D0D7E5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D0D7E5" fo:border-bottom="none" fo:border-left="none" fo:border-right="thin solid #D0D7E5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/>
    </style:style>
    <style:style style:name="ce15" style:family="table-cell" style:parent-style-name="Migliaia" style:data-style-name="N36">
      <style:table-cell-properties fo:border="thin solid #000000" style:vertical-align="to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zione_Responsabili_UDC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RETRIBUZIONE RESPONSABILI DEGLI <text:s/>UFFICI DI DIRETTA COLLABORAZIONE DEL PRESIDENTE *****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Altre indennità</text:p>
          </table:table-cell>
          <table:table-cell office:value-type="string" table:style-name="ce3">
            <text:p>Retribuzione di Posizione <text:s text:c="9"/>****</text:p>
          </table:table-cell>
          <table:table-cell office:value-type="string" table:style-name="ce3">
            <text:p>Indennità Onnicomprensiva</text:p>
          </table:table-cell>
          <table:table-cell office:value-type="string" table:style-name="ce3">
            <text:p>Missioni pagate dal 01/01/2024 al 31/03/2024</text:p>
          </table:table-cell>
          <table:table-cell office:value-type="string" table:style-name="ce3">
            <text:p>Missioni pagate dal 01/04/2024 al 30/06/2024</text:p>
          </table:table-cell>
          <table:table-cell table:number-columns-repeated="16374"/>
        </table:table-row>
        <table:table-row table:style-name="ro3">
          <table:table-cell office:value-type="float" office:value="18565" table:style-name="ce4">
            <text:p>18565</text:p>
          </table:table-cell>
          <table:table-cell office:value-type="string" table:style-name="ce5">
            <text:p>BOVE<text:s/></text:p>
          </table:table-cell>
          <table:table-cell office:value-type="string" table:style-name="ce5">
            <text:p>ALMERINA</text:p>
          </table:table-cell>
          <table:table-cell office:value-type="float" office:value="47015.77" table:style-name="ce14">
            <text:p><text:s/>47.015,77<text:s/></text:p>
          </table:table-cell>
          <table:table-cell office:value-type="float" office:value="1809.86" table:style-name="ce14">
            <text:p><text:s/>1.809,86<text:s/></text:p>
          </table:table-cell>
          <table:table-cell table:style-name="ce6"/>
          <table:table-cell office:value-type="string" table:style-name="ce14">
            <text:p>47189,48**</text:p>
          </table:table-cell>
          <table:table-cell office:value-type="string" table:style-name="ce6">
            <text:p>159.112,70*</text:p>
          </table:table-cell>
          <table:table-cell office:value-type="float" office:value="112.4" table:style-name="ce6">
            <text:p><text:s/>112,40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19080" table:style-name="ce4">
            <text:p>1908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MARIA</text:p>
          </table:table-cell>
          <table:table-cell office:value-type="float" office:value="43310.9" table:style-name="ce6">
            <text:p><text:s/>43.310,9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number-columns-repeated="2" table:style-name="ce6"/>
          <table:table-cell office:value-type="string" table:style-name="ce6">
            <text:p>127.400,56***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1534" table:style-name="ce4">
            <text:p>21534</text:p>
          </table:table-cell>
          <table:table-cell office:value-type="string" table:style-name="ce5">
            <text:p>RUSSO</text:p>
          </table:table-cell>
          <table:table-cell office:value-type="string" table:style-name="ce5">
            <text:p>PAOL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number-columns-repeated="2" table:style-name="ce6"/>
          <table:table-cell office:value-type="float" office:value="83539.63" table:style-name="ce6">
            <text:p><text:s/>83.539,63<text:s/></text:p>
          </table:table-cell>
          <table:table-cell office:value-type="float" office:value="736" table:style-name="ce6">
            <text:p><text:s/>736,00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1320" table:style-name="ce4">
            <text:p>21320</text:p>
          </table:table-cell>
          <table:table-cell office:value-type="string" table:style-name="ce5">
            <text:p>MONTANARI</text:p>
          </table:table-cell>
          <table:table-cell office:value-type="string" table:style-name="ce5">
            <text:p>GUALFARD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number-columns-repeated="2" table:style-name="ce6"/>
          <table:table-cell office:value-type="float" office:value="83539.63" table:style-name="ce6">
            <text:p><text:s/>83.539,63<text:s/></text:p>
          </table:table-cell>
          <table:table-cell office:value-type="float" office:value="57.6" table:style-name="ce6">
            <text:p><text:s/>57,60<text:s/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1518" table:style-name="ce4">
            <text:p>21518</text:p>
          </table:table-cell>
          <table:table-cell office:value-type="string" table:style-name="ce5">
            <text:p>MASTURSI</text:p>
          </table:table-cell>
          <table:table-cell office:value-type="string" table:style-name="ce5">
            <text:p>CARMEL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2059.33" table:formula="of:=158.41*13" table:style-name="ce6">
            <text:p><text:s/>2.059,33<text:s/></text:p>
          </table:table-cell>
          <table:table-cell table:number-columns-repeated="2" table:style-name="ce6"/>
          <table:table-cell office:value-type="float" office:value="71339.61" table:style-name="ce6">
            <text:p><text:s/>71.339,61<text:s/>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float" office:value="20182" table:style-name="ce16">
            <text:p>20182</text:p>
          </table:table-cell>
          <table:table-cell office:value-type="string" table:style-name="ce17">
            <text:p>SOMMA</text:p>
          </table:table-cell>
          <table:table-cell office:value-type="string" table:style-name="ce17">
            <text:p>MARIA</text:p>
          </table:table-cell>
          <table:table-cell office:value-type="float" office:value="45260.800000000003" table:style-name="ce18">
            <text:p><text:s/>45.260,80<text:s/></text:p>
          </table:table-cell>
          <table:table-cell office:value-type="float" office:value="2059.33" table:formula="of:=158.41*13" table:style-name="ce18">
            <text:p><text:s/>2.059,33<text:s/></text:p>
          </table:table-cell>
          <table:table-cell table:style-name="ce18"/>
          <table:table-cell office:value-type="float" office:value="76189.489999999991" table:style-name="ce19">
            <text:p><text:s/>76.189,49<text:s/></text:p>
          </table:table-cell>
          <table:table-cell office:value-type="string" table:style-name="ce18">
            <text:p>116.252,56***</text:p>
          </table:table-cell>
          <table:table-cell table:style-name="ce18"/>
          <table:table-cell office:value-type="float" office:value="104" table:style-name="ce18">
            <text:p><text:s/>104,00<text:s/></text:p>
          </table:table-cell>
          <table:table-cell table:number-columns-repeated="16374"/>
        </table:table-row>
        <table:table-row table:style-name="ro3">
          <table:table-cell office:value-type="float" office:value="24065" table:style-name="ce20">
            <text:p>24065</text:p>
          </table:table-cell>
          <table:table-cell office:value-type="string" table:style-name="ce21">
            <text:p>VITIELLO</text:p>
          </table:table-cell>
          <table:table-cell office:value-type="string" table:style-name="ce21">
            <text:p>FRANCESC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table:style-name="ce22"/>
          <table:table-cell table:style-name="ce15"/>
          <table:table-cell office:value-type="float" office:value="49402.54" table:style-name="ce22">
            <text:p><text:s/>49.402,54<text:s/></text:p>
          </table:table-cell>
          <table:table-cell table:number-columns-repeated="2" table:style-name="ce2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1">
            <text:p>*Indennità relativa alla carica di Capo di Gabinetto</text:p>
          </table:table-cell>
          <table:covered-table-cell table:number-columns-repeated="5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1">
            <text:p>**Retribuzione per l'incarico di Dirigente <text:s/>della UOD 60.01.16<text:s/></text:p>
          </table:table-cell>
          <table:covered-table-cell table:number-columns-repeated="5"/>
          <table:table-cell table:number-columns-repeated="2" table:style-name="ce7"/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11">
            <text:p>***Indennità relativa alla carica di Vice Capo di Gabinett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1">
            <text:p>**** <text:s text:c="2"/>L'importo della retribuzione di posizione risulta aggiornato al CCDI 2014 ed al CCNL 16/07/2024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8" table:number-rows-spanned="1" table:style-name="ce12">
            <text:p>*****In relazione agli adempimenti di cui all'art. 14, comma 1 ter II periodo, si rappresenta che nessun Responsabile UDCP ha superato il limite dell'ammontare degli emolumenti percepiti a carico delle finanze pubbliche previsto dall'art. 23-ter D.L. n. 201/2011, convertito dalla L. n. 214/2011, così come modificato dall'art. 13, comma 1, del D.L. n. 66/2014 e dell'art. 1, comma 68, Legge 234/2021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CESSA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Matr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Indennità Onnicomprensiva</text:p>
          </table:table-cell>
          <table:table-cell table:number-columns-repeated="16376" table:style-name="ce1"/>
        </table:table-row>
        <table:table-row table:style-name="ro3">
          <table:table-cell office:value-type="float" office:value="15473" table:style-name="ce4">
            <text:p>15473</text:p>
          </table:table-cell>
          <table:table-cell office:value-type="string" table:style-name="ce5">
            <text:p>BUONAIUTO<text:s/></text:p>
          </table:table-cell>
          <table:table-cell office:value-type="string" table:style-name="ce5">
            <text:p>ALFONSO</text:p>
          </table:table-cell>
          <table:table-cell office:value-type="float" office:value="22930.6" table:style-name="ce6">
            <text:p><text:s/>22.930,60<text:s/></text:p>
          </table:table-cell>
          <table:table-cell office:value-type="float" office:value="171.99" table:style-name="ce6">
            <text:p><text:s/>171,99<text:s/></text:p>
          </table:table-cell>
          <table:table-cell office:value-type="float" office:value="1196.1500000000001" table:formula="of:=61.21*12+35.51*13" table:style-name="ce6">
            <text:p><text:s/>1.196,15<text:s/></text:p>
          </table:table-cell>
          <table:table-cell table:style-name="ce6"/>
          <table:table-cell office:value-type="float" office:value="96074.07" table:style-name="ce6">
            <text:p><text:s/>96.074,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17" table:style-name="ce4">
            <text:p>21517</text:p>
          </table:table-cell>
          <table:table-cell office:value-type="string" table:style-name="ce5">
            <text:p>DE FELICE</text:p>
          </table:table-cell>
          <table:table-cell office:value-type="string" table:style-name="ce5">
            <text:p>SERGIO</text:p>
          </table:table-cell>
          <table:table-cell table:number-columns-repeated="4" table:style-name="ce6"/>
          <table:table-cell office:value-type="float" office:value="47580.36" table:style-name="ce6">
            <text:p><text:s/>47.580,36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PETRILLO<text:s/></text:p>
          </table:table-cell>
          <table:table-cell office:value-type="string" table:style-name="ce5">
            <text:p>PIER LUIGI</text:p>
          </table:table-cell>
          <table:table-cell table:number-columns-repeated="4" table:style-name="ce6"/>
          <table:table-cell office:value-type="float" office:value="205455.15" table:style-name="ce6">
            <text:p><text:s/>205.455,15<text:s/></text:p>
          </table:table-cell>
          <table:table-cell table:number-columns-repeated="16376" table:style-name="ce1"/>
        </table:table-row>
        <table:table-row table:style-name="ro3">
          <table:table-cell table:style-name="ce4"/>
          <table:table-cell office:value-type="string" table:style-name="ce5">
            <text:p>DE ROSA</text:p>
          </table:table-cell>
          <table:table-cell office:value-type="string" table:style-name="ce5">
            <text:p>MARIO</text:p>
          </table:table-cell>
          <table:table-cell table:number-columns-repeated="4" table:style-name="ce6"/>
          <table:table-cell office:value-type="float" office:value="145654.47" table:style-name="ce6">
            <text:p><text:s/>145.654,4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526" table:style-name="ce4">
            <text:p>21526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MICHELE</text:p>
          </table:table-cell>
          <table:table-cell table:number-columns-repeated="4" table:style-name="ce6"/>
          <table:table-cell office:value-type="float" office:value="45972.83" table:style-name="ce6">
            <text:p><text:s/>45.972,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2589" table:style-name="ce4">
            <text:p>22589</text:p>
          </table:table-cell>
          <table:table-cell office:value-type="string" table:style-name="ce5">
            <text:p>BORGO</text:p>
          </table:table-cell>
          <table:table-cell office:value-type="string" table:style-name="ce5">
            <text:p>MAURIZIO</text:p>
          </table:table-cell>
          <table:table-cell table:number-columns-repeated="4" table:style-name="ce6"/>
          <table:table-cell office:value-type="float" office:value="41633.760000000002" table:style-name="ce6">
            <text:p><text:s/>41.633,76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float" office:value="23867" table:style-name="ce4">
            <text:p>23867</text:p>
          </table:table-cell>
          <table:table-cell office:value-type="string" table:style-name="ce5">
            <text:p>D'ONOFRIO</text:p>
          </table:table-cell>
          <table:table-cell office:value-type="string" table:style-name="ce5">
            <text:p>RAPHAEL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452.53" table:style-name="ce6">
            <text:p><text:s/>452,53<text:s/></text:p>
          </table:table-cell>
          <table:table-cell table:number-columns-repeated="2" table:style-name="ce6"/>
          <table:table-cell office:value-type="float" office:value="138567.07199999999" table:style-name="ce6">
            <text:p><text:s/>138.567,07<text:s/>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22594" table:style-name="ce4">
            <text:p>22594</text:p>
          </table:table-cell>
          <table:table-cell office:value-type="string" table:style-name="ce5">
            <text:p>CELOTTO</text:p>
          </table:table-cell>
          <table:table-cell office:value-type="string" table:style-name="ce5">
            <text:p>ALFONSO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452.53" table:style-name="ce6">
            <text:p><text:s/>452,53<text:s/></text:p>
          </table:table-cell>
          <table:table-cell table:number-columns-repeated="2" table:style-name="ce6"/>
          <table:table-cell office:value-type="float" office:value="137741.63" table:style-name="ce6">
            <text:p><text:s/>137.741,63<text:s/>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3">
          <table:table-cell office:value-type="float" office:value="10536" table:style-name="ce4">
            <text:p>10536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GRAZIELLA</text:p>
          </table:table-cell>
          <table:table-cell office:value-type="float" office:value="35089.339999999997" table:style-name="ce6">
            <text:p><text:s/>35.089,34<text:s/></text:p>
          </table:table-cell>
          <table:table-cell office:value-type="float" office:value="175.5" table:style-name="ce6">
            <text:p><text:s/>175,50<text:s/></text:p>
          </table:table-cell>
          <table:table-cell office:value-type="float" office:value="2240.0500000000002" table:formula="of:=622.8+1617.25" table:style-name="ce6">
            <text:p><text:s/>2.240,05<text:s/></text:p>
          </table:table-cell>
          <table:table-cell office:value-type="float" office:value="12911.42" table:style-name="ce6">
            <text:p><text:s/>12.911,42<text:s/></text:p>
          </table:table-cell>
          <table:table-cell office:value-type="string" table:style-name="ce6">
            <text:p>119.410,56***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<text:s/>Personale <text:s/>in comando o in aspettativ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">
            <text:p>Med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Indennità di Vacanza Contrattuale</text:p>
          </table:table-cell>
          <table:table-cell office:value-type="string" table:style-name="ce3">
            <text:p>RIA - Altri Assegni ad Personam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Risultato (annualità 2018)</text:p>
          </table:table-cell>
          <table:table-cell office:value-type="string" table:style-name="ce3">
            <text:p>Compensi Avvocatura <text:s/>Anno 2018</text:p>
          </table:table-cell>
          <table:table-cell office:value-type="string" table:style-name="ce3">
            <text:p>Missioni pagate dal 01/10/2021 al mese di dicembre 2021</text:p>
          </table:table-cell>
          <table:table-cell table:number-columns-repeated="16374"/>
        </table:table-row>
        <table:table-row table:style-name="ro4">
          <table:table-cell office:value-type="float" office:value="18600" table:style-name="ce5">
            <text:p>18600</text:p>
          </table:table-cell>
          <table:table-cell office:value-type="string" table:style-name="ce5">
            <text:p>FALCIATORE</text:p>
          </table:table-cell>
          <table:table-cell office:value-type="string" table:style-name="ce5">
            <text:p>MARIA GRAZIA</text:p>
          </table:table-cell>
          <table:table-cell office:value-type="float" office:value="45260.799999999996" table:style-name="ce6">
            <text:p><text:s/>45.260,80<text:s/></text:p>
          </table:table-cell>
          <table:table-cell office:value-type="float" office:value="316.81" table:formula="of:=24.37*13" table:style-name="ce6">
            <text:p><text:s/>316,81<text:s/></text:p>
          </table:table-cell>
          <table:table-cell table:style-name="ce6"/>
          <table:table-cell office:value-type="float" office:value="75409.489999999991" table:style-name="ce6">
            <text:p><text:s/>75.409,49<text:s/></text:p>
          </table:table-cell>
          <table:table-cell office:value-type="float" office:value="114784.67" table:style-name="ce6">
            <text:p><text:s/>114.784,67<text:s/></text:p>
          </table:table-cell>
          <table:table-cell office:value-type="float" office:value="860" table:style-name="ce6">
            <text:p><text:s/>860,00<text:s/></text:p>
          </table:table-cell>
          <table:table-cell table:style-name="ce6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Euro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LVATORE DE MAIO</meta:initial-creator>
    <dc:creator>SALVATORE DE MAIO</dc:creator>
    <meta:creation-date>2020-11-30T14:55:37Z</meta:creation-date>
    <dc:date>2024-09-13T15:28:06Z</dc:date>
    <meta:print-date>2023-07-04T14:21:44Z</meta:print-date>
  </office:meta>
</office:document-meta>
</file>