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Mangal1" svg:font-family="Mangal"/>
    <style:font-face style:name="Times New Roman1" svg:font-family="'Times New Roman'"/>
    <style:font-face style:name="Arial2" svg:font-family="Arial, 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SansMS" svg:font-family="ComicSansMS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micSansMS1" svg:font-family="ComicSansMS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6.96cm" fo:margin-left="0.037cm" fo:margin-right="0.004cm" table:align="margins" style:writing-mode="lr-tb"/>
    </style:style>
    <style:style style:name="Tabella1.A" style:family="table-column">
      <style:table-column-properties style:column-width="16.96cm" style:rel-column-width="65535*"/>
    </style:style>
    <style:style style:name="Tabella1.1" style:family="table-row">
      <style:table-row-properties style:min-row-height="1.371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1.986cm" fo:margin-left="0.011cm" fo:margin-right="5.004cm" table:align="margins" style:writing-mode="lr-tb"/>
    </style:style>
    <style:style style:name="Tabella2.A" style:family="table-column">
      <style:table-column-properties style:column-width="11.986cm" style:rel-column-width="65535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Tabella3" style:family="table">
      <style:table-properties style:width="11.959cm" fo:margin-left="0.064cm" fo:margin-right="4.978cm" table:align="margins" style:writing-mode="lr-tb"/>
    </style:style>
    <style:style style:name="Tabella3.A" style:family="table-column">
      <style:table-column-properties style:column-width="11.959cm" style:rel-column-width="65535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a"/>
    </style:style>
    <style:style style:name="Tabella4" style:family="table">
      <style:table-properties style:width="11.986cm" fo:margin-left="0.09cm" fo:margin-right="4.925cm" table:align="margins" style:writing-mode="lr-tb"/>
    </style:style>
    <style:style style:name="Tabella4.A" style:family="table-column">
      <style:table-column-properties style:column-width="6.191cm" style:rel-column-width="33852*"/>
    </style:style>
    <style:style style:name="Tabella4.B" style:family="table-column">
      <style:table-column-properties style:column-width="5.794cm" style:rel-column-width="31683*"/>
    </style:style>
    <style:style style:name="Tabella4.1" style:family="table-row">
      <style:table-row-properties style:min-row-height="0.164cm" style:keep-together="true" fo:keep-together="auto"/>
    </style:style>
    <style:style style:name="Tabella4.A1" style:family="table-cell">
      <style:table-cell-properties fo:padding="0.191cm" fo:border="0.002cm solid #000000"/>
    </style:style>
    <style:style style:name="Tabella4.A2" style:family="table-cell">
      <style:table-cell-properties fo:padding="0.191cm" fo:border-left="0.002cm solid #000000" fo:border-right="none" fo:border-top="none" fo:border-bottom="0.002cm solid #000000"/>
    </style:style>
    <style:style style:name="Tabella4.B2" style:family="table-cell">
      <style:table-cell-properties fo:padding="0.191cm" fo:border-left="0.002cm solid #000000" fo:border-right="0.002cm solid #000000" fo:border-top="none" fo:border-bottom="0.002cm solid #000000"/>
    </style:style>
    <style:style style:name="Tabella5" style:family="table">
      <style:table-properties style:width="8.414cm" fo:margin-left="0.011cm" fo:margin-right="8.576cm" table:align="margins" style:writing-mode="lr-tb"/>
    </style:style>
    <style:style style:name="Tabella5.A" style:family="table-column">
      <style:table-column-properties style:column-width="8.414cm" style:rel-column-width="65535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0.018cm solid #00000a"/>
    </style:style>
    <style:style style:name="Tabella6" style:family="table">
      <style:table-properties style:width="8.491cm" fo:margin-left="0.011cm" fo:margin-right="8.498cm" table:align="margins" style:writing-mode="lr-tb"/>
    </style:style>
    <style:style style:name="Tabella6.A" style:family="table-column">
      <style:table-column-properties style:column-width="8.491cm" style:rel-column-width="65535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0.018cm solid #00000a"/>
    </style:style>
    <style:style style:name="Tabella7" style:family="table">
      <style:table-properties style:width="13.626cm" fo:margin-left="0.037cm" fo:margin-right="3.337cm" table:align="margins" style:writing-mode="lr-tb"/>
    </style:style>
    <style:style style:name="Tabella7.A" style:family="table-column">
      <style:table-column-properties style:column-width="6.694cm" style:rel-column-width="32194*"/>
    </style:style>
    <style:style style:name="Tabella7.B" style:family="table-column">
      <style:table-column-properties style:column-width="6.932cm" style:rel-column-width="33341*"/>
    </style:style>
    <style:style style:name="Tabella7.1" style:family="table-row">
      <style:table-row-properties style:min-row-height="0.164cm" style:keep-together="true" fo:keep-together="auto"/>
    </style:style>
    <style:style style:name="Tabella7.A1" style:family="table-cell">
      <style:table-cell-properties fo:padding="0.191cm" fo:border="0.002cm solid #000000"/>
    </style:style>
    <style:style style:name="Tabella7.A2" style:family="table-cell">
      <style:table-cell-properties fo:padding="0.191cm" fo:border-left="0.002cm solid #000000" fo:border-right="none" fo:border-top="none" fo:border-bottom="0.002cm solid #000000"/>
    </style:style>
    <style:style style:name="Tabella7.B2" style:family="table-cell">
      <style:table-cell-properties fo:padding="0.191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omicSansMS" fo:font-size="14pt" fo:font-weight="bold" style:font-size-asian="14pt" style:font-weight-asian="bold" style:font-name-complex="ComicSansMS1" style:font-size-complex="14pt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Times New Roman2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2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style="italic" style:font-name-asian="Arial2" style:font-size-asian="12pt" style:font-style-asian="italic" style:font-name-complex="Times New Roman2" style:font-size-complex="12pt" style:font-style-complex="italic"/>
    </style:style>
    <style:style style:name="P13" style:family="paragraph" style:parent-style-name="Standard">
      <style:paragraph-properties fo:margin-top="0cm" fo:margin-bottom="0cm" fo:line-height="100%"/>
      <style:text-properties fo:color="#000000" style:font-name="Times New Roman" fo:font-size="12pt" fo:font-style="italic" style:font-size-asian="12pt" style:font-style-asian="italic" style:font-name-complex="Times New Roman2" style:font-size-complex="12pt" style:font-style-complex="italic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2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2" fo:font-size="12pt" style:font-name-asian="Arial2" style:font-size-asian="12pt" style:font-name-complex="Arial2" style:font-size-complex="12pt"/>
    </style:style>
    <style:style style:name="P16" style:family="paragraph" style:parent-style-name="Standard">
      <style:paragraph-properties fo:margin-top="0cm" fo:margin-bottom="0cm" fo:line-height="100%"/>
      <style:text-properties fo:color="#000000" style:font-name="Arial2" fo:font-size="12pt" fo:font-style="italic" style:font-name-asian="Arial2" style:font-size-asian="12pt" style:font-style-asian="italic" style:font-name-complex="Arial2" style:font-size-complex="12pt" style:font-style-complex="italic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</style:style>
    <style:style style:name="P19" style:family="paragraph" style:parent-style-name="Standard">
      <style:paragraph-properties fo:margin-top="0cm" fo:margin-bottom="0cm" fo:line-height="100%" fo:text-align="end" style:justify-single-word="false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21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 style:font-weight-complex="bold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 style:font-weight-complex="bold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2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name-complex="Times New Roman2" style:font-size-complex="12pt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name-complex="Times New Roman2" style:font-size-complex="10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2" style:font-weight-complex="bold"/>
    </style:style>
    <style:style style:name="P29" style:family="paragraph" style:parent-style-name="Standard">
      <style:paragraph-properties fo:margin-top="0cm" fo:margin-bottom="0cm" fo:line-height="100%"/>
      <style:text-properties fo:color="#ff0000" style:font-name="Times New Roman" fo:font-size="12pt" fo:font-style="italic" style:font-size-asian="12pt" style:font-style-asian="italic" style:font-name-complex="Times New Roman2" style:font-size-complex="12pt" style:font-style-complex="italic"/>
    </style:style>
    <style:style style:name="P30" style:family="paragraph" style:parent-style-name="Default">
      <style:paragraph-properties fo:margin-top="0cm" fo:margin-bottom="0cm" fo:line-height="100%" fo:text-align="justify" style:justify-single-word="false"/>
    </style:style>
    <style:style style:name="P31" style:family="paragraph" style:parent-style-name="Default">
      <style:paragraph-properties fo:margin-top="0cm" fo:margin-bottom="0cm" fo:line-height="100%"/>
      <style:text-properties fo:color="#ff0000" style:font-name="Times New Roman" fo:font-size="12pt" fo:font-style="italic" style:font-size-asian="12pt" style:font-style-asian="italic" style:font-name-complex="Times New Roman2" style:font-size-complex="12pt" style:font-style-complex="italic"/>
    </style:style>
    <style:style style:name="P32" style:family="paragraph" style:parent-style-name="Default">
      <style:paragraph-properties fo:margin-top="0cm" fo:margin-bottom="0cm" fo:line-height="100%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3" style:family="paragraph" style:parent-style-name="Default">
      <style:paragraph-properties fo:margin-top="0cm" fo:margin-bottom="0cm" fo:line-height="100%" style:text-autospace="none"/>
      <style:text-properties fo:color="#000000" style:font-name="Times New Roman" fo:font-size="12pt" style:font-name-asian="Arial2" style:font-size-asian="12pt" style:font-name-complex="Arial2" style:font-size-complex="12pt"/>
    </style:style>
    <style:style style:name="P34" style:family="paragraph" style:parent-style-name="Text_20_body">
      <style:paragraph-properties fo:margin-top="0cm" fo:margin-bottom="0cm"/>
    </style:style>
    <style:style style:name="P35" style:family="paragraph" style:parent-style-name="Text_20_body">
      <style:paragraph-properties fo:margin-top="0cm" fo:margin-bottom="0cm"/>
      <style:text-properties style:font-name="Arial3" fo:font-size="10.5pt"/>
    </style:style>
    <style:style style:name="P36" style:family="paragraph" style:parent-style-name="Text_20_body">
      <style:paragraph-properties fo:margin-top="0cm" fo:margin-bottom="0cm" fo:line-height="100%" fo:text-align="end" style:justify-single-word="false"/>
      <style:text-properties style:font-name="Arial3" fo:font-size="10.5pt" fo:font-weight="bold" style:font-size-asian="12pt" style:font-name-complex="Times New Roman2" style:font-size-complex="12pt"/>
    </style:style>
    <style:style style:name="P37" style:family="paragraph" style:parent-style-name="Text_20_body">
      <style:paragraph-properties fo:margin-top="0cm" fo:margin-bottom="0cm"/>
      <style:text-properties style:font-name="Arial3" fo:font-size="10.5pt" fo:font-style="italic"/>
    </style:style>
    <style:style style:name="P38" style:family="paragraph" style:parent-style-name="Text_20_body">
      <style:paragraph-properties fo:margin-top="0cm" fo:margin-bottom="0cm" fo:text-align="center" style:justify-single-word="false"/>
      <style:text-properties style:font-name="Arial3" fo:font-size="11.5pt" fo:font-weight="bold"/>
    </style:style>
    <style:style style:name="P39" style:family="paragraph" style:parent-style-name="Text_20_body">
      <style:paragraph-properties fo:margin-top="0cm" fo:margin-bottom="0cm"/>
      <style:text-properties style:font-name="Arial3" fo:font-size="9.5pt" fo:font-style="italic"/>
    </style:style>
    <style:style style:name="P40" style:family="paragraph" style:parent-style-name="Text_20_body">
      <style:paragraph-properties fo:margin-top="0cm" fo:margin-bottom="0cm" fo:text-align="center" style:justify-single-word="false"/>
    </style:style>
    <style:style style:name="P41" style:family="paragraph" style:parent-style-name="Default">
      <style:paragraph-properties fo:text-align="justify" style:justify-single-word="false"/>
    </style:style>
    <style:style style:name="P42" style:family="paragraph" style:parent-style-name="Default">
      <style:text-properties style:font-name="Times New Roman" fo:font-weight="bold" style:font-weight-asian="bold" style:font-name-complex="Times New Roman2" style:font-weight-complex="bold"/>
    </style:style>
    <style:style style:name="P43" style:family="paragraph" style:parent-style-name="Default">
      <style:paragraph-properties fo:text-align="justify" style:justify-single-word="false"/>
      <style:text-properties style:font-name="Times New Roman" style:font-name-complex="Times New Roman2"/>
    </style:style>
    <style:style style:name="P44" style:family="paragraph" style:parent-style-name="Default">
      <style:paragraph-properties style:text-autospace="none"/>
      <style:text-properties fo:color="#000000" style:font-name="Times New Roman" fo:font-size="12pt" style:font-name-asian="Arial2" style:font-size-asian="12pt" style:font-name-complex="Arial2" style:font-size-complex="12pt"/>
    </style:style>
    <style:style style:name="P45" style:family="paragraph" style:parent-style-name="Default">
      <style:text-properties fo:font-size="11.5pt" fo:font-weight="bold" style:font-size-asian="11.5pt" style:font-weight-asian="bold" style:font-size-complex="11.5pt" style:font-weight-complex="bold"/>
    </style:style>
    <style:style style:name="P46" style:family="paragraph" style:parent-style-name="Default">
      <style:paragraph-properties fo:text-align="center" style:justify-single-word="false"/>
      <style:text-properties fo:font-size="11.5pt" fo:font-weight="bold" fo:background-color="transparent" style:font-size-asian="11.5pt" style:font-weight-asian="bold" style:font-size-complex="11.5pt" style:font-weight-complex="bold"/>
    </style:style>
    <style:style style:name="P47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</style:style>
    <style:style style:name="P48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2" style:font-size-complex="12pt"/>
    </style:style>
    <style:style style:name="P49" style:family="paragraph" style:parent-style-name="Text_20_body">
      <style:paragraph-properties fo:margin-left="12.488cm" fo:margin-right="0cm" fo:margin-top="0cm" fo:margin-bottom="0cm" fo:text-indent="0cm" style:auto-text-indent="false"/>
    </style:style>
    <style:style style:name="P50" style:family="paragraph" style:parent-style-name="Text_20_body">
      <style:paragraph-properties fo:margin-left="11.24cm" fo:margin-right="0cm" fo:margin-top="0cm" fo:margin-bottom="0cm" fo:text-indent="0cm" style:auto-text-indent="false"/>
      <style:text-properties style:font-name="Arial3" fo:font-size="9.5pt" fo:font-style="italic"/>
    </style:style>
    <style:style style:name="P5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Times New Roman2" style:font-size-complex="12pt"/>
    </style:style>
    <style:style style:name="P52" style:family="paragraph" style:parent-style-name="Standard">
      <style:paragraph-properties fo:margin-top="0cm" fo:margin-bottom="0cm" fo:line-height="100%"/>
      <style:text-properties fo:color="#000000" style:font-name="Times New Roman" fo:font-size="12pt" fo:font-style="italic" style:font-size-asian="12pt" style:font-style-asian="italic" style:font-name-complex="Times New Roman2" style:font-size-complex="12pt" style:font-style-complex="italic"/>
    </style:style>
    <style:style style:name="P53" style:family="paragraph" style:parent-style-name="Standard">
      <style:paragraph-properties fo:margin-top="0cm" fo:margin-bottom="0cm" fo:line-height="100%" fo:text-align="justify" style:justify-single-word="false"/>
    </style:style>
    <style:style style:name="P54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2pt" style:font-size-asian="12pt" style:font-name-complex="Times New Roman2" style:font-size-complex="12pt"/>
    </style:style>
    <style:style style:name="P55" style:family="paragraph" style:parent-style-name="Default" style:master-page-name="Standard">
      <style:paragraph-properties style:page-number="auto"/>
    </style:style>
    <style:style style:name="P56" style:family="paragraph" style:parent-style-name="Default" style:list-style-name="WWNum1">
      <style:text-properties style:font-name="Times New Roman" fo:font-weight="bold" style:font-weight-asian="bold" style:font-name-complex="Times New Roman2" style:font-weight-complex="bold"/>
    </style:style>
    <style:style style:name="P57" style:family="paragraph" style:parent-style-name="Default">
      <style:paragraph-properties style:text-autospace="none"/>
      <style:text-properties fo:color="#000000" style:font-name="Times New Roman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58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59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 style:font-weight-complex="bold"/>
    </style:style>
    <style:style style:name="T1" style:family="text">
      <style:text-properties fo:color="#000000" style:font-name="Times New Roman" fo:font-size="12pt" style:font-size-asian="12pt" style:font-name-complex="Times New Roman2" style:font-size-complex="12pt"/>
    </style:style>
    <style:style style:name="T2" style:family="text">
      <style:text-properties fo:color="#000000" style:font-name="Times New Roman" fo:font-size="12pt" style:font-size-asian="12pt" style:font-name-complex="Times New Roman2" style:font-size-complex="12pt" style:font-weight-complex="bold"/>
    </style:style>
    <style:style style:name="T3" style:family="text">
      <style:text-properties fo:color="#000000" style:font-name="Times New Roman" fo:font-size="12pt" fo:font-weight="bold" style:font-size-asian="12pt" style:font-weight-asian="bold" style:font-name-complex="Times New Roman2" style:font-size-complex="12pt"/>
    </style:style>
    <style:style style:name="T4" style:family="text">
      <style:text-properties fo:color="#000000"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5" style:family="text">
      <style:text-properties fo:color="#000000" style:font-name="Times New Roman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6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fo:color="#000000" style:font-name="Times New Roman" fo:font-size="12pt" fo:font-style="italic" style:font-size-asian="12pt" style:font-style-asian="italic" style:font-name-complex="Times New Roman2" style:font-size-complex="12pt" style:font-weight-complex="bold"/>
    </style:style>
    <style:style style:name="T8" style:family="text">
      <style:text-properties fo:color="#000000" style:font-name-asian="Arial2" style:font-name-complex="Arial2"/>
    </style:style>
    <style:style style:name="T9" style:family="text">
      <style:text-properties style:font-name="Times New Roman" style:font-name-complex="Times New Roman2"/>
    </style:style>
    <style:style style:name="T10" style:family="text">
      <style:text-properties style:font-name="Times New Roman" fo:font-size="12pt" style:font-size-asian="12pt" style:font-name-complex="Times New Roman2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13" style:family="text">
      <style:text-properties style:font-name="Times New Roman" fo:font-size="12pt" fo:font-style="italic" style:font-size-asian="12pt" style:font-style-asian="italic" style:font-name-complex="Times New Roman2" style:font-size-complex="12pt" style:font-style-complex="italic"/>
    </style:style>
    <style:style style:name="T14" style:family="text">
      <style:text-properties style:font-name="Times New Roman" fo:font-weight="bold" style:font-weight-asian="bold" style:font-name-complex="Times New Roman2" style:font-weight-complex="bold"/>
    </style:style>
    <style:style style:name="T15" style:family="text">
      <style:text-properties fo:color="#666666" style:font-name="Trebuchet MS"/>
    </style:style>
    <style:style style:name="T16" style:family="text">
      <style:text-properties fo:color="#0000ff" style:font-name="Times New Roman" fo:font-size="12pt" style:font-size-asian="12pt" style:font-name-complex="Times New Roman2" style:font-size-complex="12pt"/>
    </style:style>
    <style:style style:name="T17" style:family="text">
      <style:text-properties style:font-name="Arial1" fo:font-size="12pt" style:font-size-asian="12pt" style:font-name-complex="Times New Roman2" style:font-size-complex="12pt"/>
    </style:style>
    <style:style style:name="T18" style:family="text">
      <style:text-properties style:font-name="Arial3" fo:font-size="10.5pt"/>
    </style:style>
    <style:style style:name="T19" style:family="text">
      <style:text-properties style:font-name="Arial3" fo:font-size="10.5pt" fo:font-weight="bold"/>
    </style:style>
    <style:style style:name="T20" style:family="text">
      <style:text-properties style:font-name="Arial3" fo:font-size="9.5pt"/>
    </style:style>
    <style:style style:name="T21" style:family="text">
      <style:text-properties style:font-name="Arial3" fo:font-size="9.5pt" fo:font-style="italic"/>
    </style:style>
    <style:style style:name="T22" style:family="text">
      <style:text-properties style:font-name="Times New Roman1" fo:font-size="9pt"/>
    </style:style>
    <style:style style:name="T23" style:family="text">
      <style:text-properties style:font-name="Times New Roman1" fo:font-size="9pt" fo:font-style="italic"/>
    </style:style>
    <style:style style:name="T24" style:family="text">
      <style:text-properties style:font-name="Times New Roman1" fo:font-size="9pt" fo:font-weight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6">AVVISO PUBBLICO PER LA DI VENDITA DI <text:s/>BENI MOBILI DI PROPRIETA’ DELL’ ISVE - ISTITUTO DI STUDI PER LO SVILUPPO ECONOMICO-</text:p>
            <text:p text:style-name="P45"><text:s/></text:p>
          </table:table-cell>
        </table:table-row>
      </table:table>
      <text:p text:style-name="P1"/>
      <text:p text:style-name="P3"/>
      <text:p text:style-name="P18"><text:span text:style-name="T3">OGGETTO: </text:span><text:span text:style-name="T1">Avviso pubblico per <text:s/>la vendita di beni mobili <text:s/>di proprietà dell’ISVE (Istituto di Studi per <text:s/>lo sviluppo Economico)</text:span><text:span text:style-name="T9"> ente regionale di diritto pubblico (Legge Regione Campania n.10/1983 e succ. mod. ed int.)</text:span></text:p>
      <text:p text:style-name="P3"/>
      <text:p text:style-name="P14">Il COMMISSARIO LIQUIDATORE</text:p>
      <text:p text:style-name="P14"/>
      <text:p text:style-name="P3">In esecuzione della Deliberazione di Giunta Regionale della Campania n°115/2015 </text:p>
      <text:p text:style-name="P6"/>
      <text:p text:style-name="P6">RENDE NOTO</text:p>
      <text:p text:style-name="P6"/>
      <text:p text:style-name="P18"><text:span text:style-name="T1">che l’</text:span><text:span text:style-name="T3">ISVE</text:span><text:span text:style-name="T1"> ( </text:span><text:span text:style-name="T3">Istituto di Studi per lo Sviluppo Economico</text:span><text:span text:style-name="T1">) </text:span><text:span text:style-name="T9">ente regionale di diritto pubblico (Legge Regione Campania n.10/1983 e succ. mod. ed int.)</text:span><text:span text:style-name="T15"> </text:span><text:span text:style-name="T1">indice una trattativa privata, ai sensi dell’art. 92 del RD 23/05/1924 n. 827, con il criterio del prezzo più alto, per la vendita dei beni mobili di cui all’</text:span><text:span text:style-name="T4">allegato A </text:span><text:span text:style-name="T1">al presente avviso.</text:span></text:p>
      <text:p text:style-name="P18"><text:span text:style-name="T1">L’avviso sarà pubblicato sul Bollettino Ufficiale della Regione Campania in data 08/06/2015 e sul sito internet della Regione Campania (www.regione.campania.it) dall'08/06/2015.</text:span><text:span text:style-name="T4"> </text:span><text:span text:style-name="T1"><text:s/></text:span></text:p>
      <text:p text:style-name="P18"><text:span text:style-name="T1">Tutti i soggetti interessati potranno presentare offerte secondo le modalità di seguito descritte entro il 15/06/2015.</text:span></text:p>
      <text:p text:style-name="P3"/>
      <text:p text:style-name="P18"><text:span text:style-name="T3">IMPORTO DELL’INTERO LOTTO IN APPALTO: </text:span><text:span text:style-name="T1">€ 5.000,00 - <text:s/>IVA non dovuta <text:s/>ai sensi degli art. 1, 4 e 5 del DPR n. 633/1972.</text:span></text:p>
      <text:p text:style-name="P3">La gara sarà aggiudicata con il criterio dell’offerta economicamente migliore rispetto all’importo di gara previsto.</text:p>
      <text:p text:style-name="P3"/>
      <text:list xml:id="list624664776765661676" text:style-name="WWNum1">
        <text:list-item>
          <text:p text:style-name="P58">CONDIZIONI GENERALI DI VENDITA</text:p>
        </text:list-item>
      </text:list>
      <text:p text:style-name="Default"/>
      <text:p text:style-name="P43">I beni sotto indicati nell'allegato elenco, sono di piena proprietà dell'ISVE e sono esclusivamente posti in vendita in blocco unico nella loro universalità nello stato di fatto e di diritto in cui attualmente si trovano.</text:p>
      <text:p text:style-name="P3">L’ISVE non è responsabile per gli eventuali vizi occulti dei beni posti in vendita. L’aggiudicatario non potrà pertanto sollevare eccezioni al riguardo, in quanto i beni vengono ceduti con la formula “visto e piaciuto” in quanto possono non corrispondere alle norme di commercializzazione e di sicurezza. L’amministrazione dell’Ente pertanto non risponde dello stato di manutenzione, d’uso e di funzionamento dei beni e, pertanto, si esonera da ogni garanzia derivante dall’art.1490 c.c. Pertanto, nessun reclamo e nessuna contestazione potranno <text:s/>essere avanzate prima e/o dopo l’aggiudicazione.</text:p>
      <text:p text:style-name="P3">Il prezzo non potrà essere inferiore a quello indicato a base d’asta. Non saranno ritenute valide le offerte condizionate o espresse in modo indeterminato, o con riferimento ad altra offerta propria o di altri.</text:p>
      <text:p text:style-name="P3">In caso di discordanza fra il prezzo indicato in lettere e quello indicato in cifre, verrà considerata valida l’indicazione in lettere.</text:p>
      <text:p text:style-name="P3">La vendita dei suddetti beni, non essendo effettuata nell’esercizio di un’impresa o di arti e professioni, non è soggetta ad IVA ai sensi degli art. 1, 4 e 5 del DPR n. 633/1972.</text:p>
      <text:p text:style-name="P3">Si procederà <text:s/>all’aggiudicazione anche in presenza di una sola offerta valida.</text:p>
      <text:p text:style-name="P3"><text:soft-page-break/>Non sono ammesse offerte per persone da nominare ai sensi dell’art. 1401 e ss. del c.c.</text:p>
      <text:p text:style-name="P3"/>
      <text:list xml:id="list35557314" text:continue-numbering="true" text:style-name="WWNum1">
        <text:list-item>
          <text:p text:style-name="P58">TERMINE E MODALITA’ DI PARTECIPAZIONE </text:p>
        </text:list-item>
      </text:list>
      <text:p text:style-name="P18"><text:span text:style-name="T1">I soggetti interessati all’acquisto dei beni potranno far pervenire, entro il </text:span><text:span text:style-name="T4">15/06/2015</text:span><text:span text:style-name="T1">, le loro offerte all’Ufficio Protocollo dell’ISVE <text:s/>– a mezzo di raccomandata del servizio postale, ovvero mediante agenzia di recapito autorizzata, ovvero a mano – in apposito plico chiuso e sigillato recante all’esterno la seguente dicitura : </text:span><text:span text:style-name="T3">“OFFERTA PER ACQUISTO BENI MOBILI DELL’ISVE “ISTITUTO DI STUDI PER LO SVILUPPO ECONOMICO” </text:span><text:span text:style-name="T1">ed essere indirizzato a</text:span><text:span text:style-name="T3"> “ ISVE - ISTITUTO DI STUDI PER LO SVILUPPO ECONOMICO </text:span><text:span text:style-name="T1">– con sede in Napoli, </text:span><text:span text:style-name="T10">Via Vicinale Santa Maria del Pianto - Torre 3, Piano V - 80143 Napoli Area Amministrazione”</text:span><text:span text:style-name="T1"> e recante esternamente l’indicazione del mittente. Il recapito del plico rimane ad esclusivo rischio del mittente ove, per qualsiasi motivo, non giunga a destinazione in tempo utile. Farà fede il timbro apposto dall’ufficio protocollo dell’Ente e non la data di spedizione. L’Ente non si assume alcuna responsabilità per le offerte che non siano pervenute o pervenute in ritardo. Il minor termine previsto dall'art. 64 co. 2 del R.D. 827/24 è giustificato dall'urgenza della procedura atteso quanto stabilito dalla DGR 112/2015.</text:span></text:p>
      <text:p text:style-name="P3"/>
      <text:list xml:id="list35573185" text:continue-numbering="true" text:style-name="WWNum1">
        <text:list-item>
          <text:p text:style-name="P58">REQUISITI PER LA PARTECIPAZIONE</text:p>
        </text:list-item>
      </text:list>
      <text:p text:style-name="P3">Sono ammessi a presentare offerta tutti i soggetti muniti della capacità di agire (persone fisiche, giuridiche e soggetti di diritto non muniti di personalità giuridica) in possesso dei requisiti per poter contrarre con Pubbliche Amministrazioni. Per gli incapaci di agire (minorenni, interdetti ecc..) è ammessa la presentazione di offerta per il tramite del legale rappresentante in conformità con quanto previsto dal Codice Civile.</text:p>
      <text:p text:style-name="P3">Sono ammesse anche offerte per procura, in tal caso il procuratore dovrà specificare di partecipare in nome e per conto di altro soggetto di cui dovranno essere indicate le generalità, e dovrà essere allegata, pena l’esclusione, la procura.</text:p>
      <text:p text:style-name="P3"/>
      <text:list xml:id="list35584972" text:continue-numbering="true" text:style-name="WWNum1">
        <text:list-item>
          <text:p text:style-name="P58">CONTENUTO DEL PLICO</text:p>
        </text:list-item>
      </text:list>
      <text:p text:style-name="P3">Il plico dovrà contenere, a pena di esclusione dalla gara, la seguente documentazione:</text:p>
      <text:p text:style-name="P7"/>
      <text:p text:style-name="P47"><text:span text:style-name="T4">1) Dichiarazione sostitutiva </text:span><text:span text:style-name="T1">redatta ai sensi del DPR 445/2000 secondo quanto indicato nell’ allegato schema di dichiarazione (</text:span><text:span text:style-name="T4">Allegato “B”).</text:span><text:span text:style-name="T2"> A p</text:span><text:span text:style-name="T1">ena l’esclusione dalla trattativa, il concorrente dovrà allegare alla dichiarazione la fotocopia del documento d’identità del soggetto sottoscrittore in corso di validità;</text:span></text:p>
      <text:p text:style-name="P47"><text:span text:style-name="T4">2) Offerta economica, </text:span><text:span text:style-name="T1"><text:s/>redatta in conformità al modello fac-simile allegato (</text:span><text:span text:style-name="T4">Allegato “C”</text:span><text:span text:style-name="T1">), debitamente datata e firmata per esteso dal concorrente. L’offerta economica dovrà contenere i dati identificativi del soggetto offerente. L’indicazione si effettua, con l’apposizione nell’apposita riga della relativa offerta in cifre e in lettere; in caso di discordanza sarà considerata valida l’offerta più vantaggiosa per l’Ente.</text:span></text:p>
      <text:p text:style-name="P48">Non saranno ammesse offerte condizionate, anche indirettamente, o con riserva, oppure espresse in modo indeterminato, per conto di persone da nominare o non sottoscritte.</text:p>
      <text:p text:style-name="P7"/>
      <text:list xml:id="list35582214" text:continue-numbering="true" text:style-name="WWNum1">
        <text:list-item>
          <text:p text:style-name="P58">UBICAZIONE, VISIONE E RITIRO</text:p>
        </text:list-item>
      </text:list>
      <text:p text:style-name="P18"><text:span text:style-name="T1">I beni sono giacenti presso la sede dell’</text:span><text:span text:style-name="T3">ISVE </text:span><text:span text:style-name="T1"><text:s/>in Napoli alla </text:span><text:span text:style-name="T10">Via Vicinale Santa Maria del Pianto - Torre 3, Piano V – 80143” e presso il </text:span><text:span text:style-name="T5">padiglione Arena Flegrea della mostra d'Oltremare in Napoli al Viale J.F. Kennedy, 54 – 80125, </text:span><text:span text:style-name="T1">dove saranno ritirati dal soggetto aggiudicatario con trasporto a carico a proprio onere.</text:span></text:p>
      <text:p text:style-name="P9">I beni potranno essere visionati presso l’immobile ove sono presenti previo appuntamento al n. 081.7253720.</text:p>
      <text:p text:style-name="P9"/>
      <text:list xml:id="list35564792" text:continue-numbering="true" text:style-name="WWNum1">
        <text:list-item>
          <text:p text:style-name="P56">MODALITA’ DI SVOLGIMENTO DELLA PROCEDURA</text:p>
        </text:list-item>
      </text:list>
      <text:p text:style-name="P42"><text:soft-page-break/></text:p>
      <text:p text:style-name="P41"><text:span text:style-name="T9">L’apertura dei plichi, pervenuti nei termini indicati al punto 2, avrà inizio alle </text:span><text:span text:style-name="T14">ore 10.00 </text:span><text:span text:style-name="T9">del giorno 16</text:span><text:span text:style-name="T14"> Giugno 2015 </text:span><text:span text:style-name="T9">presso gli Uffici della Giunta Regionale della Campania, Centro Direzionale Is. A/6, IX piano Stanza 1, in seduta pubblica, alla quale i concorrenti che hanno presentato offerta o i loro delegati <text:s/>possono partecipare come uditori. In tale sede si procederà anche alla aggiudicazione. L’apertura dei plichi avverrà anche in assenza di persone direttamente interessate allo svolgimento della procedura di gara o come semplici uditori. La commissione di gara procederà all’apertura dei plichi per la verifica della documentazione amministrativa presentata da ciascun concorrente e necessaria per l’ammissione alla fase successiva di gara. <text:s/>Al termine di tale procedura verranno dichiarati i concorrenti ammessi e quelli non ammessi esplicitando le motivazioni della mancata ammissione. Successivamente si procederà, sempre rispettando l’ordine cronologico dei rispettivi plichi, all’apertura della busta contenente l’offerta. La commissione <text:s/>ne verificherà la completezza del contenuto ed addiverrà all’aggiudicazione provvisoria in favore dell’offerente che avrà presentato la migliore offerta con il prezzo più elevato. </text:span></text:p>
      <text:p text:style-name="P43">In caso di offerte uguali si procederà, ai sensi dell’art. 77 del R. D. 827/1924, nel corso della seduta di gara, come segue: </text:p>
      <text:p text:style-name="P41"><text:span text:style-name="T14">a) </text:span><text:span text:style-name="T9">se i concorrenti interessati sono presenti nella seduta, al rilancio tra essi soli, mediante offerte migliorative segrete, fino a che una sola offerta risulti migliorativa delle altre; </text:span></text:p>
      <text:p text:style-name="P41"><text:span text:style-name="T14">b) </text:span><text:span text:style-name="T9">se i concorrenti interessati, o anche uno solo di essi, non sono presenti alla seduta, ovvero non intendono migliorare l’offerta, all’aggiudicazione mediante sorteggio. </text:span></text:p>
      <text:p text:style-name="P43">Non sono ammesse offerte condizionate, pena l’esclusione dalla gara. </text:p>
      <text:p text:style-name="P25">L’ISVE procederà all’aggiudicazione anche in presenza di una sola offerta valida.</text:p>
      <text:p text:style-name="P9"/>
      <text:list xml:id="list35559730" text:continue-numbering="true" text:style-name="WWNum1">
        <text:list-item>
          <text:p text:style-name="P59">MODALITA’ DI AGGIUDICAZIONE E CONSEGNA BENI</text:p>
        </text:list-item>
      </text:list>
      <text:p text:style-name="P7"/>
      <text:p text:style-name="P5">Migliore offerta sull’importo posto a base di gara.</text:p>
      <text:p text:style-name="P10">Non sono ammesse offerte in ribasso.</text:p>
      <text:p text:style-name="P18"><text:span text:style-name="T2">L’Amministrazione appaltante procederà all’affidamento </text:span><text:span text:style-name="T7">de quo</text:span><text:span text:style-name="T2"> anche in caso di una sola offerta valida pervenuta.</text:span></text:p>
      <text:p text:style-name="P18"><text:span text:style-name="T10">L’aggiudicazione sarà disposta con apposito provvedimento del Responsabile del procedimento che verrà pubblicato sul sito internet della </text:span><text:span text:style-name="T3">Regione Campania: </text:span><text:a xlink:type="simple" xlink:href="http://www.regione.campania.it/">www.regione.campania.it</text:a>,<text:span text:style-name="T10">.</text:span> </text:p>
      <text:p text:style-name="P11"/>
      <text:list xml:id="list35576706" text:continue-numbering="true" text:style-name="WWNum1">
        <text:list-item>
          <text:p text:style-name="P58">CONSEGNA BENI</text:p>
        </text:list-item>
      </text:list>
      <text:p text:style-name="P3">Con l’aggiudicazione, l’acquirente si obbliga al versamento all’ISVE <text:s/>del prezzo offerto ed al ritiro dei beni. In ogni caso l’Amministrazione dell’Ente, si riserva la facoltà, ad aggiudicazione intervenuta, di procedere motivatamente alla revoca della stessa. Sono a completo carico dell’aggiudicatario, il ritiro dei beni, il trasporto e l’eventuale smontaggio, con i relativi costi e spese di qualsiasi altra natura, nessuna esclusa, per la presa in carico dello stesso.</text:p>
      <text:p text:style-name="P3">La materiale consegna dei beni al migliore offerente avrà luogo previo pagamento del prezzo di aggiudicazione, che dovrà essere effettuato in unica soluzione entro e non oltre 10 giorni dall’aggiudicazione. </text:p>
      <text:p text:style-name="P3">I beni rimangono in consegna all'ISVE fino al 30 giugno 2015.</text:p>
      <text:p text:style-name="P3">In mancanza del pagamento del prezzo entro i termini prescritti, o di mancata presa in consegna del bene, l’ISVE procederà a revocare l’aggiudicazione e procederà all’assegnazione del bene al successivo migliore offerente. Si precisa che l’Ente non risponde della custodia e della conservazione dei beni acquistati e non immediatamente ritirati.</text:p>
      <text:p text:style-name="P3"/>
      <text:list xml:id="list35555844" text:continue-numbering="true" text:style-name="WWNum1">
        <text:list-item>
          <text:p text:style-name="P58">AVVERTENZE ED ESCLUSIONI</text:p>
        </text:list-item>
      </text:list>
      <text:p text:style-name="P3">Saranno esclusi dalla trattativa privata i soggetti che:</text:p>
      <text:p text:style-name="P3">• non abbiano compilato la dichiarazione sostitutiva (Allegato “B”) in ogni sua parte;</text:p>
      <text:p text:style-name="P3">• abbiano presentato plichi non debitamente chiusi e sigillati ;</text:p>
      <text:p text:style-name="P3"><text:soft-page-break/>• abbiano omesso l’indicazione del mittente all’esterno del plico;</text:p>
      <text:p text:style-name="P3">• abbiano omesso di apporre la firma su tutti i documenti nei quali sia espressamente richiesta;</text:p>
      <text:p text:style-name="P3">• non abbiano allegato alla dichiarazione sostitutiva la copia fotostatica del documento d’identità del soggetto sottoscrittore;</text:p>
      <text:p text:style-name="P3">• abbiano omesso – in caso di offerta per procura – di allegare la procura speciale;</text:p>
      <text:p text:style-name="P3">• abbiano presentato l’offerta oltre il termine previsto dal presente bando;</text:p>
      <text:p text:style-name="P3">• abbiano presentato un’offerta economica condizionata, incompleta o per persona da nominare.</text:p>
      <text:p text:style-name="P3"/>
      <text:list xml:id="list35569377" text:continue-numbering="true" text:style-name="WWNum1">
        <text:list-item>
          <text:p text:style-name="P58">RESPONSABILE DEL PROCEDIMENTO</text:p>
        </text:list-item>
      </text:list>
      <text:p text:style-name="P18"><text:span text:style-name="T1">Il responsabile del procedimento è Fortunato Polizio, Tel. 081/7253720 fax: 0817253727 email. </text:span><text:a xlink:type="simple" xlink:href="mailto:fortunato.polizio@regione.campania.it"><text:span text:style-name="T16">fortunato.polizio</text:span></text:a><text:a xlink:type="simple" xlink:href="mailto:fortunato.polizio@regione.campania.it"><text:span text:style-name="T16">@regione.campania.it</text:span></text:a><text:span text:style-name="T16">.</text:span></text:p>
      <text:p text:style-name="P3"/>
      <text:list xml:id="list35568927" text:continue-numbering="true" text:style-name="WWNum1">
        <text:list-item>
          <text:p text:style-name="P58">INFORMATIVA EX D. Lgs. N. 196/2003</text:p>
        </text:list-item>
      </text:list>
      <text:p text:style-name="P3">Il trattamento dei propri dati pervenuti avverrà in conformità delle disposizioni del D. Lgs. N. 196/2003.</text:p>
      <text:p text:style-name="P3">Ai sensi dell’art. 13 del D. Lgs. N. 196/2003 si informa che i dati forniti dai concorrenti sono trattati dall’ISVE, esclusivamente per le finalità connesse alla gara e per l’eventuale successiva stipula e gestione del contratto. Titolare del trattamento è l’ISVE.</text:p>
      <text:p text:style-name="P3"/>
      <text:list xml:id="list35557914" text:continue-numbering="true" text:style-name="WWNum1">
        <text:list-item>
          <text:p text:style-name="P58">NORME DI RINVIO</text:p>
        </text:list-item>
      </text:list>
      <text:p text:style-name="P3">Per tutto quanto qui non espressamente previsto si fa espresso rinvio al RD 827/1924, RD n.2440/1923 e alle altre norme del codice civile vigenti in materia.</text:p>
      <text:p text:style-name="P3"/>
      <text:list xml:id="list35582330" text:continue-numbering="true" text:style-name="WWNum1">
        <text:list-item>
          <text:p text:style-name="P58">INFORMAZIONI</text:p>
        </text:list-item>
      </text:list>
      <text:p text:style-name="P3">Tutta la documentazione relativa alla presente trattativa privata è a disposizione degli interessati presso l’Amministrazione dell’ISVE, e verrà resa pubblica sul sito internet dell’Ente.</text:p>
      <text:p text:style-name="P18"><text:span text:style-name="T3">Ai sensi dell’art. 64 RD n. 827/1924 copia del presente bando sarà pubblicata sul sito della Regione Campania: </text:span><text:a xlink:type="simple" xlink:href="http://www.regione.campania.it/">www.regione.campania.it</text:a><text:span text:style-name="T3"> </text:span><text:span text:style-name="T12">e sul Bollettino Ufficiale della Regione Campania.</text:span></text:p>
      <text:p text:style-name="P7">Qualsiasi ulteriore comunicazione in merito alla presente trattativa privata sarà resa pubblica tramite il sito internet <text:span text:style-name="T26">della Regione Campania: </text:span><text:a xlink:type="simple" xlink:href="http://www.regione.campania.it/"><text:span text:style-name="T26">www.regione.campania.it</text:span></text:a>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8">Allegato <text:bookmark text:name="_GoBack"/>A</text:p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3">SPECIE</text:p>
          </table:table-cell>
        </table:table-row>
        <table:table-row table:style-name="Tabella2.1">
          <table:table-cell table:style-name="Tabella2.A1" office:value-type="string">
            <text:p text:style-name="P20">N° 11 Monitor per PC – marca PHILIPS</text:p>
          </table:table-cell>
        </table:table-row>
        <table:table-row table:style-name="Tabella2.1">
          <table:table-cell table:style-name="Tabella2.A1" office:value-type="string">
            <text:p text:style-name="P20">N° 1 Monitor per PC – marca Acer</text:p>
          </table:table-cell>
        </table:table-row>
        <table:table-row table:style-name="Tabella2.1">
          <table:table-cell table:style-name="Tabella2.A1" office:value-type="string">
            <text:p text:style-name="P20">N° 19 tastiere per PC – marca Keytech</text:p>
          </table:table-cell>
        </table:table-row>
        <table:table-row table:style-name="Tabella2.1">
          <table:table-cell table:style-name="Tabella2.A1" office:value-type="string">
            <text:p text:style-name="P27">N° 5 tastiere per PC marca Logitech – colore bianco</text:p>
          </table:table-cell>
        </table:table-row>
        <table:table-row table:style-name="Tabella2.1">
          <table:table-cell table:style-name="Tabella2.A1" office:value-type="string">
            <text:p text:style-name="P28">N° 1 tastiera per PC marca IBM – colore nero</text:p>
          </table:table-cell>
        </table:table-row>
        <table:table-row table:style-name="Tabella2.1">
          <table:table-cell table:style-name="Tabella2.A1" office:value-type="string">
            <text:p text:style-name="P20">N° 2 PC assemblati – col. nero</text:p>
          </table:table-cell>
        </table:table-row>
        <table:table-row table:style-name="Tabella2.1">
          <table:table-cell table:style-name="Tabella2.A1" office:value-type="string">
            <text:p text:style-name="P20">n° 7 PC assemblati – col. Grigio</text:p>
          </table:table-cell>
        </table:table-row>
        <table:table-row table:style-name="Tabella2.1">
          <table:table-cell table:style-name="Tabella2.A1" office:value-type="string">
            <text:p text:style-name="P20">N° 1 PC assemblato colore Beige</text:p>
          </table:table-cell>
        </table:table-row>
        <table:table-row table:style-name="Tabella2.1">
          <table:table-cell table:style-name="Tabella2.A1" office:value-type="string">
            <text:p text:style-name="P20">N° 1 PC – marca HP</text:p>
          </table:table-cell>
        </table:table-row>
        <table:table-row table:style-name="Tabella2.1">
          <table:table-cell table:style-name="Tabella2.A1" office:value-type="string">
            <text:p text:style-name="P20">N° 14 stampanti – marca HP 1220c</text:p>
          </table:table-cell>
        </table:table-row>
        <table:table-row table:style-name="Tabella2.1">
          <table:table-cell table:style-name="Tabella2.A1" office:value-type="string">
            <text:p text:style-name="P20">N° 1 stampante HP laserjet 6L</text:p>
          </table:table-cell>
        </table:table-row>
        <table:table-row table:style-name="Tabella2.1">
          <table:table-cell table:style-name="Tabella2.A1" office:value-type="string">
            <text:p text:style-name="P20">N° 1 stampante Epson Aculaser C3000</text:p>
          </table:table-cell>
        </table:table-row>
        <table:table-row table:style-name="Tabella2.1">
          <table:table-cell table:style-name="Tabella2.A1" office:value-type="string">
            <text:p text:style-name="P20">N° 1 stampante Canon LBP 1260</text:p>
          </table:table-cell>
        </table:table-row>
        <table:table-row table:style-name="Tabella2.1">
          <table:table-cell table:style-name="Tabella2.A1" office:value-type="string">
            <text:p text:style-name="P20">N° 1 stampante HP 720c</text:p>
          </table:table-cell>
        </table:table-row>
        <table:table-row table:style-name="Tabella2.1">
          <table:table-cell table:style-name="Tabella2.A1" office:value-type="string">
            <text:p text:style-name="P20">N° 1 videoproiettore PHILIPS</text:p>
          </table:table-cell>
        </table:table-row>
        <table:table-row table:style-name="Tabella2.1">
          <table:table-cell table:style-name="Tabella2.A1" office:value-type="string">
            <text:p text:style-name="P28">N° 8 casse audio per PC – Teac n° 2 gruppi di continuità Tecnoware</text:p>
          </table:table-cell>
        </table:table-row>
        <table:table-row table:style-name="Tabella2.1">
          <table:table-cell table:style-name="Tabella2.A1" office:value-type="string">
            <text:p text:style-name="P20">N° 2 telefoni digitali Promelit</text:p>
          </table:table-cell>
        </table:table-row>
        <table:table-row table:style-name="Tabella2.1">
          <table:table-cell table:style-name="Tabella2.A1" office:value-type="string">
            <text:p text:style-name="P20">N° 1 telofono analogico Siemens</text:p>
          </table:table-cell>
        </table:table-row>
        <table:table-row table:style-name="Tabella2.1">
          <table:table-cell table:style-name="Tabella2.A1" office:value-type="string">
            <text:p text:style-name="P20">N° 1 telefono analogico Minivox</text:p>
          </table:table-cell>
        </table:table-row>
        <table:table-row table:style-name="Tabella2.1">
          <table:table-cell table:style-name="Tabella2.A1" office:value-type="string">
            <text:p text:style-name="P20">N° 1 lettore badge Elex con alimentatore</text:p>
          </table:table-cell>
        </table:table-row>
        <table:table-row table:style-name="Tabella2.1">
          <table:table-cell table:style-name="Tabella2.A1" office:value-type="string">
            <text:p text:style-name="P20">N° 7 telecomandi per climatizzatori a slipt Ariston</text:p>
          </table:table-cell>
        </table:table-row>
        <table:table-row table:style-name="Tabella2.1">
          <table:table-cell table:style-name="Tabella2.A1" office:value-type="string">
            <text:p text:style-name="P20">N° 1 lampada da tavolo colore rosso</text:p>
          </table:table-cell>
        </table:table-row>
        <table:table-row table:style-name="Tabella2.1">
          <table:table-cell table:style-name="Tabella2.A1" office:value-type="string">
            <text:p text:style-name="P20">N° 2 armadietti legno beige</text:p>
          </table:table-cell>
        </table:table-row>
        <table:table-row table:style-name="Tabella2.1">
          <table:table-cell table:style-name="Tabella2.A1" office:value-type="string">
            <text:p text:style-name="P20">N° 1 scaffalatura metallica</text:p>
          </table:table-cell>
        </table:table-row>
        <table:table-row table:style-name="Tabella2.1">
          <table:table-cell table:style-name="Tabella2.A1" office:value-type="string">
            <text:p text:style-name="P20">N° 40 sedie nere in pelle</text:p>
          </table:table-cell>
        </table:table-row>
        <table:table-row table:style-name="Tabella2.1">
          <table:table-cell table:style-name="Tabella2.A1" office:value-type="string">
            <text:p text:style-name="P20">N° 3 sedie gialle <text:s/>in stoffa con rotelle </text:p>
          </table:table-cell>
        </table:table-row>
        <table:table-row table:style-name="Tabella2.1">
          <table:table-cell table:style-name="Tabella2.A1" office:value-type="string">
            <text:p text:style-name="P20">N° 3 sedie arancioni in pelle con rotelle</text:p>
          </table:table-cell>
        </table:table-row>
        <table:table-row table:style-name="Tabella2.1">
          <table:table-cell table:style-name="Tabella2.A1" office:value-type="string">
            <text:p text:style-name="P20">N° 2 sedie verdi in stoffa con rotelle</text:p>
          </table:table-cell>
        </table:table-row>
        <table:table-row table:style-name="Tabella2.1">
          <table:table-cell table:style-name="Tabella2.A1" office:value-type="string">
            <text:p text:style-name="P20">N° 3 scrivanie in legno beige</text:p>
          </table:table-cell>
        </table:table-row>
        <table:table-row table:style-name="Tabella2.1">
          <table:table-cell table:style-name="Tabella2.A1" office:value-type="string">
            <text:p text:style-name="P20">N° 2 scrivanie in legno scuro e relativo mobile basso</text:p>
          </table:table-cell>
        </table:table-row>
        <table:table-row table:style-name="Tabella2.1">
          <table:table-cell table:style-name="Tabella2.A1" office:value-type="string">
            <text:p text:style-name="P20">N° 1 scrivania verde piccola in legno</text:p>
          </table:table-cell>
        </table:table-row>
        <table:table-row table:style-name="Tabella2.1">
          <table:table-cell table:style-name="Tabella2.A1" office:value-type="string">
            <text:p text:style-name="P20">N° 1 cassettiera da scrivania beige</text:p>
          </table:table-cell>
        </table:table-row>
        <table:table-row table:style-name="Tabella2.1">
          <table:table-cell table:style-name="Tabella2.A1" office:value-type="string">
            <text:p text:style-name="P20">N° 1 divanetto nero in pelle</text:p>
          </table:table-cell>
        </table:table-row>
        <table:table-row table:style-name="Tabella2.1">
          <table:table-cell table:style-name="Tabella2.A1" office:value-type="string">
            <text:p text:style-name="P20">N° 1 lavagna interattiva con rotelle</text:p>
          </table:table-cell>
        </table:table-row>
        <table:table-row table:style-name="Tabella2.1">
          <table:table-cell table:style-name="Tabella2.A1" office:value-type="string">
            <text:p text:style-name="P20">N° 1 termosifone elettrico De Longhi</text:p>
          </table:table-cell>
        </table:table-row>
        <table:table-row table:style-name="Tabella2.1">
          <table:table-cell table:style-name="Tabella2.A1" office:value-type="string">
            <text:p text:style-name="P20">N° 3 lavagnette bianche da muro</text:p>
          </table:table-cell>
        </table:table-row>
        <table:table-row table:style-name="Tabella2.1">
          <table:table-cell table:style-name="Tabella2.A1" office:value-type="string">
            <text:p text:style-name="P20">N° 1 perforatrice Lamirel</text:p>
          </table:table-cell>
        </table:table-row>
        <table:table-row table:style-name="Tabella2.1">
          <table:table-cell table:style-name="Tabella2.A1" office:value-type="string">
            <text:p text:style-name="P20">N° 1 trasporta pacchi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>Elenco beni Mobili presenti nei locali <text:s/>di via Vicinale S.M. del Pianto – Napoli:</text:p>
      <text:p text:style-name="P20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0">Uff. n° 2</text:p>
          </table:table-cell>
        </table:table-row>
        <table:table-row table:style-name="Tabella3.1">
          <table:table-cell table:style-name="Tabella3.A1" office:value-type="string">
            <text:p text:style-name="P22">N° 3 scrivanie direzionali complete</text:p>
          </table:table-cell>
        </table:table-row>
        <table:table-row table:style-name="Tabella3.1">
          <table:table-cell table:style-name="Tabella3.A1" office:value-type="string">
            <text:p text:style-name="P22">N° 1 C assemblato</text:p>
          </table:table-cell>
        </table:table-row>
        <table:table-row table:style-name="Tabella3.1">
          <table:table-cell table:style-name="Tabella3.A1" office:value-type="string">
            <text:p text:style-name="P22">N° <text:s/>1 telefono Siemens</text:p>
          </table:table-cell>
        </table:table-row>
        <table:table-row table:style-name="Tabella3.1">
          <table:table-cell table:style-name="Tabella3.A1" office:value-type="string">
            <text:p text:style-name="P22">N° 1 lampada da scrivania </text:p>
          </table:table-cell>
        </table:table-row>
        <table:table-row table:style-name="Tabella3.1">
          <table:table-cell table:style-name="Tabella3.A1" office:value-type="string">
            <text:p text:style-name="P22">N° 1 lampada da retro scrivania</text:p>
          </table:table-cell>
        </table:table-row>
        <table:table-row table:style-name="Tabella3.1">
          <table:table-cell table:style-name="Tabella3.A1" office:value-type="string">
            <text:p text:style-name="P22">N° 1 attaccapanni</text:p>
          </table:table-cell>
        </table:table-row>
        <table:table-row table:style-name="Tabella3.1">
          <table:table-cell table:style-name="Tabella3.A1" office:value-type="string">
            <text:p text:style-name="P20"/>
          </table:table-cell>
        </table:table-row>
        <table:table-row table:style-name="Tabella3.1">
          <table:table-cell table:style-name="Tabella3.A1" office:value-type="string">
            <text:p text:style-name="P20">Uff. n° 3 </text:p>
          </table:table-cell>
        </table:table-row>
        <table:table-row table:style-name="Tabella3.1">
          <table:table-cell table:style-name="Tabella3.A1" office:value-type="string">
            <text:p text:style-name="P22">N° 1 scrivania beige completa</text:p>
          </table:table-cell>
        </table:table-row>
        <table:table-row table:style-name="Tabella3.1">
          <table:table-cell table:style-name="Tabella3.A1" office:value-type="string">
            <text:p text:style-name="P22">N° 1 scrivania MIM anni 60/70</text:p>
          </table:table-cell>
        </table:table-row>
        <table:table-row table:style-name="Tabella3.1">
          <table:table-cell table:style-name="Tabella3.A1" office:value-type="string">
            <text:p text:style-name="P22">N° 1 attaccapanni</text:p>
          </table:table-cell>
        </table:table-row>
        <table:table-row table:style-name="Tabella3.1">
          <table:table-cell table:style-name="Tabella3.A1" office:value-type="string">
            <text:p text:style-name="P22">N° 2 cestini</text:p>
          </table:table-cell>
        </table:table-row>
        <table:table-row table:style-name="Tabella3.1">
          <table:table-cell table:style-name="Tabella3.A1" office:value-type="string">
            <text:p text:style-name="P22">N° 2 telefoni Siemens</text:p>
          </table:table-cell>
        </table:table-row>
        <table:table-row table:style-name="Tabella3.1">
          <table:table-cell table:style-name="Tabella3.A1" office:value-type="string">
            <text:p text:style-name="P22">N° 2 casse audio TEAC</text:p>
          </table:table-cell>
        </table:table-row>
        <table:table-row table:style-name="Tabella3.1">
          <table:table-cell table:style-name="Tabella3.A1" office:value-type="string">
            <text:p text:style-name="P20"/>
          </table:table-cell>
        </table:table-row>
        <table:table-row table:style-name="Tabella3.1">
          <table:table-cell table:style-name="Tabella3.A1" office:value-type="string">
            <text:p text:style-name="P20">Uff. n° 4</text:p>
          </table:table-cell>
        </table:table-row>
        <table:table-row table:style-name="Tabella3.1">
          <table:table-cell table:style-name="Tabella3.A1" office:value-type="string">
            <text:p text:style-name="P22">N° 1 Centralino PROMELIT</text:p>
          </table:table-cell>
        </table:table-row>
        <table:table-row table:style-name="Tabella3.1">
          <table:table-cell table:style-name="Tabella3.A1" office:value-type="string">
            <text:p text:style-name="P22">N° 1 mappa geografica anni 60/70</text:p>
          </table:table-cell>
        </table:table-row>
        <table:table-row table:style-name="Tabella3.1">
          <table:table-cell table:style-name="Tabella3.A1" office:value-type="string">
            <text:p text:style-name="P22"/>
          </table:table-cell>
        </table:table-row>
        <table:table-row table:style-name="Tabella3.1">
          <table:table-cell table:style-name="Tabella3.A1" office:value-type="string">
            <text:p text:style-name="P20">Uff. 5</text:p>
          </table:table-cell>
        </table:table-row>
        <table:table-row table:style-name="Tabella3.1">
          <table:table-cell table:style-name="Tabella3.A1" office:value-type="string">
            <text:p text:style-name="P22">N° 1 Server completo di HUB</text:p>
          </table:table-cell>
        </table:table-row>
        <table:table-row table:style-name="Tabella3.1">
          <table:table-cell table:style-name="Tabella3.A1" office:value-type="string">
            <text:p text:style-name="P22">N° 1 estintore antincendio ad Idrogeno</text:p>
          </table:table-cell>
        </table:table-row>
        <table:table-row table:style-name="Tabella3.1">
          <table:table-cell table:style-name="Tabella3.A1" office:value-type="string">
            <text:p text:style-name="P20"/>
          </table:table-cell>
        </table:table-row>
        <table:table-row table:style-name="Tabella3.1">
          <table:table-cell table:style-name="Tabella3.A1" office:value-type="string">
            <text:p text:style-name="P20">Uff. n° 6</text:p>
          </table:table-cell>
        </table:table-row>
        <table:table-row table:style-name="Tabella3.1">
          <table:table-cell table:style-name="Tabella3.A1" office:value-type="string">
            <text:p text:style-name="P22">N° 1 tavolo da riunione MIM</text:p>
          </table:table-cell>
        </table:table-row>
        <table:table-row table:style-name="Tabella3.1">
          <table:table-cell table:style-name="Tabella3.A1" office:value-type="string">
            <text:p text:style-name="P22">N° 1 scrivania MIM</text:p>
          </table:table-cell>
        </table:table-row>
        <table:table-row table:style-name="Tabella3.1">
          <table:table-cell table:style-name="Tabella3.A1" office:value-type="string">
            <text:p text:style-name="P22">N° 1 Multifunzione Samsung SCX 4728FD</text:p>
          </table:table-cell>
        </table:table-row>
        <table:table-row table:style-name="Tabella3.1">
          <table:table-cell table:style-name="Tabella3.A1" office:value-type="string">
            <text:p text:style-name="P22">N° 1 PC assemblato</text:p>
          </table:table-cell>
        </table:table-row>
        <table:table-row table:style-name="Tabella3.1">
          <table:table-cell table:style-name="Tabella3.A1" office:value-type="string">
            <text:p text:style-name="P22">N° 1 Monitor – TV ASUS</text:p>
          </table:table-cell>
        </table:table-row>
        <table:table-row table:style-name="Tabella3.1">
          <table:table-cell table:style-name="Tabella3.A1" office:value-type="string">
            <text:p text:style-name="P22">N° 1 mappa geografica The World anno 1964</text:p>
          </table:table-cell>
        </table:table-row>
        <table:table-row table:style-name="Tabella3.1">
          <table:table-cell table:style-name="Tabella3.A1" office:value-type="string">
            <text:p text:style-name="P22">N° 1 cestino</text:p>
          </table:table-cell>
        </table:table-row>
        <table:table-row table:style-name="Tabella3.1">
          <table:table-cell table:style-name="Tabella3.A1" office:value-type="string">
            <text:p text:style-name="P22">N° 1 attaccapanni</text:p>
          </table:table-cell>
        </table:table-row>
        <table:table-row table:style-name="Tabella3.1">
          <table:table-cell table:style-name="Tabella3.A1" office:value-type="string">
            <text:p text:style-name="P22">N° 1 pannello di videoproiezione elettrico</text:p>
          </table:table-cell>
        </table:table-row>
        <table:table-row table:style-name="Tabella3.1">
          <table:table-cell table:style-name="Tabella3.A1" office:value-type="string">
            <text:p text:style-name="P20"/>
          </table:table-cell>
        </table:table-row>
        <table:table-row table:style-name="Tabella3.1">
          <table:table-cell table:style-name="Tabella3.A1" office:value-type="string">
            <text:p text:style-name="P20">Uff. n° 7</text:p>
          </table:table-cell>
        </table:table-row>
        <table:table-row table:style-name="Tabella3.1">
          <table:table-cell table:style-name="Tabella3.A1" office:value-type="string">
            <text:p text:style-name="P22">N° 2 scrivanie beige complete</text:p>
          </table:table-cell>
        </table:table-row>
        <table:table-row table:style-name="Tabella3.1">
          <table:table-cell table:style-name="Tabella3.A1" office:value-type="string">
            <text:p text:style-name="P22">N° 2 PC assemblati</text:p>
          </table:table-cell>
        </table:table-row>
        <table:table-row table:style-name="Tabella3.1">
          <table:table-cell table:style-name="Tabella3.A1" office:value-type="string">
            <text:p text:style-name="P22">N° 2 cestini</text:p>
          </table:table-cell>
        </table:table-row>
        <table:table-row table:style-name="Tabella3.1">
          <table:table-cell table:style-name="Tabella3.A1" office:value-type="string">
            <text:p text:style-name="P22">N° 2 telefoni Promelit</text:p>
          </table:table-cell>
        </table:table-row>
        <table:table-row table:style-name="Tabella3.1">
          <table:table-cell table:style-name="Tabella3.A1" office:value-type="string">
            <text:p text:style-name="P22">N° 1 attaccapanni</text:p>
          </table:table-cell>
        </table:table-row>
        <table:table-row table:style-name="Tabella3.1">
          <table:table-cell table:style-name="Tabella3.A1" office:value-type="string">
            <text:p text:style-name="P22">N° 2 cassettiere MIM anni 60/70</text:p>
          </table:table-cell>
        </table:table-row>
        <table:table-row table:style-name="Tabella3.1">
          <table:table-cell table:style-name="Tabella3.A1" office:value-type="string">
            <text:p text:style-name="P22">N° 1 lavagna a muro</text:p>
          </table:table-cell>
        </table:table-row>
        <table:table-row table:style-name="Tabella3.1">
          <table:table-cell table:style-name="Tabella3.A1" office:value-type="string">
            <text:p text:style-name="P22">N° 1 portapenne</text:p>
          </table:table-cell>
        </table:table-row>
        <table:table-row table:style-name="Tabella3.1">
          <table:table-cell table:style-name="Tabella3.A1" office:value-type="string">
            <text:p text:style-name="P22">N° 2 cassette audio TEAC</text:p>
          </table:table-cell>
        </table:table-row>
        <table:table-row table:style-name="Tabella3.1">
          <table:table-cell table:style-name="Tabella3.A1" office:value-type="string">
            <text:p text:style-name="P20"/>
          </table:table-cell>
        </table:table-row>
        <table:table-row table:style-name="Tabella3.1">
          <table:table-cell table:style-name="Tabella3.A1" office:value-type="string">
            <text:p text:style-name="P20">Uff. n° 8 ( Amministrazione )</text:p>
          </table:table-cell>
        </table:table-row>
        <text:soft-page-break/>
        <table:table-row table:style-name="Tabella3.1">
          <table:table-cell table:style-name="Tabella3.A1" office:value-type="string">
            <text:p text:style-name="P22">N° 4 scrivanie complete beige</text:p>
          </table:table-cell>
        </table:table-row>
        <table:table-row table:style-name="Tabella3.1">
          <table:table-cell table:style-name="Tabella3.A1" office:value-type="string">
            <text:p text:style-name="P22">N° 3 telefoni Promelit</text:p>
          </table:table-cell>
        </table:table-row>
        <table:table-row table:style-name="Tabella3.1">
          <table:table-cell table:style-name="Tabella3.A1" office:value-type="string">
            <text:p text:style-name="P22">N° 1 multifunzione BROTHER MFC 7420</text:p>
          </table:table-cell>
        </table:table-row>
        <table:table-row table:style-name="Tabella3.1">
          <table:table-cell table:style-name="Tabella3.A1" office:value-type="string">
            <text:p text:style-name="P22">N° 3 PC assemblati</text:p>
          </table:table-cell>
        </table:table-row>
        <table:table-row table:style-name="Tabella3.1">
          <table:table-cell table:style-name="Tabella3.A1" office:value-type="string">
            <text:p text:style-name="P22">N° 3 cestini</text:p>
          </table:table-cell>
        </table:table-row>
        <table:table-row table:style-name="Tabella3.1">
          <table:table-cell table:style-name="Tabella3.A1" office:value-type="string">
            <text:p text:style-name="P22">N° 1 attaccapanni</text:p>
          </table:table-cell>
        </table:table-row>
        <table:table-row table:style-name="Tabella3.1">
          <table:table-cell table:style-name="Tabella3.A1" office:value-type="string">
            <text:p text:style-name="P22">N° 1 lavagna a muro</text:p>
          </table:table-cell>
        </table:table-row>
        <table:table-row table:style-name="Tabella3.1">
          <table:table-cell table:style-name="Tabella3.A1" office:value-type="string">
            <text:p text:style-name="P22">N° 3 casse Audio Teac</text:p>
          </table:table-cell>
        </table:table-row>
        <table:table-row table:style-name="Tabella3.1">
          <table:table-cell table:style-name="Tabella3.A1" office:value-type="string">
            <text:p text:style-name="P22">N° 2 portapenne completo</text:p>
          </table:table-cell>
        </table:table-row>
        <table:table-row table:style-name="Tabella3.1">
          <table:table-cell table:style-name="Tabella3.A1" office:value-type="string">
            <text:p text:style-name="P22">N° 2 sedie a rotelle MIM</text:p>
          </table:table-cell>
        </table:table-row>
        <table:table-row table:style-name="Tabella3.1">
          <table:table-cell table:style-name="Tabella3.A1" office:value-type="string">
            <text:p text:style-name="P20"/>
          </table:table-cell>
        </table:table-row>
        <table:table-row table:style-name="Tabella3.1">
          <table:table-cell table:style-name="Tabella3.A1" office:value-type="string">
            <text:p text:style-name="P20">Uff. n° 9 </text:p>
          </table:table-cell>
        </table:table-row>
        <table:table-row table:style-name="Tabella3.1">
          <table:table-cell table:style-name="Tabella3.A1" office:value-type="string">
            <text:p text:style-name="P22">N° 2 scrivanie complete beige</text:p>
          </table:table-cell>
        </table:table-row>
        <table:table-row table:style-name="Tabella3.1">
          <table:table-cell table:style-name="Tabella3.A1" office:value-type="string">
            <text:p text:style-name="P22">N° 2 PC assemblati</text:p>
          </table:table-cell>
        </table:table-row>
        <table:table-row table:style-name="Tabella3.1">
          <table:table-cell table:style-name="Tabella3.A1" office:value-type="string">
            <text:p text:style-name="P22">N° 2 Casse Audio TEAC</text:p>
          </table:table-cell>
        </table:table-row>
        <table:table-row table:style-name="Tabella3.1">
          <table:table-cell table:style-name="Tabella3.A1" office:value-type="string">
            <text:p text:style-name="P22">N° 2 cestini</text:p>
          </table:table-cell>
        </table:table-row>
        <table:table-row table:style-name="Tabella3.1">
          <table:table-cell table:style-name="Tabella3.A1" office:value-type="string">
            <text:p text:style-name="P22">N° 1 attaccapanni</text:p>
          </table:table-cell>
        </table:table-row>
        <table:table-row table:style-name="Tabella3.1">
          <table:table-cell table:style-name="Tabella3.A1" office:value-type="string">
            <text:p text:style-name="P22">N° 1 lavagna a muro</text:p>
          </table:table-cell>
        </table:table-row>
        <table:table-row table:style-name="Tabella3.1">
          <table:table-cell table:style-name="Tabella3.A1" office:value-type="string">
            <text:p text:style-name="P22">N° 1 scaffalatura metallica a 4 colonne</text:p>
          </table:table-cell>
        </table:table-row>
        <table:table-row table:style-name="Tabella3.1">
          <table:table-cell table:style-name="Tabella3.A1" office:value-type="string">
            <text:p text:style-name="P22"/>
          </table:table-cell>
        </table:table-row>
        <table:table-row table:style-name="Tabella3.1">
          <table:table-cell table:style-name="Tabella3.A1" office:value-type="string">
            <text:p text:style-name="P20">Corridoio</text:p>
          </table:table-cell>
        </table:table-row>
        <table:table-row table:style-name="Tabella3.1">
          <table:table-cell table:style-name="Tabella3.A1" office:value-type="string">
            <text:p text:style-name="P22">N° 1 fotocopiatrice RICOH AFICIO 1027</text:p>
          </table:table-cell>
        </table:table-row>
        <table:table-row table:style-name="Tabella3.1">
          <table:table-cell table:style-name="Tabella3.A1" office:value-type="string">
            <text:p text:style-name="P22">N° 1 estintore piccolo a Idrogeno</text:p>
          </table:table-cell>
        </table:table-row>
        <table:table-row table:style-name="Tabella3.1">
          <table:table-cell table:style-name="Tabella3.A1" office:value-type="string">
            <text:p text:style-name="P22">N° 1 spillatrice a mano HS 324</text:p>
          </table:table-cell>
        </table:table-row>
        <table:table-row table:style-name="Tabella3.1">
          <table:table-cell table:style-name="Tabella3.A1" office:value-type="string">
            <text:p text:style-name="P22">N° 1 mappa geografica Campania anni 60</text:p>
          </table:table-cell>
        </table:table-row>
        <table:table-row table:style-name="Tabella3.1">
          <table:table-cell table:style-name="Tabella3.A1" office:value-type="string">
            <text:p text:style-name="P22">N° 1 mappa geografica THE World piccola anni 60</text:p>
          </table:table-cell>
        </table:table-row>
      </table:table>
      <text:p text:style-name="P3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columns-spanned="2" office:value-type="string">
            <text:p text:style-name="P57">Elenco dei beni mobili inutilizzati presenti al padiglione Arena Flegrea </text:p>
          </table:table-cell>
          <table:covered-table-cell/>
        </table:table-row>
        <table:table-row table:style-name="Tabella4.1">
          <table:table-cell table:style-name="Tabella4.A2" office:value-type="string">
            <text:p text:style-name="P44">MATERIALE</text:p>
          </table:table-cell>
          <table:table-cell table:style-name="Tabella4.B2" office:value-type="string">
            <text:p text:style-name="P44">QUANTITA'</text:p>
          </table:table-cell>
        </table:table-row>
        <table:table-row table:style-name="Tabella4.1">
          <table:table-cell table:style-name="Tabella4.A2" office:value-type="string">
            <text:p text:style-name="P44">Scrivanie d'aula azzurre in legno</text:p>
          </table:table-cell>
          <table:table-cell table:style-name="Tabella4.B2" office:value-type="string">
            <text:p text:style-name="P44">20</text:p>
          </table:table-cell>
        </table:table-row>
        <table:table-row table:style-name="Tabella4.1">
          <table:table-cell table:style-name="Tabella4.A2" office:value-type="string">
            <text:p text:style-name="P44">Lavagne bianche da muro</text:p>
          </table:table-cell>
          <table:table-cell table:style-name="Tabella4.B2" office:value-type="string">
            <text:p text:style-name="P44">2</text:p>
          </table:table-cell>
        </table:table-row>
        <table:table-row table:style-name="Tabella4.1">
          <table:table-cell table:style-name="Tabella4.A2" office:value-type="string">
            <text:p text:style-name="P44">Panche da 5 posti in ferro </text:p>
          </table:table-cell>
          <table:table-cell table:style-name="Tabella4.B2" office:value-type="string">
            <text:p text:style-name="P44">6</text:p>
          </table:table-cell>
        </table:table-row>
        <table:table-row table:style-name="Tabella4.1">
          <table:table-cell table:style-name="Tabella4.A2" office:value-type="string">
            <text:p text:style-name="P44">Panche da 6 posti in ferro</text:p>
          </table:table-cell>
          <table:table-cell table:style-name="Tabella4.B2" office:value-type="string">
            <text:p text:style-name="P44">3</text:p>
          </table:table-cell>
        </table:table-row>
        <table:table-row table:style-name="Tabella4.1">
          <table:table-cell table:style-name="Tabella4.A2" office:value-type="string">
            <text:p text:style-name="P44">Sedie rosse con ribaltine</text:p>
          </table:table-cell>
          <table:table-cell table:style-name="Tabella4.B2" office:value-type="string">
            <text:p text:style-name="P44">32</text:p>
          </table:table-cell>
        </table:table-row>
        <table:table-row table:style-name="Tabella4.1">
          <table:table-cell table:style-name="Tabella4.A2" office:value-type="string">
            <text:p text:style-name="P44">Panche da 3 posti in marmo e ferro</text:p>
          </table:table-cell>
          <table:table-cell table:style-name="Tabella4.B2" office:value-type="string">
            <text:p text:style-name="P44">4</text:p>
          </table:table-cell>
        </table:table-row>
        <table:table-row table:style-name="Tabella4.1">
          <table:table-cell table:style-name="Tabella4.A2" office:value-type="string">
            <text:p text:style-name="P44">Pannelli per mobili componibili</text:p>
          </table:table-cell>
          <table:table-cell table:style-name="Tabella4.B2" office:value-type="string">
            <text:p text:style-name="P44">57</text:p>
          </table:table-cell>
        </table:table-row>
      </table:table>
      <text:p text:style-name="P15"/>
      <text:p text:style-name="P15"/>
      <text:p text:style-name="P15"/>
      <text:p text:style-name="P15"/>
      <text:p text:style-name="P54"/>
      <text:p text:style-name="P26"/>
      <text:p text:style-name="P36">Allegato B</text:p>
      <text:p text:style-name="P34"> </text:p>
      <text:p text:style-name="P34"> </text:p>
      <text:p text:style-name="P38">DICHIARAZIONE SOSTITUTIVA REDATTA AI SENSI DEL DPR 445/2000</text:p>
      <text:p text:style-name="P34"> </text:p>
      <text:p text:style-name="P35">Il sottoscritto ___________________________________________ nato il ____________________ a</text:p>
      <text:p text:style-name="P35">_____________________________________ Codice Fiscale _____________________ e   residente</text:p>
      <text:p text:style-name="P35">in __________________________ ,</text:p>
      <text:p text:style-name="P35">ai sensi degli articoli 46 e 47  del  DPR 28  dicembre  2000  n. 445,  consapevole  delle  sanzioni  penali</text:p>
      <text:p text:style-name="P35">previste dagli articoli 75 e 76 del medesimo DPR 445/2000, per le ipotesi di falsità in atti e dichiarazioni mendaci ivi indicate,</text:p>
      <text:p text:style-name="P40"><text:span text:style-name="T19">DICHIARA</text:span><text:span text:style-name="T18">:</text:span></text:p>
      <text:p text:style-name="P37">(barrare la casella che interessa)</text:p>
      <text:p text:style-name="P34"><text:span text:style-name="T18">?</text:span> <text:span text:style-name="T18">in nome e per conto proprio;</text:span></text:p>
      <text:p text:style-name="P34"><text:span text:style-name="T18">?</text:span> <text:span text:style-name="T18">in nome e per conto di __________________________________</text:span></text:p>
      <text:p text:style-name="P34"><text:span text:style-name="T18">?</text:span> <text:span text:style-name="T18">quale legale rappresentante di _____________________ con sede legale in_____________________________C.F._______________________P.Iva____________________________;</text:span></text:p>
      <text:p text:style-name="P34"><text:span text:style-name="T20">1. </text:span><text:span text:style-name="T18">di aver preso attenta visione e di impegnarsi a sottostare, accettandole senza condizioni o riserva alcuna, a tutte le condizioni e disposizioni stabilite nell’avviso di trattativa privata in oggetto;</text:span></text:p>
      <text:p text:style-name="P34"><text:span text:style-name="T20">2. </text:span><text:span text:style-name="T18">di aver verificato lo stato dei beni oggetto della vendita e di essere consapevole che il loro eventuale acquisto avviene nello stato di fatto e di diritto in cui si trovano;</text:span></text:p>
      <text:p text:style-name="P34"><text:span text:style-name="T20">3. </text:span><text:span text:style-name="T18">l’insussistenza di condizioni ostative previste dalle vigenti disposizioni di legge che comportino l’incapacità a contrarre con la Pubblica Amministrazione;</text:span></text:p>
      <text:p text:style-name="P34"><text:span text:style-name="T20">4. </text:span><text:span text:style-name="T18">di non trovarsi in alcuna delle ipotesi di divieto ad acquistare di cui all’art. 1471 c.c.;</text:span></text:p>
      <text:p text:style-name="P34"><text:span text:style-name="T20">5. </text:span><text:span text:style-name="T18">di essere informato ai sensi e per gli effetti di cui all’art. 13 del D. Lgs. N. 196/2003 che i dati personali raccolti sono trattati, anche con strumenti informatici, esclusivamente nell’ambito del procedimento per il quale la presente dichiarazione viene resa;</text:span></text:p>
      <text:p text:style-name="P34"><text:span text:style-name="T20">6. </text:span><text:span text:style-name="T18">di voler ricevere ogni comunicazione relativa alla presente procedura al seguente indirizzo_____________________________ tel. _________ fax ________________ indirizzo di posta</text:span></text:p>
      <text:p text:style-name="P35">elettronica ___________________, sollevando l’Amministrazione da ogni responsabilità in caso di irreperibilità del destinatario e con l’impegno a comunicare ogni variazione che dovesse successivamente intervenire.</text:p>
      <text:p text:style-name="P34"> </text:p>
      <text:p text:style-name="P35">Allego copia del documento d’identità.</text:p>
      <text:p text:style-name="P34"> </text:p>
      <text:p text:style-name="P39">Data __________________</text:p>
      <text:p text:style-name="P49"> <text:span text:style-name="T21">FIRMA</text:span></text:p>
      <text:p text:style-name="P50">. ____________________________</text:p>
      <text:p text:style-name="P34"> </text:p>
      <text:p text:style-name="P34"> </text:p>
      <text:p text:style-name="P34"> </text:p>
      <text:p text:style-name="P34"> </text:p>
      <text:p text:style-name="P34"><text:span text:style-name="T23">N.B.: L</text:span><text:span text:style-name="T22">a </text:span><text:span text:style-name="T24">domanda e dichiarazione </text:span><text:span text:style-name="T22">deve essere corredata, a pena di esclusione, da fotocopia, non autenticata, di documento di identità del sottoscrittore.</text:span></text:p>
      <text:p text:style-name="P26"/>
      <text:p text:style-name="P26"/>
      <text:p text:style-name="P26"/>
      <text:p text:style-name="P26"><text:soft-page-break/></text:p>
      <text:p text:style-name="P21">Allegato <text:bookmark text:name="_GoBack1"/>C</text:p>
      <text:p text:style-name="P26"/>
      <text:p text:style-name="P26">All’ISVE <text:s/></text:p>
      <text:p text:style-name="P4">ISTITUTO DI STUDI PER LO SVILUPPO ECONOMICO </text:p>
      <text:p text:style-name="P19"><text:span text:style-name="T1">con sede in Napoli </text:span><text:span text:style-name="T10">Via Vicinale Santa Maria del Pianto – </text:span></text:p>
      <text:p text:style-name="P26">Torre 3, Piano V - 80143 NAPOLI</text:p>
      <text:p text:style-name="P24"/>
      <text:p text:style-name="P20">OFFERTA ECONOMICA PER L’ACQUISTO DI BENI MOBILI</text:p>
      <text:p text:style-name="P24">Il sottoscritto ______________________________________________ nato a</text:p>
      <text:p text:style-name="P24">___________________ il ___________ residente in __________________________ CF</text:p>
      <text:p text:style-name="P24">___________________________________</text:p>
      <text:p text:style-name="P20">OFFRE</text:p>
      <text:p text:style-name="P17"><text:span text:style-name="T17">􀀀</text:span><text:span text:style-name="T10"> in nome e per conto proprio;</text:span></text:p>
      <text:p text:style-name="P17"><text:span text:style-name="T17">􀀀</text:span><text:span text:style-name="T10"> in qualità di legale rappresentante di _____________________ con sede legale in</text:span></text:p>
      <text:p text:style-name="P24">______________________________ C.F. _______________________ P.Iva</text:p>
      <text:p text:style-name="P24">____________________________;</text:p>
      <text:p text:style-name="P17"><text:span text:style-name="T17">􀀀</text:span><text:span text:style-name="T10"> in nome e per conto* di ____________________________ nato il ____________________,</text:span></text:p>
      <text:p text:style-name="P24">residente in ______________________ CF ___________________________</text:p>
      <text:p text:style-name="P24"/>
      <text:p text:style-name="P24">la somma di € ………………………… ( importo in lettere …………………………………)</text:p>
      <text:p text:style-name="P20">per l’acquisto dei seguenti beni mobili:</text:p>
      <text:p text:style-name="P20"/>
      <text:p text:style-name="P20">Elenco beni Mobili presenti nella stanza – archivio dell’ISVE – locali di via Vicinale S.M. del Pianto - Napoli</text:p>
      <text:p text:style-name="P20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3">SPECIE</text:p>
          </table:table-cell>
        </table:table-row>
        <table:table-row table:style-name="Tabella5.1">
          <table:table-cell table:style-name="Tabella5.A1" office:value-type="string">
            <text:p text:style-name="P20">N° 11 Monitor per PC – marca PHILIPS</text:p>
          </table:table-cell>
        </table:table-row>
        <table:table-row table:style-name="Tabella5.1">
          <table:table-cell table:style-name="Tabella5.A1" office:value-type="string">
            <text:p text:style-name="P20">N° 1 Monitor per PC – marca Acer</text:p>
          </table:table-cell>
        </table:table-row>
        <table:table-row table:style-name="Tabella5.1">
          <table:table-cell table:style-name="Tabella5.A1" office:value-type="string">
            <text:p text:style-name="P20">N° 19 tastiere per PC – marca Keytech</text:p>
          </table:table-cell>
        </table:table-row>
        <table:table-row table:style-name="Tabella5.1">
          <table:table-cell table:style-name="Tabella5.A1" office:value-type="string">
            <text:p text:style-name="P27">N° 5 tastiere per PC marca Logitech – colore bianco</text:p>
          </table:table-cell>
        </table:table-row>
        <table:table-row table:style-name="Tabella5.1">
          <table:table-cell table:style-name="Tabella5.A1" office:value-type="string">
            <text:p text:style-name="P28">N° 1 tastiera per PC marca IBM – colore nero</text:p>
          </table:table-cell>
        </table:table-row>
        <table:table-row table:style-name="Tabella5.1">
          <table:table-cell table:style-name="Tabella5.A1" office:value-type="string">
            <text:p text:style-name="P20">N° 2 PC assemblati – col. nero</text:p>
          </table:table-cell>
        </table:table-row>
        <table:table-row table:style-name="Tabella5.1">
          <table:table-cell table:style-name="Tabella5.A1" office:value-type="string">
            <text:p text:style-name="P20">n° 7 PC assemblati – col. Grigio</text:p>
          </table:table-cell>
        </table:table-row>
        <table:table-row table:style-name="Tabella5.1">
          <table:table-cell table:style-name="Tabella5.A1" office:value-type="string">
            <text:p text:style-name="P20">N° 1 PC assemblato colore Beige</text:p>
          </table:table-cell>
        </table:table-row>
        <table:table-row table:style-name="Tabella5.1">
          <table:table-cell table:style-name="Tabella5.A1" office:value-type="string">
            <text:p text:style-name="P20">N° 1 PC – marca HP</text:p>
          </table:table-cell>
        </table:table-row>
        <table:table-row table:style-name="Tabella5.1">
          <table:table-cell table:style-name="Tabella5.A1" office:value-type="string">
            <text:p text:style-name="P20">N° 14 stampanti – marca HP 1220c</text:p>
          </table:table-cell>
        </table:table-row>
        <table:table-row table:style-name="Tabella5.1">
          <table:table-cell table:style-name="Tabella5.A1" office:value-type="string">
            <text:p text:style-name="P20">N° 1 stampante HP laserjet 6L</text:p>
          </table:table-cell>
        </table:table-row>
        <table:table-row table:style-name="Tabella5.1">
          <table:table-cell table:style-name="Tabella5.A1" office:value-type="string">
            <text:p text:style-name="P20">N° 1 stampante Epson Aculaser C3000</text:p>
          </table:table-cell>
        </table:table-row>
        <table:table-row table:style-name="Tabella5.1">
          <table:table-cell table:style-name="Tabella5.A1" office:value-type="string">
            <text:p text:style-name="P20">N° 1 stampante Canon LBP 1260</text:p>
          </table:table-cell>
        </table:table-row>
        <table:table-row table:style-name="Tabella5.1">
          <table:table-cell table:style-name="Tabella5.A1" office:value-type="string">
            <text:p text:style-name="P20">N° 1 stampante HP 720c</text:p>
          </table:table-cell>
        </table:table-row>
        <table:table-row table:style-name="Tabella5.1">
          <table:table-cell table:style-name="Tabella5.A1" office:value-type="string">
            <text:p text:style-name="P20">N° 1 videoproiettore PHILIPS</text:p>
          </table:table-cell>
        </table:table-row>
        <table:table-row table:style-name="Tabella5.1">
          <table:table-cell table:style-name="Tabella5.A1" office:value-type="string">
            <text:p text:style-name="P28">N° 8 casse audio per PC – Teac n° 2 gruppi di continuità Tecnoware</text:p>
          </table:table-cell>
        </table:table-row>
        <table:table-row table:style-name="Tabella5.1">
          <table:table-cell table:style-name="Tabella5.A1" office:value-type="string">
            <text:p text:style-name="P20">N° 2 telefoni digitali Promelit</text:p>
          </table:table-cell>
        </table:table-row>
        <table:table-row table:style-name="Tabella5.1">
          <table:table-cell table:style-name="Tabella5.A1" office:value-type="string">
            <text:p text:style-name="P20">N° 1 telofono analogico Siemens</text:p>
          </table:table-cell>
        </table:table-row>
        <table:table-row table:style-name="Tabella5.1">
          <table:table-cell table:style-name="Tabella5.A1" office:value-type="string">
            <text:p text:style-name="P20">N° 1 telefono analogico Minivox</text:p>
          </table:table-cell>
        </table:table-row>
        <table:table-row table:style-name="Tabella5.1">
          <table:table-cell table:style-name="Tabella5.A1" office:value-type="string">
            <text:p text:style-name="P20">N° 1 lettore badge Elex con alimentatore</text:p>
          </table:table-cell>
        </table:table-row>
        <table:table-row table:style-name="Tabella5.1">
          <table:table-cell table:style-name="Tabella5.A1" office:value-type="string">
            <text:p text:style-name="P20">N° 7 telecomandi per climatizzatori a slipt Ariston</text:p>
          </table:table-cell>
        </table:table-row>
        <table:table-row table:style-name="Tabella5.1">
          <table:table-cell table:style-name="Tabella5.A1" office:value-type="string">
            <text:p text:style-name="P20">N° 1 lampada da tavolo colore rosso</text:p>
          </table:table-cell>
        </table:table-row>
        <text:soft-page-break/>
        <table:table-row table:style-name="Tabella5.1">
          <table:table-cell table:style-name="Tabella5.A1" office:value-type="string">
            <text:p text:style-name="P20">N° 2 armadietti legno beige</text:p>
          </table:table-cell>
        </table:table-row>
        <table:table-row table:style-name="Tabella5.1">
          <table:table-cell table:style-name="Tabella5.A1" office:value-type="string">
            <text:p text:style-name="P20">N° 1 scaffalatura metallica</text:p>
          </table:table-cell>
        </table:table-row>
        <table:table-row table:style-name="Tabella5.1">
          <table:table-cell table:style-name="Tabella5.A1" office:value-type="string">
            <text:p text:style-name="P20">N° 40 sedie nere in pelle</text:p>
          </table:table-cell>
        </table:table-row>
        <table:table-row table:style-name="Tabella5.1">
          <table:table-cell table:style-name="Tabella5.A1" office:value-type="string">
            <text:p text:style-name="P20">N° 3 sedie gialle <text:s/>in stoffa con rotelle </text:p>
          </table:table-cell>
        </table:table-row>
        <table:table-row table:style-name="Tabella5.1">
          <table:table-cell table:style-name="Tabella5.A1" office:value-type="string">
            <text:p text:style-name="P20">N° 3 sedie arancioni in pelle con rotelle</text:p>
          </table:table-cell>
        </table:table-row>
        <table:table-row table:style-name="Tabella5.1">
          <table:table-cell table:style-name="Tabella5.A1" office:value-type="string">
            <text:p text:style-name="P20">N° 2 sedie verdi in stoffa con rotelle</text:p>
          </table:table-cell>
        </table:table-row>
        <table:table-row table:style-name="Tabella5.1">
          <table:table-cell table:style-name="Tabella5.A1" office:value-type="string">
            <text:p text:style-name="P20">N° 3 scrivanie in legno beige</text:p>
          </table:table-cell>
        </table:table-row>
        <table:table-row table:style-name="Tabella5.1">
          <table:table-cell table:style-name="Tabella5.A1" office:value-type="string">
            <text:p text:style-name="P20">N° 2 scrivanie in legno scuro e relativo mobile basso</text:p>
          </table:table-cell>
        </table:table-row>
        <table:table-row table:style-name="Tabella5.1">
          <table:table-cell table:style-name="Tabella5.A1" office:value-type="string">
            <text:p text:style-name="P20">N° 1 scrivania verde piccola in legno</text:p>
          </table:table-cell>
        </table:table-row>
        <table:table-row table:style-name="Tabella5.1">
          <table:table-cell table:style-name="Tabella5.A1" office:value-type="string">
            <text:p text:style-name="P20">N° 1 cassettiera da scrivania beige</text:p>
          </table:table-cell>
        </table:table-row>
        <table:table-row table:style-name="Tabella5.1">
          <table:table-cell table:style-name="Tabella5.A1" office:value-type="string">
            <text:p text:style-name="P20">N° 1 divanetto nero in pelle</text:p>
          </table:table-cell>
        </table:table-row>
        <table:table-row table:style-name="Tabella5.1">
          <table:table-cell table:style-name="Tabella5.A1" office:value-type="string">
            <text:p text:style-name="P20">N° 1 lavagna interattiva con rotelle</text:p>
          </table:table-cell>
        </table:table-row>
        <table:table-row table:style-name="Tabella5.1">
          <table:table-cell table:style-name="Tabella5.A1" office:value-type="string">
            <text:p text:style-name="P20">N° 1 termosifone elettrico De Longhi</text:p>
          </table:table-cell>
        </table:table-row>
        <table:table-row table:style-name="Tabella5.1">
          <table:table-cell table:style-name="Tabella5.A1" office:value-type="string">
            <text:p text:style-name="P20">N° 3 lavagnette bianche da muro</text:p>
          </table:table-cell>
        </table:table-row>
        <table:table-row table:style-name="Tabella5.1">
          <table:table-cell table:style-name="Tabella5.A1" office:value-type="string">
            <text:p text:style-name="P20">N° 1 perforatrice Lamirel</text:p>
          </table:table-cell>
        </table:table-row>
        <table:table-row table:style-name="Tabella5.1">
          <table:table-cell table:style-name="Tabella5.A1" office:value-type="string">
            <text:p text:style-name="P20">N° 1 trasporta pacchi</text:p>
          </table:table-cell>
        </table:table-row>
      </table:table>
      <text:p text:style-name="P20"/>
      <text:p text:style-name="P20"/>
      <text:p text:style-name="P20">Elenco beni Mobili presenti nei locali <text:s/>di via Vicinale S.M. del Pianto – Napoli:</text:p>
      <text:p text:style-name="P20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20">Uff. n° 2</text:p>
          </table:table-cell>
        </table:table-row>
        <table:table-row table:style-name="Tabella6.1">
          <table:table-cell table:style-name="Tabella6.A1" office:value-type="string">
            <text:p text:style-name="P22">N° 3 scrivanie direzionali complete</text:p>
          </table:table-cell>
        </table:table-row>
        <table:table-row table:style-name="Tabella6.1">
          <table:table-cell table:style-name="Tabella6.A1" office:value-type="string">
            <text:p text:style-name="P22">N° 1 C assemblato</text:p>
          </table:table-cell>
        </table:table-row>
        <table:table-row table:style-name="Tabella6.1">
          <table:table-cell table:style-name="Tabella6.A1" office:value-type="string">
            <text:p text:style-name="P22">N° <text:s/>1 telefono Siemens</text:p>
          </table:table-cell>
        </table:table-row>
        <table:table-row table:style-name="Tabella6.1">
          <table:table-cell table:style-name="Tabella6.A1" office:value-type="string">
            <text:p text:style-name="P22">N° 1 lampada da scrivania </text:p>
          </table:table-cell>
        </table:table-row>
        <table:table-row table:style-name="Tabella6.1">
          <table:table-cell table:style-name="Tabella6.A1" office:value-type="string">
            <text:p text:style-name="P22">N° 1 lampada da retro scrivania</text:p>
          </table:table-cell>
        </table:table-row>
        <table:table-row table:style-name="Tabella6.1">
          <table:table-cell table:style-name="Tabella6.A1" office:value-type="string">
            <text:p text:style-name="P22">N° 1 attaccapanni</text:p>
          </table:table-cell>
        </table:table-row>
        <table:table-row table:style-name="Tabella6.1">
          <table:table-cell table:style-name="Tabella6.A1" office:value-type="string">
            <text:p text:style-name="P20"/>
          </table:table-cell>
        </table:table-row>
        <table:table-row table:style-name="Tabella6.1">
          <table:table-cell table:style-name="Tabella6.A1" office:value-type="string">
            <text:p text:style-name="P20">Uff. n° 3 </text:p>
          </table:table-cell>
        </table:table-row>
        <table:table-row table:style-name="Tabella6.1">
          <table:table-cell table:style-name="Tabella6.A1" office:value-type="string">
            <text:p text:style-name="P22">N° 1 scrivania beige completa</text:p>
          </table:table-cell>
        </table:table-row>
        <table:table-row table:style-name="Tabella6.1">
          <table:table-cell table:style-name="Tabella6.A1" office:value-type="string">
            <text:p text:style-name="P22">N° 1 scrivania MIM anni 60/70</text:p>
          </table:table-cell>
        </table:table-row>
        <table:table-row table:style-name="Tabella6.1">
          <table:table-cell table:style-name="Tabella6.A1" office:value-type="string">
            <text:p text:style-name="P22">N° 1 attaccapanni</text:p>
          </table:table-cell>
        </table:table-row>
        <table:table-row table:style-name="Tabella6.1">
          <table:table-cell table:style-name="Tabella6.A1" office:value-type="string">
            <text:p text:style-name="P22">N° 2 cestini</text:p>
          </table:table-cell>
        </table:table-row>
        <table:table-row table:style-name="Tabella6.1">
          <table:table-cell table:style-name="Tabella6.A1" office:value-type="string">
            <text:p text:style-name="P22">N° 2 telefoni Siemens</text:p>
          </table:table-cell>
        </table:table-row>
        <table:table-row table:style-name="Tabella6.1">
          <table:table-cell table:style-name="Tabella6.A1" office:value-type="string">
            <text:p text:style-name="P22">N° 2 casse audio TEAC</text:p>
          </table:table-cell>
        </table:table-row>
        <table:table-row table:style-name="Tabella6.1">
          <table:table-cell table:style-name="Tabella6.A1" office:value-type="string">
            <text:p text:style-name="P20"/>
          </table:table-cell>
        </table:table-row>
        <table:table-row table:style-name="Tabella6.1">
          <table:table-cell table:style-name="Tabella6.A1" office:value-type="string">
            <text:p text:style-name="P20">Uff. n° 4</text:p>
          </table:table-cell>
        </table:table-row>
        <table:table-row table:style-name="Tabella6.1">
          <table:table-cell table:style-name="Tabella6.A1" office:value-type="string">
            <text:p text:style-name="P22">N° 1 Centralino PROMELIT</text:p>
          </table:table-cell>
        </table:table-row>
        <table:table-row table:style-name="Tabella6.1">
          <table:table-cell table:style-name="Tabella6.A1" office:value-type="string">
            <text:p text:style-name="P22">N° 1 mappa geografica anni 60/70</text:p>
          </table:table-cell>
        </table:table-row>
        <table:table-row table:style-name="Tabella6.1">
          <table:table-cell table:style-name="Tabella6.A1" office:value-type="string">
            <text:p text:style-name="P22"/>
          </table:table-cell>
        </table:table-row>
        <table:table-row table:style-name="Tabella6.1">
          <table:table-cell table:style-name="Tabella6.A1" office:value-type="string">
            <text:p text:style-name="P20">Uff. 5</text:p>
          </table:table-cell>
        </table:table-row>
        <table:table-row table:style-name="Tabella6.1">
          <table:table-cell table:style-name="Tabella6.A1" office:value-type="string">
            <text:p text:style-name="P22">N° 1 Server completo di HUB</text:p>
          </table:table-cell>
        </table:table-row>
        <table:table-row table:style-name="Tabella6.1">
          <table:table-cell table:style-name="Tabella6.A1" office:value-type="string">
            <text:p text:style-name="P22">N° 1 estintore antincendio ad Idrogeno</text:p>
          </table:table-cell>
        </table:table-row>
        <table:table-row table:style-name="Tabella6.1">
          <table:table-cell table:style-name="Tabella6.A1" office:value-type="string">
            <text:p text:style-name="P20"/>
          </table:table-cell>
        </table:table-row>
        <table:table-row table:style-name="Tabella6.1">
          <table:table-cell table:style-name="Tabella6.A1" office:value-type="string">
            <text:p text:style-name="P20">Uff. n° 6</text:p>
          </table:table-cell>
        </table:table-row>
        <table:table-row table:style-name="Tabella6.1">
          <table:table-cell table:style-name="Tabella6.A1" office:value-type="string">
            <text:p text:style-name="P22">N° 1 tavolo da riunione MIM</text:p>
          </table:table-cell>
        </table:table-row>
        <table:table-row table:style-name="Tabella6.1">
          <table:table-cell table:style-name="Tabella6.A1" office:value-type="string">
            <text:p text:style-name="P22">N° 1 scrivania MIM</text:p>
          </table:table-cell>
        </table:table-row>
        <table:table-row table:style-name="Tabella6.1">
          <table:table-cell table:style-name="Tabella6.A1" office:value-type="string">
            <text:p text:style-name="P22">N° 1 Multifunzione Samsung SCX 4728FD</text:p>
          </table:table-cell>
        </table:table-row>
        <text:soft-page-break/>
        <table:table-row table:style-name="Tabella6.1">
          <table:table-cell table:style-name="Tabella6.A1" office:value-type="string">
            <text:p text:style-name="P22">N° 1 PC assemblato</text:p>
          </table:table-cell>
        </table:table-row>
        <table:table-row table:style-name="Tabella6.1">
          <table:table-cell table:style-name="Tabella6.A1" office:value-type="string">
            <text:p text:style-name="P22">N° 1 Monitor – TV ASUS</text:p>
          </table:table-cell>
        </table:table-row>
        <table:table-row table:style-name="Tabella6.1">
          <table:table-cell table:style-name="Tabella6.A1" office:value-type="string">
            <text:p text:style-name="P22">N° 1 mappa geografica The World anno 1964</text:p>
          </table:table-cell>
        </table:table-row>
        <table:table-row table:style-name="Tabella6.1">
          <table:table-cell table:style-name="Tabella6.A1" office:value-type="string">
            <text:p text:style-name="P22">N° 1 cestino</text:p>
          </table:table-cell>
        </table:table-row>
        <table:table-row table:style-name="Tabella6.1">
          <table:table-cell table:style-name="Tabella6.A1" office:value-type="string">
            <text:p text:style-name="P22">N° 1 attaccapanni</text:p>
          </table:table-cell>
        </table:table-row>
        <table:table-row table:style-name="Tabella6.1">
          <table:table-cell table:style-name="Tabella6.A1" office:value-type="string">
            <text:p text:style-name="P22">N° 1 pannello di videoproiezione elettrico</text:p>
          </table:table-cell>
        </table:table-row>
        <table:table-row table:style-name="Tabella6.1">
          <table:table-cell table:style-name="Tabella6.A1" office:value-type="string">
            <text:p text:style-name="P20"/>
          </table:table-cell>
        </table:table-row>
        <table:table-row table:style-name="Tabella6.1">
          <table:table-cell table:style-name="Tabella6.A1" office:value-type="string">
            <text:p text:style-name="P20">Uff. n° 7</text:p>
          </table:table-cell>
        </table:table-row>
        <table:table-row table:style-name="Tabella6.1">
          <table:table-cell table:style-name="Tabella6.A1" office:value-type="string">
            <text:p text:style-name="P22">N° 2 scrivanie beige complete</text:p>
          </table:table-cell>
        </table:table-row>
        <table:table-row table:style-name="Tabella6.1">
          <table:table-cell table:style-name="Tabella6.A1" office:value-type="string">
            <text:p text:style-name="P22">N° 2 PC assemblati</text:p>
          </table:table-cell>
        </table:table-row>
        <table:table-row table:style-name="Tabella6.1">
          <table:table-cell table:style-name="Tabella6.A1" office:value-type="string">
            <text:p text:style-name="P22">N° 2 cestini</text:p>
          </table:table-cell>
        </table:table-row>
        <table:table-row table:style-name="Tabella6.1">
          <table:table-cell table:style-name="Tabella6.A1" office:value-type="string">
            <text:p text:style-name="P22">N° 2 telefoni Promelit</text:p>
          </table:table-cell>
        </table:table-row>
        <table:table-row table:style-name="Tabella6.1">
          <table:table-cell table:style-name="Tabella6.A1" office:value-type="string">
            <text:p text:style-name="P22">N° 1 attaccapanni</text:p>
          </table:table-cell>
        </table:table-row>
        <table:table-row table:style-name="Tabella6.1">
          <table:table-cell table:style-name="Tabella6.A1" office:value-type="string">
            <text:p text:style-name="P22">N° 2 cassettiere MIM anni 60/70</text:p>
          </table:table-cell>
        </table:table-row>
        <table:table-row table:style-name="Tabella6.1">
          <table:table-cell table:style-name="Tabella6.A1" office:value-type="string">
            <text:p text:style-name="P22">N° 1 lavagna a muro</text:p>
          </table:table-cell>
        </table:table-row>
        <table:table-row table:style-name="Tabella6.1">
          <table:table-cell table:style-name="Tabella6.A1" office:value-type="string">
            <text:p text:style-name="P22">N° 1 portapenne</text:p>
          </table:table-cell>
        </table:table-row>
        <table:table-row table:style-name="Tabella6.1">
          <table:table-cell table:style-name="Tabella6.A1" office:value-type="string">
            <text:p text:style-name="P22">N° 2 cassette audio TEAC</text:p>
          </table:table-cell>
        </table:table-row>
        <table:table-row table:style-name="Tabella6.1">
          <table:table-cell table:style-name="Tabella6.A1" office:value-type="string">
            <text:p text:style-name="P20"/>
          </table:table-cell>
        </table:table-row>
        <table:table-row table:style-name="Tabella6.1">
          <table:table-cell table:style-name="Tabella6.A1" office:value-type="string">
            <text:p text:style-name="P20">Uff. n° 8 ( Amministrazione )</text:p>
          </table:table-cell>
        </table:table-row>
        <table:table-row table:style-name="Tabella6.1">
          <table:table-cell table:style-name="Tabella6.A1" office:value-type="string">
            <text:p text:style-name="P22">N° 4 scrivanie complete beige</text:p>
          </table:table-cell>
        </table:table-row>
        <table:table-row table:style-name="Tabella6.1">
          <table:table-cell table:style-name="Tabella6.A1" office:value-type="string">
            <text:p text:style-name="P22">N° 3 telefoni Promelit</text:p>
          </table:table-cell>
        </table:table-row>
        <table:table-row table:style-name="Tabella6.1">
          <table:table-cell table:style-name="Tabella6.A1" office:value-type="string">
            <text:p text:style-name="P22">N° 1 multifunzione BROTHER MFC 7420</text:p>
          </table:table-cell>
        </table:table-row>
        <table:table-row table:style-name="Tabella6.1">
          <table:table-cell table:style-name="Tabella6.A1" office:value-type="string">
            <text:p text:style-name="P22">N° 3 PC assemblati</text:p>
          </table:table-cell>
        </table:table-row>
        <table:table-row table:style-name="Tabella6.1">
          <table:table-cell table:style-name="Tabella6.A1" office:value-type="string">
            <text:p text:style-name="P22">N° 3 cestini</text:p>
          </table:table-cell>
        </table:table-row>
        <table:table-row table:style-name="Tabella6.1">
          <table:table-cell table:style-name="Tabella6.A1" office:value-type="string">
            <text:p text:style-name="P22">N° 1 attaccapanni</text:p>
          </table:table-cell>
        </table:table-row>
        <table:table-row table:style-name="Tabella6.1">
          <table:table-cell table:style-name="Tabella6.A1" office:value-type="string">
            <text:p text:style-name="P22">N° 1 lavagna a muro</text:p>
          </table:table-cell>
        </table:table-row>
        <table:table-row table:style-name="Tabella6.1">
          <table:table-cell table:style-name="Tabella6.A1" office:value-type="string">
            <text:p text:style-name="P22">N° 3 casse Audio Teac</text:p>
          </table:table-cell>
        </table:table-row>
        <table:table-row table:style-name="Tabella6.1">
          <table:table-cell table:style-name="Tabella6.A1" office:value-type="string">
            <text:p text:style-name="P22">N° 2 portapenne completo</text:p>
          </table:table-cell>
        </table:table-row>
        <table:table-row table:style-name="Tabella6.1">
          <table:table-cell table:style-name="Tabella6.A1" office:value-type="string">
            <text:p text:style-name="P22">N° 2 sedie a rotelle MIM</text:p>
          </table:table-cell>
        </table:table-row>
        <table:table-row table:style-name="Tabella6.1">
          <table:table-cell table:style-name="Tabella6.A1" office:value-type="string">
            <text:p text:style-name="P20"/>
          </table:table-cell>
        </table:table-row>
        <table:table-row table:style-name="Tabella6.1">
          <table:table-cell table:style-name="Tabella6.A1" office:value-type="string">
            <text:p text:style-name="P20">Uff. n° 9 </text:p>
          </table:table-cell>
        </table:table-row>
        <table:table-row table:style-name="Tabella6.1">
          <table:table-cell table:style-name="Tabella6.A1" office:value-type="string">
            <text:p text:style-name="P22">N° 2 scrivanie complete beige</text:p>
          </table:table-cell>
        </table:table-row>
        <table:table-row table:style-name="Tabella6.1">
          <table:table-cell table:style-name="Tabella6.A1" office:value-type="string">
            <text:p text:style-name="P22">N° 2 PC assemblati</text:p>
          </table:table-cell>
        </table:table-row>
        <table:table-row table:style-name="Tabella6.1">
          <table:table-cell table:style-name="Tabella6.A1" office:value-type="string">
            <text:p text:style-name="P22">N° 2 Casse Audio TEAC</text:p>
          </table:table-cell>
        </table:table-row>
        <table:table-row table:style-name="Tabella6.1">
          <table:table-cell table:style-name="Tabella6.A1" office:value-type="string">
            <text:p text:style-name="P22">N° 2 cestini</text:p>
          </table:table-cell>
        </table:table-row>
        <table:table-row table:style-name="Tabella6.1">
          <table:table-cell table:style-name="Tabella6.A1" office:value-type="string">
            <text:p text:style-name="P22">N° 1 attaccapanni</text:p>
          </table:table-cell>
        </table:table-row>
        <table:table-row table:style-name="Tabella6.1">
          <table:table-cell table:style-name="Tabella6.A1" office:value-type="string">
            <text:p text:style-name="P22">N° 1 lavagna a muro</text:p>
          </table:table-cell>
        </table:table-row>
        <table:table-row table:style-name="Tabella6.1">
          <table:table-cell table:style-name="Tabella6.A1" office:value-type="string">
            <text:p text:style-name="P22">N° 1 scaffalatura metallica a 4 colonne</text:p>
          </table:table-cell>
        </table:table-row>
        <table:table-row table:style-name="Tabella6.1">
          <table:table-cell table:style-name="Tabella6.A1" office:value-type="string">
            <text:p text:style-name="P22"/>
          </table:table-cell>
        </table:table-row>
        <table:table-row table:style-name="Tabella6.1">
          <table:table-cell table:style-name="Tabella6.A1" office:value-type="string">
            <text:p text:style-name="P20">Corridoio</text:p>
          </table:table-cell>
        </table:table-row>
        <table:table-row table:style-name="Tabella6.1">
          <table:table-cell table:style-name="Tabella6.A1" office:value-type="string">
            <text:p text:style-name="P22">N° 1 fotocopiatrice RICOH AFICIO 1027</text:p>
          </table:table-cell>
        </table:table-row>
        <table:table-row table:style-name="Tabella6.1">
          <table:table-cell table:style-name="Tabella6.A1" office:value-type="string">
            <text:p text:style-name="P22">N° 1 estintore piccolo a Idrogeno</text:p>
          </table:table-cell>
        </table:table-row>
        <table:table-row table:style-name="Tabella6.1">
          <table:table-cell table:style-name="Tabella6.A1" office:value-type="string">
            <text:p text:style-name="P22">N° 1 spillatrice a mano HS 324</text:p>
          </table:table-cell>
        </table:table-row>
        <table:table-row table:style-name="Tabella6.1">
          <table:table-cell table:style-name="Tabella6.A1" office:value-type="string">
            <text:p text:style-name="P22">N° 1 mappa geografica Campania anni 60</text:p>
          </table:table-cell>
        </table:table-row>
        <table:table-row table:style-name="Tabella6.1">
          <table:table-cell table:style-name="Tabella6.A1" office:value-type="string">
            <text:p text:style-name="P22">N° 1 mappa geografica THE World piccola anni 60</text:p>
          </table:table-cell>
        </table:table-row>
      </table:table>
      <text:p text:style-name="P31"/>
      <text:p text:style-name="P31"/>
      <text:p text:style-name="P31"/>
      <text:p text:style-name="P31"><text:soft-page-break/>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columns-spanned="2" office:value-type="string">
            <text:p text:style-name="P32"><text:s/><text:span text:style-name="T8">Elenco dei beni mobili inutilizzati presenti al padiglione Arena Flegrea </text:span></text:p>
          </table:table-cell>
          <table:covered-table-cell/>
        </table:table-row>
        <table:table-row table:style-name="Tabella7.1">
          <table:table-cell table:style-name="Tabella7.A2" office:value-type="string">
            <text:p text:style-name="P33">MATERIALE</text:p>
          </table:table-cell>
          <table:table-cell table:style-name="Tabella7.B2" office:value-type="string">
            <text:p text:style-name="P33">QUANTITA</text:p>
          </table:table-cell>
        </table:table-row>
        <table:table-row table:style-name="Tabella7.1">
          <table:table-cell table:style-name="Tabella7.A2" office:value-type="string">
            <text:p text:style-name="P33">Scrivanie d'aula azzurre in legno</text:p>
          </table:table-cell>
          <table:table-cell table:style-name="Tabella7.B2" office:value-type="string">
            <text:p text:style-name="P33">20</text:p>
          </table:table-cell>
        </table:table-row>
        <table:table-row table:style-name="Tabella7.1">
          <table:table-cell table:style-name="Tabella7.A2" office:value-type="string">
            <text:p text:style-name="P33">Lavagne bianche da muro</text:p>
          </table:table-cell>
          <table:table-cell table:style-name="Tabella7.B2" office:value-type="string">
            <text:p text:style-name="P33">2</text:p>
          </table:table-cell>
        </table:table-row>
        <table:table-row table:style-name="Tabella7.1">
          <table:table-cell table:style-name="Tabella7.A2" office:value-type="string">
            <text:p text:style-name="P33">Panche da 5 posti in ferro </text:p>
          </table:table-cell>
          <table:table-cell table:style-name="Tabella7.B2" office:value-type="string">
            <text:p text:style-name="P33">6</text:p>
          </table:table-cell>
        </table:table-row>
        <table:table-row table:style-name="Tabella7.1">
          <table:table-cell table:style-name="Tabella7.A2" office:value-type="string">
            <text:p text:style-name="P33">Panche da 6 posti in ferro</text:p>
          </table:table-cell>
          <table:table-cell table:style-name="Tabella7.B2" office:value-type="string">
            <text:p text:style-name="P33">3</text:p>
          </table:table-cell>
        </table:table-row>
        <table:table-row table:style-name="Tabella7.1">
          <table:table-cell table:style-name="Tabella7.A2" office:value-type="string">
            <text:p text:style-name="P33">Sedie rosse con ribaltine</text:p>
          </table:table-cell>
          <table:table-cell table:style-name="Tabella7.B2" office:value-type="string">
            <text:p text:style-name="P33">32</text:p>
          </table:table-cell>
        </table:table-row>
        <table:table-row table:style-name="Tabella7.1">
          <table:table-cell table:style-name="Tabella7.A2" office:value-type="string">
            <text:p text:style-name="P33">Panche da 3 posti in marmo e ferro</text:p>
          </table:table-cell>
          <table:table-cell table:style-name="Tabella7.B2" office:value-type="string">
            <text:p text:style-name="P33">4</text:p>
          </table:table-cell>
        </table:table-row>
        <table:table-row table:style-name="Tabella7.1">
          <table:table-cell table:style-name="Tabella7.A2" office:value-type="string">
            <text:p text:style-name="P33">Pannelli per mobili componibili</text:p>
          </table:table-cell>
          <table:table-cell table:style-name="Tabella7.B2" office:value-type="string">
            <text:p text:style-name="P33">57</text:p>
          </table:table-cell>
        </table:table-row>
      </table:table>
      <text:p text:style-name="P16"/>
      <text:p text:style-name="P29"/>
      <text:p text:style-name="P13">In caso di discordanza tra il prezzo indicato in lettere e quello indicato in cifre sarà ritenuta valida</text:p>
      <text:p text:style-name="P13">l’indicazione più vantaggiosa per l’Amministrazione ai sensi dell’art. 72, comma 2, RD 827/24.</text:p>
      <text:p text:style-name="P2">Dichiara di aver preso piena cognizione dello stato di fatto e di diritto del bene mobile, e di delle</text:p>
      <text:p text:style-name="P2">condizioni contenute nel relativo avviso di trattativa privata, nonché di tutte le circostanze generali e particolari che possono aver influito sulla determinazione dell’offerta.</text:p>
      <text:p text:style-name="P24">Data _______________</text:p>
      <text:p text:style-name="P24">FIRMA</text:p>
      <text:p text:style-name="P24">________________________</text:p>
      <text:p text:style-name="P17"><text:span text:style-name="T10">(</text:span><text:span text:style-name="T13">Offerente, legale rappresentante, procuratore speciale)</text:span></text:p>
      <text:p text:style-name="P12">*= in caso di procura dovrà allegarsi apposita procura speci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Mangal1" svg:font-family="Mangal"/>
    <style:font-face style:name="Times New Roman1" svg:font-family="'Times New Roman'"/>
    <style:font-face style:name="Arial2" svg:font-family="Arial, 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SansMS" svg:font-family="ComicSansMS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micSansMS1" svg:font-family="ComicSansMS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4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ize="12pt" fo:font-weight="bold" style:font-size-asian="12pt" style:font-weight-asian="bold" style:font-name-complex="Times New Roman2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Q CUSTOMER</meta:initial-creator>
    <meta:editing-cycles>21</meta:editing-cycles>
    <meta:print-date>2015-04-29T13:44:52.16</meta:print-date>
    <meta:creation-date>2015-04-24T10:32:00</meta:creation-date>
    <dc:date>2015-06-03T15:40:47.26</dc:date>
    <meta:editing-duration>PT1H55M56S</meta:editing-duration>
    <meta:generator>OpenOffice.org/3.4$Win32 OpenOffice.org_project/340m1$Build-9590</meta:generator>
    <meta:document-statistic meta:table-count="7" meta:image-count="0" meta:object-count="0" meta:page-count="12" meta:paragraph-count="376" meta:word-count="3512" meta:character-count="22047"/>
    <meta:user-defined meta:name="AppVersion">12.0000</meta:user-defined>
    <meta:user-defined meta:name="Company">BenQ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