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angal" svg:font-family="Mangal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24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e_Patrimoni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5"/>
        <table:table-column table:style-name="co8" table:default-cell-style-name="ce16"/>
        <table:table-column table:style-name="co9" table:default-cell-style-name="ce3"/>
        <table:table-column table:style-name="co1" table:number-columns-repeated="23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16142" table:default-cell-style-name="ce3"/>
        <table:table-row table:style-name="ro1">
          <table:table-cell office:value-type="string" table:style-name="ce2">
            <text:p>Fabbricati patrimoniali concessi in locazione a terzi: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2">
          <table:table-cell table:number-columns-repeated="2" table:style-name="ce8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9">
            <text:p>Id. Fab</text:p>
          </table:table-cell>
          <table:table-cell office:value-type="string" table:style-name="ce9">
            <text:p>Descrizione Edifici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Abitazione</text:p>
          </table:table-cell>
          <table:table-cell office:value-type="string" table:style-name="ce12">
            <text:p>USO RESIDENZIALE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Piazza Duca degli Abruzzi, 96 Scala B int. 35</text:p>
          </table:table-cell>
          <table:table-cell office:value-type="string" table:style-name="ce10">
            <text:p>Patrimoniale disponibile</text:p>
          </table:table-cell>
          <table:table-cell office:value-type="float" office:value="3116.75" table:style-name="ce13">
            <text:p>€ 3.116,75</text:p>
          </table:table-cell>
          <table:table-cell table:style-name="ce14"/>
          <table:table-cell table:number-columns-repeated="16375" table:style-name="ce4"/>
        </table:table-row>
        <table:table-row table:style-name="ro3">
          <table:table-cell office:value-type="float" office:value="193" table:style-name="ce10">
            <text:p>193</text:p>
          </table:table-cell>
          <table:table-cell office:value-type="string" table:style-name="ce11">
            <text:p>Commerciale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Largo Monteoliveto, 3</text:p>
          </table:table-cell>
          <table:table-cell office:value-type="string" table:style-name="ce10">
            <text:p>Patrimoniale disponibile</text:p>
          </table:table-cell>
          <table:table-cell office:value-type="float" office:value="2865" table:style-name="ce13">
            <text:p>€ 2.865,00</text:p>
          </table:table-cell>
          <table:table-cell table:style-name="ce14"/>
          <table:table-cell table:number-columns-repeated="16375" table:style-name="ce4"/>
        </table:table-row>
        <table:table-row table:style-name="ro3">
          <table:table-cell office:value-type="float" office:value="335" table:style-name="ce10">
            <text:p>335</text:p>
          </table:table-cell>
          <table:table-cell office:value-type="string" table:style-name="ce11">
            <text:p>Abitazione</text:p>
          </table:table-cell>
          <table:table-cell office:value-type="string" table:style-name="ce12">
            <text:p>USO RESIDENZIALE</text:p>
          </table:table-cell>
          <table:table-cell office:value-type="string" table:style-name="ce10">
            <text:p>CS</text:p>
          </table:table-cell>
          <table:table-cell office:value-type="string" table:style-name="ce10">
            <text:p>Carolei</text:p>
          </table:table-cell>
          <table:table-cell office:value-type="string" table:style-name="ce10">
            <text:p>Via Roma, 7 (p. t. - 1-2-S1)</text:p>
          </table:table-cell>
          <table:table-cell office:value-type="string" table:style-name="ce10">
            <text:p>Patrimoniale disponibile</text:p>
          </table:table-cell>
          <table:table-cell office:value-type="float" office:value="7508.16" table:style-name="ce13">
            <text:p>€ 7.508,16</text:p>
          </table:table-cell>
          <table:table-cell table:style-name="ce14"/>
          <table:table-cell table:number-columns-repeated="16375" table:style-name="ce4"/>
        </table:table-row>
        <table:table-row table:style-name="ro3">
          <table:table-cell office:value-type="float" office:value="392" table:style-name="ce10">
            <text:p>392</text:p>
          </table:table-cell>
          <table:table-cell office:value-type="string" table:style-name="ce11">
            <text:p>Fabbricato</text:p>
          </table:table-cell>
          <table:table-cell office:value-type="string" table:style-name="ce12">
            <text:p>ALTR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Piazzetta Vita alla Sanit􏻠 96</text:p>
          </table:table-cell>
          <table:table-cell office:value-type="string" table:style-name="ce10">
            <text:p>Patrimoniale disponibile</text:p>
          </table:table-cell>
          <table:table-cell office:value-type="float" office:value="1366.19" table:style-name="ce13">
            <text:p>€ 1.366,19</text:p>
          </table:table-cell>
          <table:table-cell table:style-name="ce14"/>
          <table:table-cell table:number-columns-repeated="16375" table:style-name="ce4"/>
        </table:table-row>
        <table:table-row table:style-name="ro4">
          <table:table-cell office:value-type="float" office:value="545" table:style-name="ce10">
            <text:p>545</text:p>
          </table:table-cell>
          <table:table-cell office:value-type="string" table:style-name="ce11">
            <text:p>Ufficio</text:p>
          </table:table-cell>
          <table:table-cell office:value-type="string" table:style-name="ce12">
            <text:p>UFFICI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San Sebastiano al Vesuvio</text:p>
          </table:table-cell>
          <table:table-cell office:value-type="string" table:style-name="ce10">
            <text:p>Piazza Municipio, 1</text:p>
          </table:table-cell>
          <table:table-cell office:value-type="string" table:style-name="ce10">
            <text:p>Patrimoniale disponibile</text:p>
          </table:table-cell>
          <table:table-cell office:value-type="float" office:value="2959.56" table:style-name="ce13">
            <text:p>€ 2.959,56</text:p>
          </table:table-cell>
          <table:table-cell table:style-name="ce14"/>
          <table:table-cell table:number-columns-repeated="16375" table:style-name="ce4"/>
        </table:table-row>
        <table:table-row table:style-name="ro3">
          <table:table-cell office:value-type="float" office:value="600" table:style-name="ce10">
            <text:p>600</text:p>
          </table:table-cell>
          <table:table-cell office:value-type="string" table:style-name="ce11">
            <text:p>Ente urbano</text:p>
          </table:table-cell>
          <table:table-cell office:value-type="string" table:style-name="ce12">
            <text:p>ALTR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Agerola</text:p>
          </table:table-cell>
          <table:table-cell office:value-type="string" table:style-name="ce10">
            <text:p>Piazza Generale Avitabile</text:p>
          </table:table-cell>
          <table:table-cell office:value-type="string" table:style-name="ce10">
            <text:p>Patrimoniale disponibile</text:p>
          </table:table-cell>
          <table:table-cell office:value-type="float" office:value="3778.44" table:style-name="ce13">
            <text:p>€ 3.778,44</text:p>
          </table:table-cell>
          <table:table-cell table:style-name="ce14"/>
          <table:table-cell table:number-columns-repeated="16375" table:style-name="ce4"/>
        </table:table-row>
        <table:table-row table:style-name="ro5">
          <table:table-cell office:value-type="float" office:value="601" table:style-name="ce10">
            <text:p>601</text:p>
          </table:table-cell>
          <table:table-cell office:value-type="string" table:style-name="ce11">
            <text:p>Ente urbano</text:p>
          </table:table-cell>
          <table:table-cell office:value-type="string" table:style-name="ce12">
            <text:p>ALTR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Agerola</text:p>
          </table:table-cell>
          <table:table-cell office:value-type="string" table:style-name="ce10">
            <text:p>Piazza Generale Avitabile</text:p>
          </table:table-cell>
          <table:table-cell office:value-type="string" table:style-name="ce10">
            <text:p>Patrimoniale disponibile</text:p>
          </table:table-cell>
          <table:table-cell office:value-type="float" office:value="3778.44" table:style-name="ce13">
            <text:p>€ 3.778,44</text:p>
          </table:table-cell>
          <table:table-cell table:style-name="ce14"/>
          <table:table-cell table:number-columns-repeated="16375" table:style-name="ce3"/>
        </table:table-row>
        <table:table-row table:style-name="ro6">
          <table:table-cell office:value-type="float" office:value="829" table:style-name="ce10">
            <text:p>829</text:p>
          </table:table-cell>
          <table:table-cell office:value-type="string" table:style-name="ce11">
            <text:p>Negozio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Altavilla Silentina</text:p>
          </table:table-cell>
          <table:table-cell office:value-type="string" table:style-name="ce10">
            <text:p>via Alcide De Gasperi - BORGO CARILLIA</text:p>
          </table:table-cell>
          <table:table-cell office:value-type="string" table:style-name="ce10">
            <text:p>Patrimoniale disponibile</text:p>
          </table:table-cell>
          <table:table-cell office:value-type="float" office:value="1130.72" table:style-name="ce13">
            <text:p>€ 1.130,72</text:p>
          </table:table-cell>
          <table:table-cell table:style-name="ce14"/>
          <table:table-cell table:number-columns-repeated="16375" table:style-name="ce3"/>
        </table:table-row>
        <table:table-row table:style-name="ro6">
          <table:table-cell office:value-type="float" office:value="831" table:style-name="ce10">
            <text:p>831</text:p>
          </table:table-cell>
          <table:table-cell office:value-type="string" table:style-name="ce11">
            <text:p>Convitto</text:p>
          </table:table-cell>
          <table:table-cell office:value-type="string" table:style-name="ce12">
            <text:p>ALTRO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Altavilla Silentina</text:p>
          </table:table-cell>
          <table:table-cell office:value-type="string" table:style-name="ce10">
            <text:p>via Alcide De Gasperi - BORGO CARILLIA</text:p>
          </table:table-cell>
          <table:table-cell office:value-type="string" table:style-name="ce10">
            <text:p>Patrimoniale disponibile</text:p>
          </table:table-cell>
          <table:table-cell office:value-type="float" office:value="2350" table:style-name="ce13">
            <text:p>€ 2.350,00</text:p>
          </table:table-cell>
          <table:table-cell table:style-name="ce14"/>
          <table:table-cell table:number-columns-repeated="16375" table:style-name="ce3"/>
        </table:table-row>
        <table:table-row table:style-name="ro5">
          <table:table-cell office:value-type="float" office:value="1072" table:style-name="ce10">
            <text:p>1072</text:p>
          </table:table-cell>
          <table:table-cell office:value-type="string" table:style-name="ce11">
            <text:p>Rimessa</text:p>
          </table:table-cell>
          <table:table-cell office:value-type="string" table:style-name="ce12">
            <text:p>ALTRO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Eboli</text:p>
          </table:table-cell>
          <table:table-cell office:value-type="string" table:style-name="ce10">
            <text:p>TORRE DELLE BARRIATE</text:p>
          </table:table-cell>
          <table:table-cell office:value-type="string" table:style-name="ce10">
            <text:p>Patrimoniale disponibile</text:p>
          </table:table-cell>
          <table:table-cell office:value-type="float" office:value="741.6" table:style-name="ce13">
            <text:p>€ 741,60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074" table:style-name="ce10">
            <text:p>1074</text:p>
          </table:table-cell>
          <table:table-cell office:value-type="string" table:style-name="ce11">
            <text:p>Abitazione</text:p>
          </table:table-cell>
          <table:table-cell office:value-type="string" table:style-name="ce12">
            <text:p>USO RESIDENZIALE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Eboli</text:p>
          </table:table-cell>
          <table:table-cell office:value-type="string" table:style-name="ce10">
            <text:p>TORRE DELLE BARRIATE</text:p>
          </table:table-cell>
          <table:table-cell office:value-type="string" table:style-name="ce10">
            <text:p>Patrimoniale disponibile</text:p>
          </table:table-cell>
          <table:table-cell office:value-type="float" office:value="5430.32" table:style-name="ce13">
            <text:p>€ 5.430,32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247" table:style-name="ce10">
            <text:p>1247</text:p>
          </table:table-cell>
          <table:table-cell office:value-type="string" table:style-name="ce11">
            <text:p>Commerciale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Cellole</text:p>
          </table:table-cell>
          <table:table-cell office:value-type="string" table:style-name="ce10">
            <text:p>via Domitiana</text:p>
          </table:table-cell>
          <table:table-cell office:value-type="string" table:style-name="ce10">
            <text:p>Patrimoniale disponibile</text:p>
          </table:table-cell>
          <table:table-cell office:value-type="float" office:value="11460.33" table:style-name="ce13">
            <text:p>€ 11.460,33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369" table:style-name="ce10">
            <text:p>1369</text:p>
          </table:table-cell>
          <table:table-cell office:value-type="string" table:style-name="ce11">
            <text:p>Commerciale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Via Don Bosco 9/F</text:p>
          </table:table-cell>
          <table:table-cell office:value-type="string" table:style-name="ce10">
            <text:p>Patrimoniale disponibile</text:p>
          </table:table-cell>
          <table:table-cell office:value-type="float" office:value="5681.46" table:style-name="ce13">
            <text:p>€ 5.681,46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500" table:style-name="ce10">
            <text:p>1500</text:p>
          </table:table-cell>
          <table:table-cell office:value-type="string" table:style-name="ce11">
            <text:p>Commerciale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Serre</text:p>
          </table:table-cell>
          <table:table-cell office:value-type="string" table:style-name="ce10">
            <text:p>BORGO S. LAZZARO</text:p>
          </table:table-cell>
          <table:table-cell office:value-type="string" table:style-name="ce10">
            <text:p>Patrimoniale disponibile</text:p>
          </table:table-cell>
          <table:table-cell office:value-type="float" office:value="4389.66" table:style-name="ce13">
            <text:p>€ 4.389,66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501" table:style-name="ce10">
            <text:p>1501</text:p>
          </table:table-cell>
          <table:table-cell office:value-type="string" table:style-name="ce11">
            <text:p>Commerciale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Serre</text:p>
          </table:table-cell>
          <table:table-cell office:value-type="string" table:style-name="ce10">
            <text:p>BORGO S. LAZZARO</text:p>
          </table:table-cell>
          <table:table-cell office:value-type="string" table:style-name="ce10">
            <text:p>Patrimoniale disponibile</text:p>
          </table:table-cell>
          <table:table-cell office:value-type="float" office:value="4753.4400000000005" table:style-name="ce13">
            <text:p>€ 4.753,44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594" table:style-name="ce10">
            <text:p>1594</text:p>
          </table:table-cell>
          <table:table-cell office:value-type="string" table:style-name="ce11">
            <text:p>Commerciale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Sorrento</text:p>
          </table:table-cell>
          <table:table-cell office:value-type="string" table:style-name="ce10">
            <text:p>Via Luigi De Maio n.35, p. T</text:p>
          </table:table-cell>
          <table:table-cell office:value-type="string" table:style-name="ce10">
            <text:p>Patrimoniale disponibile</text:p>
          </table:table-cell>
          <table:table-cell office:value-type="float" office:value="147767.94" table:style-name="ce13">
            <text:p>€ 147.767,94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614" table:style-name="ce10">
            <text:p>1614</text:p>
          </table:table-cell>
          <table:table-cell office:value-type="string" table:style-name="ce11">
            <text:p>Commerciale</text:p>
          </table:table-cell>
          <table:table-cell office:value-type="string" table:style-name="ce12">
            <text:p>USO COMMERCIALE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Albanella</text:p>
          </table:table-cell>
          <table:table-cell office:value-type="string" table:style-name="ce10">
            <text:p>Via San Cesareo n. 104 p. T</text:p>
          </table:table-cell>
          <table:table-cell office:value-type="string" table:style-name="ce10">
            <text:p>Patrimoniale disponibile</text:p>
          </table:table-cell>
          <table:table-cell office:value-type="float" office:value="1622.4" table:style-name="ce13">
            <text:p>€ 1.622,40</text:p>
          </table:table-cell>
          <table:table-cell table:style-name="ce14"/>
          <table:table-cell table:number-columns-repeated="4" table:style-name="ce3"/>
          <table:table-cell table:number-columns-repeated="16371" table:style-name="ce1"/>
        </table:table-row>
        <table:table-row table:style-name="ro5">
          <table:table-cell office:value-type="float" office:value="1615" table:style-name="ce10">
            <text:p>1615</text:p>
          </table:table-cell>
          <table:table-cell office:value-type="string" table:style-name="ce11">
            <text:p>Abitazione</text:p>
          </table:table-cell>
          <table:table-cell office:value-type="string" table:style-name="ce12">
            <text:p>USO RESIDENZIALE</text:p>
          </table:table-cell>
          <table:table-cell office:value-type="string" table:style-name="ce10">
            <text:p>SA</text:p>
          </table:table-cell>
          <table:table-cell office:value-type="string" table:style-name="ce10">
            <text:p>Albanella</text:p>
          </table:table-cell>
          <table:table-cell office:value-type="string" table:style-name="ce10">
            <text:p>Via San Cesareo n. 106 p. T</text:p>
          </table:table-cell>
          <table:table-cell office:value-type="string" table:style-name="ce10">
            <text:p>Patrimoniale disponibile</text:p>
          </table:table-cell>
          <table:table-cell office:value-type="float" office:value="1693.44" table:style-name="ce13">
            <text:p>€ 1.693,44</text:p>
          </table:table-cell>
          <table:table-cell table:style-name="ce14"/>
          <table:table-cell table:number-columns-repeated="16375" table:style-name="ce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_FilterDatabase" table:cell-range-address="Locazione_Patrimoniali.$A$3:Locazione_Patrimoniali.$I$20" table:base-cell-address="Locazione_Patrimoniali.$A$1"/>
        </table:named-expressions>
      </table:table>
      <table:named-expressions>
        <table:named-expression table:name="Excel_BuiltIn__FilterDatabase_1" table:expression="of:=0" table:base-cell-address="Locazione_Patrimoniali.$A$1"/>
        <table:named-expression table:name="Excel_BuiltIn__FilterDatabase_1_1" table:expression="of:=0" table:base-cell-address="Locazione_Patrimoniali.$A$1"/>
        <table:named-expression table:name="Excel_BuiltIn__FilterDatabase_1_1_1" table:expression="of:=0" table:base-cell-address="Locazione_Patrimoniali.$A$1"/>
        <table:named-expression table:name="Excel_BuiltIn__FilterDatabase_2" table:expression="of:=0" table:base-cell-address="Locazione_Patrimoniali.$A$1"/>
        <table:named-expression table:name="Excel_BuiltIn__FilterDatabase_2_1" table:expression="of:=0" table:base-cell-address="Locazione_Patrimoniali.$A$1"/>
        <table:named-expression table:name="Excel_BuiltIn__FilterDatabase_3" table:expression="of:=0" table:base-cell-address="Locazione_Patrimoniali.$A$1"/>
        <table:named-expression table:name="Excel_BuiltIn__FilterDatabase_4" table:expression="of:=0" table:base-cell-address="Locazione_Patrimoniali.$A$1"/>
        <table:named-expression table:name="Excel_BuiltIn__FilterDatabase_5" table:expression="of:=0" table:base-cell-address="Locazione_Patrimoniali.$A$1"/>
        <table:named-expression table:name="Excel_BuiltIn__FilterDatabase_6" table:expression="of:=0" table:base-cell-address="Locazione_Patrimoniali.$A$1"/>
        <table:named-expression table:name="Excel_BuiltIn__FilterDatabase_7" table:expression="of:=0" table:base-cell-address="Locazione_Patrimoniali.$A$1"/>
        <table:named-expression table:name="Excel_BuiltIn__FilterDatabase_8" table:expression="of:=0" table:base-cell-address="Locazione_Patrimoniali.$A$1"/>
        <table:named-range table:name="Excel_BuiltIn__FilterDatabase_9" table:cell-range-address="Locazione_Patrimoniali.$A$3:Locazione_Patrimoniali.$I$20" table:base-cell-address="Locazione_Patrimonia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angal" svg:font-family="Mangal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33CCCC"/>
      <style:text-properties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339966"/>
      <style:text-properties style:font-name="Calibri" style:font-name-asian="Calibri" style:font-name-complex="Calibri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Euro" style:family="table-cell" style:data-style-name="N3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58740157480315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PATRIMONIALI</text:span><text:span text:style-name="T1"> </text:span><text:span text:style-name="T1"><text:s/></text:span><text:span text:style-name="T1">CONCESSI</text:span><text:span text:style-name="T1"> </text:span><text:span text:style-name="T1">IN</text:span><text:span text:style-name="T1"> </text:span><text:span text:style-name="T1">LOCAZ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c</meta:initial-creator>
    <dc:creator>PAOLO CUOMO</dc:creator>
    <meta:creation-date>2023-08-30T09:36:23Z</meta:creation-date>
    <dc:date>2024-03-08T09:33:30Z</dc:date>
  </office:meta>
</office:document-meta>
</file>