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#FFFFFF"/>
    </style:style>
    <style:style style:name="ce15" style:family="table-cell" style:parent-style-name="Default" style:data-style-name="N0">
      <style:table-cell-properties style:vertical-align="middle" fo:wrap-option="wrap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1.90625cm"/>
    </style:style>
    <style:style style:name="co16" style:family="table-column">
      <style:table-column-properties fo:break-before="auto" style:column-width="0.02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Patrimonial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number-columns-repeated="16369" table:default-cell-style-name="ce1"/>
        <table:table-row table:style-name="ro1">
          <table:table-cell office:value-type="string" table:number-columns-spanned="9" table:number-rows-spanned="1" table:style-name="ce18">
            <text:p>Terreni patrimoniali concessi in locazione a terzi: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7" table:style-name="ce2"/>
          <table:table-cell table:number-columns-repeated="2" table:style-name="ce4"/>
          <table:table-cell table:number-columns-repeated="16375" table:style-name="ce3"/>
        </table:table-row>
        <table:table-row table:style-name="ro2">
          <table:table-cell office:value-type="string" table:style-name="ce5">
            <text:p>Id.Ter</text:p>
          </table:table-cell>
          <table:table-cell office:value-type="string" table:style-name="ce5">
            <text:p>Descrizione Terreno</text:p>
          </table:table-cell>
          <table:table-cell office:value-type="string" table:style-name="ce5">
            <text:p>Descrizione tipo utilizzo</text:p>
          </table:table-cell>
          <table:table-cell office:value-type="string" table:style-name="ce5">
            <text:p>Prov.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ondizione  giuridica </text:p>
          </table:table-cell>
          <table:table-cell office:value-type="string" table:style-name="ce6">
            <text:p>Canone annuo</text:p>
          </table:table-cell>
          <table:table-cell office:value-type="string" table:style-name="ce5">
            <text:p>Note</text:p>
          </table:table-cell>
          <table:table-cell table:number-columns-repeated="16375" table:style-name="ce3"/>
        </table:table-row>
        <table:table-row table:style-name="ro2">
          <table:table-cell office:value-type="float" office:value="913" table:style-name="ce7">
            <text:p>91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rocida</text:p>
          </table:table-cell>
          <table:table-cell office:value-type="string" table:style-name="ce7">
            <text:p>Ciraccio</text:p>
          </table:table-cell>
          <table:table-cell office:value-type="string" table:style-name="ce10">
            <text:p>Patrimoniale disponibile</text:p>
          </table:table-cell>
          <table:table-cell office:value-type="float" office:value="388.56" table:style-name="ce11">
            <text:p>€ 388,56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1530" table:style-name="ce7">
            <text:p>1530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397.58" table:style-name="ce11">
            <text:p>€ 397,58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1531" table:style-name="ce7">
            <text:p>153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6114.1" table:style-name="ce11">
            <text:p>€ 6.114,1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1587" table:style-name="ce7">
            <text:p>1587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686" table:style-name="ce7">
            <text:p>168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348.83" table:style-name="ce11">
            <text:p>€ 348,83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702" table:style-name="ce7">
            <text:p>170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1702" table:style-name="ce11">
            <text:p>€ 1.702,0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734" table:style-name="ce7">
            <text:p>173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4887.87" table:style-name="ce11">
            <text:p>€ 4.887,87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736" table:style-name="ce7">
            <text:p>173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734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string" table:style-name="ce11">
            <text:p> 3.768,57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25.14" table:style-name="ce11">
            <text:p>€ 225,14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66.95999999999998" table:style-name="ce11">
            <text:p>€ 266,96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4411" table:style-name="ce7">
            <text:p>441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Pontecagnano Faiano</text:p>
          </table:table-cell>
          <table:table-cell office:value-type="string" table:style-name="ce7">
            <text:p>Picciola</text:p>
          </table:table-cell>
          <table:table-cell office:value-type="string" table:style-name="ce10">
            <text:p>Patrimoniale disponibile</text:p>
          </table:table-cell>
          <table:table-cell office:value-type="float" office:value="13353.24" table:style-name="ce11">
            <text:p>€ 13.353,24</text:p>
          </table:table-cell>
          <table:table-cell table:style-name="ce11"/>
          <table:table-cell table:number-columns-repeated="16375" table:style-name="ce12"/>
        </table:table-row>
        <table:table-row table:style-name="ro3">
          <table:table-cell office:value-type="float" office:value="4821" table:style-name="ce7">
            <text:p>4821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Canale Vecchio di Patria</text:p>
          </table:table-cell>
          <table:table-cell office:value-type="string" table:style-name="ce10">
            <text:p>Patrimoniale disponibile</text:p>
          </table:table-cell>
          <table:table-cell office:value-type="float" office:value="16211.08" table:style-name="ce11">
            <text:p>€ 16.211,08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5252" table:style-name="ce7">
            <text:p>5252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5255" table:style-name="ce7">
            <text:p>5255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3040.2" table:style-name="ce11">
            <text:p>€ 3.040,2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5323" table:style-name="ce7">
            <text:p>5323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6733.47" table:style-name="ce11">
            <text:p>€ 6.733,47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5712" table:style-name="ce7">
            <text:p>571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806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5718" table:style-name="ce7">
            <text:p>5718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37652.92" table:style-name="ce11">
            <text:p>€ 37.652,92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5724" table:style-name="ce7">
            <text:p>572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60.2" table:style-name="ce11">
            <text:p>€ 260,2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5726" table:style-name="ce7">
            <text:p>5726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275.19" table:style-name="ce11">
            <text:p>€ 275,19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5733" table:style-name="ce7">
            <text:p>5733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6410.1" table:style-name="ce11">
            <text:p>€ 6.410,1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5795" table:style-name="ce7">
            <text:p>5795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SA</text:p>
          </table:table-cell>
          <table:table-cell office:value-type="string" table:style-name="ce7">
            <text:p>Serre</text:p>
          </table:table-cell>
          <table:table-cell office:value-type="string" table:style-name="ce7">
            <text:p>Spineto</text:p>
          </table:table-cell>
          <table:table-cell office:value-type="string" table:style-name="ce10">
            <text:p>Patrimoniale disponibile</text:p>
          </table:table-cell>
          <table:table-cell office:value-type="float" office:value="5829.85" table:style-name="ce11">
            <text:p>€ 5.829,85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6254" table:style-name="ce7">
            <text:p>6254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office:value-type="string" table:style-name="ce7">
            <text:p>Via Castello</text:p>
          </table:table-cell>
          <table:table-cell office:value-type="string" table:style-name="ce10">
            <text:p>Patrimoniale disponibile</text:p>
          </table:table-cell>
          <table:table-cell office:value-type="float" office:value="3102.75" table:style-name="ce11">
            <text:p>€ 3.102,75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6256" table:style-name="ce7">
            <text:p>6256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Bacoli</text:p>
          </table:table-cell>
          <table:table-cell office:value-type="string" table:style-name="ce7">
            <text:p>Via Castell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6254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6309" table:style-name="ce7">
            <text:p>6309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Licola</text:p>
          </table:table-cell>
          <table:table-cell office:value-type="string" table:style-name="ce10">
            <text:p>Patrimoniale disponibile</text:p>
          </table:table-cell>
          <table:table-cell office:value-type="float" office:value="2027.81" table:style-name="ce11">
            <text:p>€ 2.027,81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6379" table:style-name="ce7">
            <text:p>6379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1262.0999999999999" table:style-name="ce11">
            <text:p>€ 1.262,1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6380" table:style-name="ce7">
            <text:p>6380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6434" table:style-name="ce7">
            <text:p>6434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Nuova Colmata</text:p>
          </table:table-cell>
          <table:table-cell office:value-type="string" table:style-name="ce10">
            <text:p>Patrimoniale disponibile</text:p>
          </table:table-cell>
          <table:table-cell office:value-type="float" office:value="330" table:style-name="ce11">
            <text:p>€ 330,0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4">
          <table:table-cell office:value-type="float" office:value="6461" table:style-name="ce7">
            <text:p>646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Castellammare di Stabia</text:p>
          </table:table-cell>
          <table:table-cell office:value-type="string" table:style-name="ce7">
            <text:p>|Isola Ecologica di Castellammare di Stabia</text:p>
          </table:table-cell>
          <table:table-cell office:value-type="string" table:style-name="ce10">
            <text:p>Patrimoniale disponibile</text:p>
          </table:table-cell>
          <table:table-cell office:value-type="float" office:value="2249.0300000000002" table:style-name="ce11">
            <text:p>€ 2.249,03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6587" table:style-name="ce7">
            <text:p>6587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FONDI RUSTICI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53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7135" table:style-name="ce7">
            <text:p>7135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5718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7219" table:style-name="ce7">
            <text:p>7219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5255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7231" table:style-name="ce7">
            <text:p>7231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 - Licola</text:p>
          </table:table-cell>
          <table:table-cell office:value-type="string" table:style-name="ce10">
            <text:p>Patrimoniale disponibile</text:p>
          </table:table-cell>
          <table:table-cell office:value-type="string" table:style-name="ce11">
            <text:p> 26.339,60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7232" table:style-name="ce7">
            <text:p>7232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 - Licol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723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7238" table:style-name="ce7">
            <text:p>7238</text:p>
          </table:table-cell>
          <table:table-cell office:value-type="string" table:style-name="ce8">
            <text:p>Suol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</text:p>
          </table:table-cell>
          <table:table-cell office:value-type="string" table:style-name="ce7">
            <text:p>Varcaturo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482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3">
          <table:table-cell office:value-type="float" office:value="7247" table:style-name="ce7">
            <text:p>7247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Giugliano in Campania</text:p>
          </table:table-cell>
          <table:table-cell office:value-type="string" table:style-name="ce7">
            <text:p>Varcaturo - Licol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7231</text:p>
          </table:table-cell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7388" table:style-name="ce7">
            <text:p>7388</text:p>
          </table:table-cell>
          <table:table-cell office:value-type="string" table:style-name="ce8">
            <text:p>Suolo Urba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32285.919999999998" table:style-name="ce11">
            <text:p>€ 32.285,92</text:p>
          </table:table-cell>
          <table:table-cell table:style-name="ce11"/>
          <table:table-cell table:number-columns-repeated="6" table:style-name="ce12"/>
          <table:table-cell table:number-columns-repeated="16369" table:style-name="ce13"/>
        </table:table-row>
        <table:table-row table:style-name="ro2">
          <table:table-cell office:value-type="float" office:value="7395" table:style-name="ce7">
            <text:p>7395</text:p>
          </table:table-cell>
          <table:table-cell office:value-type="string" table:style-name="ce8">
            <text:p>Terreno</text:p>
          </table:table-cell>
          <table:table-cell office:value-type="string" table:style-name="ce9">
            <text:p>ALTRO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Cuma</text:p>
          </table:table-cell>
          <table:table-cell office:value-type="string" table:style-name="ce10">
            <text:p>Patrimoniale disponibile</text:p>
          </table:table-cell>
          <table:table-cell office:value-type="float" office:value="0" table:style-name="ce11">
            <text:p>€ 0,00</text:p>
          </table:table-cell>
          <table:table-cell office:value-type="string" table:style-name="ce11">
            <text:p>canone ricompreso nell'ID.1806</text:p>
          </table:table-cell>
          <table:table-cell table:number-columns-repeated="6" table:style-name="ce12"/>
          <table:table-cell table:number-columns-repeated="16369" table:style-name="ce1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Excel_BuiltIn__FilterDatabase" table:cell-range-address="Locazioni_Patrimoniali.$A$3:Locazioni_Patrimoniali.$I$9" table:base-cell-address="Locazioni_Patrimoniali.$A$1"/>
        </table:named-expressions>
      </table:table>
      <table:named-expressions>
        <table:named-expression table:name="Excel_BuiltIn__FilterDatabase_1" table:expression="of:=0" table:base-cell-address="Locazioni_Patrimoniali.$A$1"/>
        <table:named-expression table:name="Excel_BuiltIn__FilterDatabase_1_1" table:expression="of:=0" table:base-cell-address="Locazioni_Patrimoniali.$A$1"/>
        <table:named-expression table:name="Excel_BuiltIn__FilterDatabase_2" table:expression="of:=0" table:base-cell-address="Locazioni_Patrimoniali.$A$1"/>
        <table:named-expression table:name="Excel_BuiltIn__FilterDatabase_2_1" table:expression="of:=0" table:base-cell-address="Locazioni_Patrimoniali.$A$1"/>
        <table:named-expression table:name="Excel_BuiltIn__FilterDatabase_3" table:expression="of:=0" table:base-cell-address="Locazioni_Patrimoniali.$A$1"/>
        <table:named-expression table:name="Excel_BuiltIn__FilterDatabase_4" table:expression="of:=0" table:base-cell-address="Locazioni_Patrimoniali.$A$1"/>
      </table:named-expressions>
      <table:database-ranges>
        <table:database-range table:target-range-address="Locazioni_Patrimoniali.A3:Locazioni_Patrimoniali.I40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number-style style:name="N37" number:language="it" number:country="IT"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" number:language="it" number:country="IT">
      <number:number number:min-integer-digits="1"/>
    </number:number-style>
    <number:currency-style style:name="N40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Euro" style:family="table-cell" style:data-style-name="N38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9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39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39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39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39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39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39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39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39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39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39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39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39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39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39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39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39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39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39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39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39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39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39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39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39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Excel_32_Built-in_32_Calculation" style:display-name="Excel Built-in Calculation" style:family="table-cell" style:data-style-name="N39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39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39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39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32_Built-in_32_Heading_32_1" style:display-name="Excel Built-in Heading 1" style:family="table-cell" style:data-style-name="N39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9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9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39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39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39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39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Excel_32_Built-in_32_Normal_32_1" style:display-name="Excel Built-in Normal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9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Excel_32_Built-in_32_Output" style:display-name="Excel Built-in Output" style:family="table-cell" style:data-style-name="N39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39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9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39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9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1.03582677165354in" fo:margin-left="0in" fo:margin-right="0in" fo:margin-bottom="0in"/>
      </style:header-style>
      <style:footer-style>
        <style:header-footer-properties fo:min-height="0.45275590551181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ERRENI</text:span><text:span text:style-name="T1"> </text:span><text:span text:style-name="T1">PATRIMONIALI</text:span><text:span text:style-name="T1"> </text:span><text:span text:style-name="T1"><text:s/></text:span><text:span text:style-name="T1">CONCESSI</text:span><text:span text:style-name="T1"> </text:span><text:span text:style-name="T1">IN</text:span><text:span text:style-name="T1"> </text:span><text:span text:style-name="T1">LOCAZ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BRUNELLA COPPOLA</meta:initial-creator>
    <dc:creator>PAOLO CUOMO</dc:creator>
    <meta:creation-date>2022-07-22T08:24:06Z</meta:creation-date>
    <dc:date>2025-02-13T14:06:22Z</dc:date>
    <meta:print-date>2025-01-23T15:59:38Z</meta:print-date>
    <meta:editing-cycles>4</meta:editing-cycles>
    <meta:editing-duration>PT774S</meta:editing-duration>
  </office:meta>
</office:document-meta>
</file>