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e_Foglio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Normale_Foglio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e_Foglio1" style:data-style-name="N4">
      <style:table-cell-properties fo:border="thin solid #C0C0C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al_31122024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2">
            <text:p>N° Posizione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Via Ufficio</text:p>
          </table:table-cell>
          <table:table-cell office:value-type="string" table:style-name="ce2">
            <text:p>Comune Ufficio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Gestione Tecnica Incremento Ippico</text:p>
          </table:table-cell>
          <table:table-cell office:value-type="string" table:style-name="ce4">
            <text:p>Via Nazionale Appia</text:p>
          </table:table-cell>
          <table:table-cell office:value-type="string" table:style-name="ce4">
            <text:p>S.M. Capua Vetere</text:p>
          </table:table-cell>
          <table:table-cell office:value-type="string" table:style-name="ce4">
            <text:p>Caserta</text:p>
          </table:table-cell>
          <table:table-cell office:value-type="float" office:value="5686.36" table:style-name="ce5">
            <text:p>€ 5.686,3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A/6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2700433.63" table:style-name="ce6">
            <text:p>€ 2.700.433,6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di Avellino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office:value-type="float" office:value="786233.56" table:style-name="ce5">
            <text:p>€ 786.233,5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C/3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2180575.86" table:style-name="ce6">
            <text:p>€ 2.180.575,8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C/5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803005.2" table:style-name="ce6">
            <text:p>€ 803.005,2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Genio civile Ariano Irpino</text:p>
          </table:table-cell>
          <table:table-cell office:value-type="string" table:style-name="ce4">
            <text:p>Via Fontana Nuova, 15</text:p>
          </table:table-cell>
          <table:table-cell office:value-type="string" table:style-name="ce4">
            <text:p>Ariano Irpino</text:p>
          </table:table-cell>
          <table:table-cell office:value-type="string" table:style-name="ce4">
            <text:p>Avellino</text:p>
          </table:table-cell>
          <table:table-cell office:value-type="float" office:value="58987.9" table:style-name="ce5">
            <text:p>€ 58.987,9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Via Nuova Marina, 19/C- Palazzo Armier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float" office:value="960000" table:style-name="ce5">
            <text:p>€ 960.000,00</text:p>
          </table:table-cell>
          <table:table-cell table:style-name="ce4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2007874015748in" fo:margin-bottom="0.159842519685039in" fo:margin-left="0.3299212598425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66535433070866in" fo:margin-left="0in" fo:margin-right="0in" fo:margin-bottom="0in"/>
      </style:header-style>
      <style:footer-style>
        <style:header-footer-properties fo:min-height="0.40669291338582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in</text:span><text:span text:style-name="T1"> </text:span><text:span text:style-name="T1">locazione</text:span><text:span text:style-name="T1"> </text:span><text:span text:style-name="T1">passiva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OLO CUOMO</meta:initial-creator>
    <dc:creator>PAOLO CUOMO</dc:creator>
    <meta:creation-date>2022-07-21T10:06:04Z</meta:creation-date>
    <dc:date>2025-02-13T13:59:08Z</dc:date>
    <meta:editing-cycles>5</meta:editing-cycles>
    <meta:editing-duration>PT698S</meta:editing-duration>
  </office:meta>
</office:document-meta>
</file>