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aluta" style:data-style-name="N37">
      <style:table-cell-properties fo:border-top="thin solid #000000" fo:border-bottom="thin solid #000000" fo:border-left="thin solid #000000" fo:border-right="2pt solid #4472C4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Valuta" style:data-style-name="N38">
      <style:table-cell-properties fo:border-top="thin solid #000000" fo:border-bottom="thin solid #000000" fo:border-left="thin solid #000000" fo:border-right="2pt solid #4472C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llegamento_32_ipertestuale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aluta" style:data-style-name="N37">
      <style:table-cell-properties fo:border-top="thin solid #000000" fo:border-bottom="thin solid #000000" fo:border-left="thin solid #000000" fo:border-right="2pt solid #4472C4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3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33009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llegamento_32_ipertestuale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Valuta" style:data-style-name="N38">
      <style:table-cell-properties fo:border-top="thin solid #000000" fo:border-bottom="thin solid #000000" fo:border-left="thin solid #000000" fo:border-right="2pt solid #4472C4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Collegamento_32_ipertestuale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1" style:family="table-cell" style:parent-style-name="Valuta" style:data-style-name="N38">
      <style:table-cell-properties fo:border-top="thin solid #000000" fo:border-bottom="none" fo:border-left="thin solid #000000" fo:border-right="2pt solid #4472C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e_32_2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llegamento_32_ipertestuale" style:data-style-name="N1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5" style:family="table-cell" style:parent-style-name="Collegamento_32_ipertestuale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6" style:family="table-cell" style:parent-style-name="Collegamento_32_ipertestuale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llegamento_32_ipertestuale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llegamento_32_ipertestuale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330099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cessioni_Demaniali_Patrimoni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77"/>
        <table:table-column table:style-name="co8" table:default-cell-style-name="ce74"/>
        <table:table-column table:style-name="co9" table:default-cell-style-name="ce23"/>
        <table:table-column table:style-name="co1" table:number-columns-repeated="245" table:default-cell-style-name="ce23"/>
        <table:table-column table:style-name="co10" table:number-columns-repeated="768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2">
            <text:p>Immobili demaniali/patrimoniali dati in concessione a terzi: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2">
          <table:table-cell table:number-columns-repeated="2" table:style-name="ce8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9">
            <text:p>Id. Fab</text:p>
          </table:table-cell>
          <table:table-cell office:value-type="string" table:style-name="ce9">
            <text:p>Descrizione Edifici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10"/>
        </table:table-row>
        <table:table-row table:style-name="ro3">
          <table:table-cell office:value-type="float" office:value="540" table:style-name="ce11">
            <text:p>540</text:p>
          </table:table-cell>
          <table:table-cell office:value-type="string" table:style-name="ce12">
            <text:p>Attività Sociale</text:p>
          </table:table-cell>
          <table:table-cell office:value-type="string" table:style-name="ce13">
            <text:p>ALTRO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San Nicola la Strada</text:p>
          </table:table-cell>
          <table:table-cell office:value-type="string" table:style-name="ce11">
            <text:p>Viale Carlo III p. t. -p. 1 - s. 1</text:p>
          </table:table-cell>
          <table:table-cell office:value-type="string" table:style-name="ce14">
            <text:p>Patrimoniale indisponibile</text:p>
          </table:table-cell>
          <table:table-cell office:value-type="float" office:value="2152.16" table:style-name="ce15">
            <text:p>€ 2.152,16</text:p>
          </table:table-cell>
          <table:table-cell table:style-name="ce16"/>
          <table:table-cell table:number-columns-repeated="16375" table:style-name="ce10"/>
        </table:table-row>
        <table:table-row table:style-name="ro3">
          <table:table-cell office:value-type="float" office:value="1493" table:style-name="ce78">
            <text:p>1493</text:p>
          </table:table-cell>
          <table:table-cell office:value-type="string" table:style-name="ce12">
            <text:p>Attività Sociale</text:p>
          </table:table-cell>
          <table:table-cell office:value-type="string" table:style-name="ce13">
            <text:p>ALTRO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lerno</text:p>
          </table:table-cell>
          <table:table-cell office:value-type="string" table:style-name="ce11">
            <text:p>Via Generale Clark, n. 5 piano: T</text:p>
          </table:table-cell>
          <table:table-cell office:value-type="string" table:style-name="ce14">
            <text:p>Patrimoniale indisponibile</text:p>
          </table:table-cell>
          <table:table-cell office:value-type="float" office:value="6818.23" table:style-name="ce15">
            <text:p>€ 6.818,23</text:p>
          </table:table-cell>
          <table:table-cell table:style-name="ce16"/>
          <table:table-cell table:number-columns-repeated="16375" table:style-name="ce10"/>
        </table:table-row>
        <table:table-row table:style-name="ro3">
          <table:table-cell office:value-type="float" office:value="1494" table:style-name="ce78">
            <text:p>1494</text:p>
          </table:table-cell>
          <table:table-cell office:value-type="string" table:style-name="ce12">
            <text:p>Attività Sociale</text:p>
          </table:table-cell>
          <table:table-cell office:value-type="string" table:style-name="ce13">
            <text:p>ALTRO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lerno</text:p>
          </table:table-cell>
          <table:table-cell office:value-type="string" table:style-name="ce11">
            <text:p>Via Generale Clark, n. 5 piano: T;</text:p>
          </table:table-cell>
          <table:table-cell office:value-type="string" table:style-name="ce14">
            <text:p>Patrimoniale indisponibile</text:p>
          </table:table-cell>
          <table:table-cell office:value-type="float" office:value="5276.46" table:style-name="ce15">
            <text:p>€ 5.276,46</text:p>
          </table:table-cell>
          <table:table-cell table:style-name="ce16"/>
          <table:table-cell table:number-columns-repeated="16375" table:style-name="ce4"/>
        </table:table-row>
        <table:table-row table:style-name="ro3">
          <table:table-cell office:value-type="float" office:value="1495" table:style-name="ce78">
            <text:p>1495</text:p>
          </table:table-cell>
          <table:table-cell office:value-type="string" table:style-name="ce12">
            <text:p>Attività Sociale</text:p>
          </table:table-cell>
          <table:table-cell office:value-type="string" table:style-name="ce13">
            <text:p>ALTRO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lerno</text:p>
          </table:table-cell>
          <table:table-cell office:value-type="string" table:style-name="ce11">
            <text:p>Via Generale Clark, n. 5 piano: T;</text:p>
          </table:table-cell>
          <table:table-cell office:value-type="string" table:style-name="ce14">
            <text:p>Patrimoniale indisponibile</text:p>
          </table:table-cell>
          <table:table-cell office:value-type="float" office:value="2467.14" table:style-name="ce15">
            <text:p>€ 2.467,14</text:p>
          </table:table-cell>
          <table:table-cell table:style-name="ce16"/>
          <table:table-cell table:number-columns-repeated="16375" table:style-name="ce4"/>
        </table:table-row>
        <table:table-row table:style-name="ro4">
          <table:table-cell office:value-type="float" office:value="2784" table:style-name="ce17">
            <text:p>2784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e e servizio protezione civile comunale</text:p>
          </table:table-cell>
          <table:table-cell office:value-type="string" table:style-name="ce19">
            <text:p>AV</text:p>
          </table:table-cell>
          <table:table-cell office:value-type="string" table:style-name="ce20">
            <text:p>Ospedaletto d'Alpinolo (Av)</text:p>
          </table:table-cell>
          <table:table-cell office:value-type="string" table:style-name="ce20">
            <text:p>Strada Statale 374 Dir Prov. (NA) Km 0+085 Via Montevergine</text:p>
          </table:table-cell>
          <table:table-cell office:value-type="string" table:style-name="ce20">
            <text:p>Demanio</text:p>
          </table:table-cell>
          <table:table-cell office:value-type="currency" office:value="1554" table:style-name="ce21">
            <text:p>1.554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2785" table:style-name="ce17">
            <text:p>2785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e e servizio protezione civile comunale</text:p>
          </table:table-cell>
          <table:table-cell office:value-type="string" table:style-name="ce19">
            <text:p>AV</text:p>
          </table:table-cell>
          <table:table-cell office:value-type="string" table:style-name="ce20">
            <text:p>Ospedaletto d'Alpinolo (Av)</text:p>
          </table:table-cell>
          <table:table-cell office:value-type="string" table:style-name="ce20">
            <text:p>Strda Provinciale Caserta -Piedimont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2784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135" table:style-name="ce25">
            <text:p>3135</text:p>
          </table:table-cell>
          <table:table-cell office:value-type="string" table:style-name="ce20">
            <text:p>Casa cantoniera</text:p>
          </table:table-cell>
          <table:table-cell office:value-type="string" table:style-name="ce20">
            <text:p>Protezione struttura e uso dell'area di parcheggio per scopi istituzional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</text:p>
          </table:table-cell>
          <table:table-cell office:value-type="string" table:style-name="ce20">
            <text:p>via Pigna n. 57</text:p>
          </table:table-cell>
          <table:table-cell office:value-type="string" table:style-name="ce20">
            <text:p>Demanio</text:p>
          </table:table-cell>
          <table:table-cell office:value-type="currency" office:value="1305" table:style-name="ce24">
            <text:p><text:s/>1.305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140" table:style-name="ce26">
            <text:p>3140</text:p>
          </table:table-cell>
          <table:table-cell office:value-type="string" table:style-name="ce19">
            <text:p>Casa cantoniera</text:p>
          </table:table-cell>
          <table:table-cell office:value-type="string" table:style-name="ce19">
            <text:p>Forum dei giovani e Circolo terza età cittadino</text:p>
          </table:table-cell>
          <table:table-cell office:value-type="string" table:style-name="ce19">
            <text:p>CE</text:p>
          </table:table-cell>
          <table:table-cell office:value-type="string" table:style-name="ce19">
            <text:p>Comune di Piedimonte Matese (Ce)</text:p>
          </table:table-cell>
          <table:table-cell office:value-type="string" table:style-name="ce20">
            <text:p>Via Libertà 6</text:p>
          </table:table-cell>
          <table:table-cell office:value-type="string" table:style-name="ce19">
            <text:p>Demanio</text:p>
          </table:table-cell>
          <table:table-cell office:value-type="currency" office:value="550" table:style-name="ce21">
            <text:p>55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160" table:style-name="ce27">
            <text:p>3160</text:p>
          </table:table-cell>
          <table:table-cell office:value-type="string" table:style-name="ce20">
            <text:p>Casa cantoniera</text:p>
          </table:table-cell>
          <table:table-cell office:value-type="string" table:style-name="ce20">
            <text:p>Comunità per minor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Bacoli (Na)</text:p>
          </table:table-cell>
          <table:table-cell office:value-type="string" table:style-name="ce20">
            <text:p>Via E. Pimentel Fonseca n. 19</text:p>
          </table:table-cell>
          <table:table-cell office:value-type="string" table:style-name="ce20">
            <text:p>Demanio</text:p>
          </table:table-cell>
          <table:table-cell office:value-type="currency" office:value="2976.75" table:style-name="ce24">
            <text:p><text:s/>2.976,75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5172" table:style-name="ce28">
            <text:p>5172</text:p>
          </table:table-cell>
          <table:table-cell office:value-type="string" table:style-name="ce20">
            <text:p>Fabbricato</text:p>
          </table:table-cell>
          <table:table-cell office:value-type="string" table:style-name="ce20">
            <text:p>Deposito, stoccaggio materiali legger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<text:s/></text:p>
          </table:table-cell>
          <table:table-cell office:value-type="string" table:style-name="ce20">
            <text:p>VIA GABRIELE JANNELLI n. 51 Piano T</text:p>
          </table:table-cell>
          <table:table-cell office:value-type="string" table:style-name="ce20">
            <text:p>Demanio</text:p>
          </table:table-cell>
          <table:table-cell office:value-type="currency" office:value="800" table:style-name="ce24">
            <text:p><text:s/>80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5420" table:style-name="ce17">
            <text:p>5420</text:p>
          </table:table-cell>
          <table:table-cell office:value-type="string" table:style-name="ce20">
            <text:p>Fabbricato</text:p>
          </table:table-cell>
          <table:table-cell office:value-type="string" table:style-name="ce20">
            <text:p>Pulizia e adibire l'area a terrazzo con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ugnano<text:s/></text:p>
          </table:table-cell>
          <table:table-cell office:value-type="string" table:style-name="ce20">
            <text:p><text:s/>VIA VITTORIO VENETO n. SC Piano T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6">
          <table:table-cell office:value-type="float" office:value="5930" table:style-name="ce29">
            <text:p>5930</text:p>
          </table:table-cell>
          <table:table-cell office:value-type="string" table:style-name="ce30">
            <text:p>Casa cantoniera</text:p>
          </table:table-cell>
          <table:table-cell office:value-type="string" table:style-name="ce30">
            <text:p>Attività sociali<text:s/></text:p>
          </table:table-cell>
          <table:table-cell office:value-type="string" table:style-name="ce20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1965.11" table:style-name="ce31">
            <text:p><text:s/>1.965,11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6132" table:style-name="ce32">
            <text:p>6132</text:p>
          </table:table-cell>
          <table:table-cell office:value-type="string" table:style-name="ce33">
            <text:p>Casa cantoniera</text:p>
          </table:table-cell>
          <table:table-cell office:value-type="string" table:style-name="ce33">
            <text:p>Residenza</text:p>
          </table:table-cell>
          <table:table-cell office:value-type="string" table:style-name="ce33">
            <text:p>AV</text:p>
          </table:table-cell>
          <table:table-cell office:value-type="string" table:style-name="ce33">
            <text:p>San Potito Ultra (Av)</text:p>
          </table:table-cell>
          <table:table-cell office:value-type="string" table:style-name="ce20">
            <text:p>Strada Statale 7 Km 314+916 Via Circunvallazione</text:p>
          </table:table-cell>
          <table:table-cell office:value-type="string" table:style-name="ce33">
            <text:p>Demanio</text:p>
          </table:table-cell>
          <table:table-cell office:value-type="currency" office:value="2261" table:style-name="ce34">
            <text:p>2.261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6133" table:style-name="ce32">
            <text:p>6133</text:p>
          </table:table-cell>
          <table:table-cell office:value-type="string" table:style-name="ce33">
            <text:p>Casa cantoniera</text:p>
          </table:table-cell>
          <table:table-cell office:value-type="string" table:style-name="ce33">
            <text:p>Residenza</text:p>
          </table:table-cell>
          <table:table-cell office:value-type="string" table:style-name="ce33">
            <text:p>AV</text:p>
          </table:table-cell>
          <table:table-cell office:value-type="string" table:style-name="ce33">
            <text:p>San Potito Ultra (Av)</text:p>
          </table:table-cell>
          <table:table-cell office:value-type="string" table:style-name="ce20">
            <text:p>Strada Statale 7 Km 314+916 Via Circunvallazione</text:p>
          </table:table-cell>
          <table:table-cell office:value-type="string" table:style-name="ce33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132</text:p>
          </table:table-cell>
          <table:table-cell table:number-columns-repeated="245" table:style-name="ce23"/>
          <table:table-cell table:number-columns-repeated="16130"/>
        </table:table-row>
        <table:table-row table:style-name="ro2">
          <table:table-cell office:value-type="string" table:style-name="ce9">
            <text:p>Id.Ter</text:p>
          </table:table-cell>
          <table:table-cell office:value-type="string" table:style-name="ce9">
            <text:p>Descrizione Terreno</text:p>
          </table:table-cell>
          <table:table-cell office:value-type="string" table:style-name="ce9">
            <text:p>Descrizione tipo utilizzo</text:p>
          </table:table-cell>
          <table:table-cell office:value-type="string" table:style-name="ce9">
            <text:p>Prov.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ondizione  giuridica </text:p>
          </table:table-cell>
          <table:table-cell office:value-type="string" table:style-name="ce9">
            <text:p>Canone annuo</text:p>
          </table:table-cell>
          <table:table-cell office:value-type="string" table:style-name="ce9">
            <text:p>Note</text:p>
          </table:table-cell>
          <table:table-cell table:number-columns-repeated="16375" table:style-name="ce4"/>
        </table:table-row>
        <table:table-row table:style-name="ro7">
          <table:table-cell office:value-type="float" office:value="6461" table:style-name="ce35">
            <text:p>6461</text:p>
          </table:table-cell>
          <table:table-cell office:value-type="string" table:style-name="ce12">
            <text:p>Suolo</text:p>
          </table:table-cell>
          <table:table-cell office:value-type="string" table:style-name="ce13">
            <text:p>ALTRO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stellammare di Stabia</text:p>
          </table:table-cell>
          <table:table-cell table:style-name="ce35"/>
          <table:table-cell office:value-type="string" table:style-name="ce14">
            <text:p>Patrimoniale indisponibile</text:p>
          </table:table-cell>
          <table:table-cell office:value-type="float" office:value="1985.8" table:style-name="ce15">
            <text:p>€ 1.985,80</text:p>
          </table:table-cell>
          <table:table-cell office:value-type="string" table:style-name="ce22">
            <text:p>Acquisto Diretto</text:p>
          </table:table-cell>
          <table:table-cell table:number-columns-repeated="16375" table:style-name="ce4"/>
        </table:table-row>
        <table:table-row table:style-name="ro7">
          <table:table-cell office:value-type="float" office:value="3597" table:style-name="ce35">
            <text:p>3597</text:p>
          </table:table-cell>
          <table:table-cell office:value-type="string" table:style-name="ce12">
            <text:p>Suolo</text:p>
          </table:table-cell>
          <table:table-cell office:value-type="string" table:style-name="ce13">
            <text:p>ALTRO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Vico Equense</text:p>
          </table:table-cell>
          <table:table-cell table:style-name="ce35"/>
          <table:table-cell office:value-type="string" table:style-name="ce14">
            <text:p>Patrimoniale indisponibile</text:p>
          </table:table-cell>
          <table:table-cell office:value-type="float" office:value="291.14" table:style-name="ce15">
            <text:p>€ 291,14</text:p>
          </table:table-cell>
          <table:table-cell office:value-type="string" table:style-name="ce22">
            <text:p>Acquisto Diretto</text:p>
          </table:table-cell>
          <table:table-cell table:number-columns-repeated="16375" table:style-name="ce4"/>
        </table:table-row>
        <table:table-row table:style-name="ro3">
          <table:table-cell office:value-type="float" office:value="3534" table:style-name="ce35">
            <text:p>3534</text:p>
          </table:table-cell>
          <table:table-cell office:value-type="string" table:style-name="ce12">
            <text:p>Suolo</text:p>
          </table:table-cell>
          <table:table-cell office:value-type="string" table:style-name="ce13">
            <text:p>ALTRO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stellammare di Stabia</text:p>
          </table:table-cell>
          <table:table-cell table:style-name="ce35"/>
          <table:table-cell office:value-type="string" table:style-name="ce14">
            <text:p>Patrimoniale indisponibile</text:p>
          </table:table-cell>
          <table:table-cell office:value-type="float" office:value="10306.469999999999" table:style-name="ce15">
            <text:p>€ 10.306,47</text:p>
          </table:table-cell>
          <table:table-cell office:value-type="string" table:style-name="ce22">
            <text:p>Acquisto Diretto</text:p>
          </table:table-cell>
          <table:table-cell table:number-columns-repeated="16375" table:style-name="ce4"/>
        </table:table-row>
        <table:table-row table:style-name="ro3">
          <table:table-cell office:value-type="float" office:value="3522" table:style-name="ce35">
            <text:p>3522</text:p>
          </table:table-cell>
          <table:table-cell office:value-type="string" table:style-name="ce12">
            <text:p>Suolo</text:p>
          </table:table-cell>
          <table:table-cell office:value-type="string" table:style-name="ce13">
            <text:p>ALTRO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stellammare di Stabia</text:p>
          </table:table-cell>
          <table:table-cell table:style-name="ce35"/>
          <table:table-cell office:value-type="string" table:style-name="ce14">
            <text:p>Patrimoniale indisponibile</text:p>
          </table:table-cell>
          <table:table-cell office:value-type="float" office:value="33.92" table:style-name="ce15">
            <text:p>€ 33,92</text:p>
          </table:table-cell>
          <table:table-cell office:value-type="string" table:style-name="ce22">
            <text:p>Acquisto Diretto</text:p>
          </table:table-cell>
          <table:table-cell table:number-columns-repeated="16375" table:style-name="ce4"/>
        </table:table-row>
        <table:table-row table:style-name="ro3">
          <table:table-cell office:value-type="float" office:value="3518" table:style-name="ce35">
            <text:p>3518</text:p>
          </table:table-cell>
          <table:table-cell office:value-type="string" table:style-name="ce12">
            <text:p>Suolo</text:p>
          </table:table-cell>
          <table:table-cell office:value-type="string" table:style-name="ce13">
            <text:p>ALTRO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stellammare di Stabia</text:p>
          </table:table-cell>
          <table:table-cell table:style-name="ce35"/>
          <table:table-cell office:value-type="string" table:style-name="ce14">
            <text:p>Patrimoniale indisponibile</text:p>
          </table:table-cell>
          <table:table-cell office:value-type="float" office:value="8900.0400000000009" table:style-name="ce15">
            <text:p>€ 8.900,04</text:p>
          </table:table-cell>
          <table:table-cell office:value-type="string" table:style-name="ce22">
            <text:p>Acquisto Diretto</text:p>
          </table:table-cell>
          <table:table-cell table:number-columns-repeated="16375" table:style-name="ce4"/>
        </table:table-row>
        <table:table-row table:style-name="ro7">
          <table:table-cell office:value-type="float" office:value="1667" table:style-name="ce26">
            <text:p>1667</text:p>
          </table:table-cell>
          <table:table-cell office:value-type="string" table:style-name="ce19">
            <text:p>Area demaniale</text:p>
          </table:table-cell>
          <table:table-cell office:value-type="string" table:style-name="ce19">
            <text:p>Parcheggio pubblico</text:p>
          </table:table-cell>
          <table:table-cell office:value-type="string" table:style-name="ce19">
            <text:p>NA</text:p>
          </table:table-cell>
          <table:table-cell office:value-type="string" table:style-name="ce36">
            <text:p>Poggiomarino (Na)</text:p>
            <text:p/>
          </table:table-cell>
          <table:table-cell office:value-type="string" table:style-name="ce20">
            <text:p>Via 24 Maggio</text:p>
          </table:table-cell>
          <table:table-cell office:value-type="string" table:style-name="ce19">
            <text:p>Demanio</text:p>
          </table:table-cell>
          <table:table-cell office:value-type="currency" office:value="310" table:style-name="ce37">
            <text:p>310,00 €<text:s/></text:p>
          </table:table-cell>
          <table:table-cell table:style-name="ce22"/>
          <table:table-cell table:number-columns-repeated="16375" table:style-name="ce4"/>
        </table:table-row>
        <table:table-row table:style-name="ro7">
          <table:table-cell office:value-type="float" office:value="2306" table:style-name="ce27">
            <text:p>230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Uso Commercial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Giugliano in Campania (Na)</text:p>
          </table:table-cell>
          <table:table-cell office:value-type="string" table:style-name="ce20">
            <text:p>Via Nuova Sant'Antonio, Giugliano in Campania, Napoli, Campania, 80014, Italia</text:p>
          </table:table-cell>
          <table:table-cell office:value-type="string" table:style-name="ce20">
            <text:p>Demanio</text:p>
          </table:table-cell>
          <table:table-cell office:value-type="currency" office:value="638.32000000000005" table:style-name="ce24">
            <text:p><text:s/>638,32 €<text:s/></text:p>
          </table:table-cell>
          <table:table-cell table:style-name="ce22"/>
          <table:table-cell table:number-columns-repeated="16375" table:style-name="ce4"/>
        </table:table-row>
        <table:table-row table:style-name="ro7">
          <table:table-cell office:value-type="float" office:value="2306" table:style-name="ce28">
            <text:p><text:a xlink:href="../../../../../../Downloads/File/Concessioni/Scannerizzazioni%20Cnc/CNC%20da%20350%20a%20399/Cnc%20374/Cnc%20374.pdf">2306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Uso Commercial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Giugliano in Campania (Na)</text:p>
          </table:table-cell>
          <table:table-cell office:value-type="string" table:style-name="ce20">
            <text:p>Via Nuova Sant'Antonio, Giugliano in Campania, Napoli, Campania, 80014, Italia</text:p>
          </table:table-cell>
          <table:table-cell office:value-type="string" table:style-name="ce20">
            <text:p>Demanio</text:p>
          </table:table-cell>
          <table:table-cell office:value-type="currency" office:value="3170" table:style-name="ce24">
            <text:p><text:s/>3.170,00 €<text:s/></text:p>
          </table:table-cell>
          <table:table-cell table:style-name="ce22"/>
          <table:table-cell table:number-columns-repeated="16375" table:style-name="ce4"/>
        </table:table-row>
        <table:table-row table:style-name="ro4">
          <table:table-cell office:value-type="float" office:value="3132" table:style-name="ce38">
            <text:p>3132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Cura e decoro dell'area protett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rattamaggiore (Na)</text:p>
          </table:table-cell>
          <table:table-cell office:value-type="string" table:style-name="ce20">
            <text:p>ex Strada Statale 87 NC Sannitica Nuova, Borgo Siepe</text:p>
          </table:table-cell>
          <table:table-cell office:value-type="string" table:style-name="ce20">
            <text:p>Demanio</text:p>
          </table:table-cell>
          <table:table-cell office:value-type="currency" office:value="859.02" table:style-name="ce21">
            <text:p>859,02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4">
          <table:table-cell office:value-type="float" office:value="3133" table:style-name="ce39">
            <text:p>313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insatallazioni elettriche<text:s/></text:p>
          </table:table-cell>
          <table:table-cell table:style-name="ce20"/>
          <table:table-cell office:value-type="string" table:style-name="ce20">
            <text:p>Fratamaggiore (NA)</text:p>
          </table:table-cell>
          <table:table-cell office:value-type="string" table:style-name="ce20">
            <text:p>ex Strada Statale 87 NC Sannitica Nuova, Borgo Filangieri</text:p>
          </table:table-cell>
          <table:table-cell office:value-type="string" table:style-name="ce20">
            <text:p>Demanio<text:s/></text:p>
          </table:table-cell>
          <table:table-cell office:value-type="currency" office:value="216" table:style-name="ce24">
            <text:p><text:s/>216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134" table:style-name="ce27">
            <text:p>313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truttura polifunzionale e intercultura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Villa Literno (Ce)</text:p>
          </table:table-cell>
          <table:table-cell office:value-type="string" table:style-name="ce20">
            <text:p>Via S.Maria a Cubito</text:p>
          </table:table-cell>
          <table:table-cell office:value-type="string" table:style-name="ce20">
            <text:p>Demanio</text:p>
          </table:table-cell>
          <table:table-cell office:value-type="currency" office:value="1996.69" table:style-name="ce24">
            <text:p><text:s/>1.996,69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190" table:style-name="ce27">
            <text:p>319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 e recinzione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Salerno (Sa)</text:p>
          </table:table-cell>
          <table:table-cell office:value-type="string" table:style-name="ce20">
            <text:p>Via Sant'Eustachio 2, Salerno</text:p>
          </table:table-cell>
          <table:table-cell office:value-type="string" table:style-name="ce20">
            <text:p>Demanio</text:p>
          </table:table-cell>
          <table:table-cell office:value-type="currency" office:value="716.15" table:style-name="ce24">
            <text:p><text:s/>716,15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01" table:style-name="ce27">
            <text:p>320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 (Na)</text:p>
          </table:table-cell>
          <table:table-cell office:value-type="string" table:style-name="ce20">
            <text:p>Viale delle Industrie, 40, 80020 Casavatore NA</text:p>
          </table:table-cell>
          <table:table-cell office:value-type="string" table:style-name="ce20">
            <text:p>Demanio</text:p>
          </table:table-cell>
          <table:table-cell office:value-type="currency" office:value="380" table:style-name="ce24">
            <text:p><text:s/>38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8">
          <table:table-cell office:value-type="float" office:value="3201" table:style-name="ce17">
            <text:p>3201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ulizia e sistemazione a verde e attraversamento pedonale e carrai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 (Na)</text:p>
          </table:table-cell>
          <table:table-cell office:value-type="string" table:style-name="ce20">
            <text:p>Viale delle Industrie, 40, 80020 Casavatore N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317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205" table:style-name="ce28">
            <text:p><text:a xlink:href="../../../../../../Downloads/File/Concessioni/Scannerizzazioni%20Cnc/CNC%20da%20350%20a%20399/Cnc%20376/Cnc%20376.pdf">3205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raversamento pedonale, parcheggio privato, sitemazione a verde attrezzato con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Orta di Aella (Ce)</text:p>
          </table:table-cell>
          <table:table-cell office:value-type="string" table:style-name="ce20">
            <text:p>Via Caravaggio, 9-3</text:p>
          </table:table-cell>
          <table:table-cell office:value-type="string" table:style-name="ce20">
            <text:p>Demanio</text:p>
          </table:table-cell>
          <table:table-cell office:value-type="currency" office:value="768" table:style-name="ce24">
            <text:p><text:s/>768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8">
          <table:table-cell office:value-type="float" office:value="3206" table:style-name="ce38">
            <text:p>3206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assaggio per<text:s/></text:p>
            <text:p>fondo interclus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Grumo Nevano (Na)</text:p>
          </table:table-cell>
          <table:table-cell office:value-type="string" table:style-name="ce20">
            <text:p>Via Ferdinando Grazian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09" table:style-name="ce27">
            <text:p>320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carico e scaric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rio d'Ischia (Na)</text:p>
          </table:table-cell>
          <table:table-cell office:value-type="string" table:style-name="ce20">
            <text:p>S.P. ex S.S. 270</text:p>
          </table:table-cell>
          <table:table-cell office:value-type="string" table:style-name="ce20">
            <text:p>Demanio</text:p>
          </table:table-cell>
          <table:table-cell office:value-type="currency" office:value="1116" table:style-name="ce24">
            <text:p><text:s/>1.116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10" table:style-name="ce27">
            <text:p>321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<text:s text:c="7"/>Divieto transito sulla condott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ivano (Na)</text:p>
          </table:table-cell>
          <table:table-cell office:value-type="string" table:style-name="ce20">
            <text:p>Parco Verde, Caiva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180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216" table:style-name="ce27">
            <text:p>3216</text:p>
          </table:table-cell>
          <table:table-cell office:value-type="string" table:style-name="ce20">
            <text:p>Suolo demaniale</text:p>
          </table:table-cell>
          <table:table-cell office:value-type="string" table:style-name="ce20">
            <text:p>Attraversamento passo carabile/pedonale</text:p>
          </table:table-cell>
          <table:table-cell office:value-type="string" table:style-name="ce41">
            <text:p>NA</text:p>
          </table:table-cell>
          <table:table-cell office:value-type="string" table:style-name="ce20">
            <text:p>Poggiomarino (Na)</text:p>
          </table:table-cell>
          <table:table-cell office:value-type="string" table:style-name="ce20">
            <text:p>Via G. Iervolino</text:p>
          </table:table-cell>
          <table:table-cell office:value-type="string" table:style-name="ce20">
            <text:p>Demanio</text:p>
          </table:table-cell>
          <table:table-cell office:value-type="currency" office:value="315.14999999999998" table:style-name="ce24">
            <text:p><text:s/>315,15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19" table:style-name="ce27">
            <text:p>321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ugnano (Na)</text:p>
          </table:table-cell>
          <table:table-cell office:value-type="string" table:style-name="ce20">
            <text:p>Via Eugenio Montale</text:p>
          </table:table-cell>
          <table:table-cell office:value-type="string" table:style-name="ce20">
            <text:p>Demanio</text:p>
          </table:table-cell>
          <table:table-cell office:value-type="currency" office:value="350" table:style-name="ce24">
            <text:p><text:s/>35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22" table:style-name="ce28">
            <text:p>322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e attraversamento con conseguent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micciola Terme (Na)</text:p>
          </table:table-cell>
          <table:table-cell office:value-type="string" table:style-name="ce20">
            <text:p>Via Cretaio</text:p>
          </table:table-cell>
          <table:table-cell office:value-type="string" table:style-name="ce20">
            <text:p>Demanio</text:p>
          </table:table-cell>
          <table:table-cell office:value-type="currency" office:value="335" table:style-name="ce24">
            <text:p><text:s/>335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27" table:style-name="ce17">
            <text:p>322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rdito (Na)</text:p>
          </table:table-cell>
          <table:table-cell office:value-type="string" table:style-name="ce20">
            <text:p>Via Tommaso Campanella</text:p>
          </table:table-cell>
          <table:table-cell office:value-type="string" table:style-name="ce20">
            <text:p>Demanio</text:p>
          </table:table-cell>
          <table:table-cell office:value-type="currency" office:value="350" table:style-name="ce21">
            <text:p>35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28" table:style-name="ce27">
            <text:p>322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 (Na)</text:p>
          </table:table-cell>
          <table:table-cell office:value-type="string" table:style-name="ce20">
            <text:p>Via Salvatore di Giacomo, 40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28" table:style-name="ce28">
            <text:p>322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<text:s/>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<text:s/></text:p>
          </table:table-cell>
          <table:table-cell office:value-type="string" table:style-name="ce20">
            <text:p>Via Salvatore di Giacomo, 40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28" table:style-name="ce28">
            <text:p>322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ore</text:p>
          </table:table-cell>
          <table:table-cell office:value-type="string" table:style-name="ce20">
            <text:p>Via Salvatore di Giacomo, 40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36" table:style-name="ce27">
            <text:p>323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Piana di Monteverna (Ce)</text:p>
          </table:table-cell>
          <table:table-cell office:value-type="string" table:style-name="ce20">
            <text:p>S.P. 336</text:p>
          </table:table-cell>
          <table:table-cell office:value-type="string" table:style-name="ce20">
            <text:p>Demanio</text:p>
          </table:table-cell>
          <table:table-cell office:value-type="currency" office:value="397" table:style-name="ce24">
            <text:p><text:s/>397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37" table:style-name="ce27">
            <text:p>323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ivano (Na)</text:p>
          </table:table-cell>
          <table:table-cell office:value-type="string" table:style-name="ce20">
            <text:p>Via Goffredo Mameli, Parco Verde</text:p>
          </table:table-cell>
          <table:table-cell office:value-type="string" table:style-name="ce20">
            <text:p>Demanio</text:p>
          </table:table-cell>
          <table:table-cell office:value-type="currency" office:value="309.87" table:style-name="ce24">
            <text:p><text:s/>309,87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38" table:style-name="ce17">
            <text:p>3238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ulizi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Giugliano (Na)</text:p>
          </table:table-cell>
          <table:table-cell office:value-type="string" table:style-name="ce20">
            <text:p>Via Santa Maria a Cubito</text:p>
          </table:table-cell>
          <table:table-cell office:value-type="string" table:style-name="ce20">
            <text:p>Demanio</text:p>
          </table:table-cell>
          <table:table-cell office:value-type="currency" office:value="1420" table:style-name="ce21">
            <text:p>1.42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44" table:style-name="ce25">
            <text:p>324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pulizia e taglio d'erb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Pompei (Na)</text:p>
          </table:table-cell>
          <table:table-cell office:value-type="string" table:style-name="ce20">
            <text:p>S.P. 32</text:p>
          </table:table-cell>
          <table:table-cell office:value-type="string" table:style-name="ce20">
            <text:p>Demanio</text:p>
          </table:table-cell>
          <table:table-cell office:value-type="currency" office:value="590" table:style-name="ce24">
            <text:p><text:s/>59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46" table:style-name="ce25">
            <text:p>324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pulizia e taglio d'erba</text:p>
          </table:table-cell>
          <table:table-cell office:value-type="string" table:style-name="ce20">
            <text:p>NA</text:p>
          </table:table-cell>
          <table:table-cell office:value-type="string" table:style-name="ce42">
            <text:p>Cardito (Na)</text:p>
          </table:table-cell>
          <table:table-cell office:value-type="string" table:style-name="ce20">
            <text:p>Via della Resistenza, 12, 80024 Cardito NA</text:p>
          </table:table-cell>
          <table:table-cell office:value-type="string" table:style-name="ce20">
            <text:p>Demanio</text:p>
          </table:table-cell>
          <table:table-cell office:value-type="currency" office:value="530" table:style-name="ce24">
            <text:p><text:s/>53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48" table:style-name="ce25">
            <text:p>3248</text:p>
          </table:table-cell>
          <table:table-cell office:value-type="string" table:style-name="ce20">
            <text:p>Suolo</text:p>
          </table:table-cell>
          <table:table-cell office:value-type="string" table:style-name="ce42">
            <text:p>Pulizia e sitemazione a verde</text:p>
          </table:table-cell>
          <table:table-cell office:value-type="string" table:style-name="ce20">
            <text:p>NA</text:p>
          </table:table-cell>
          <table:table-cell office:value-type="string" table:style-name="ce42">
            <text:p>Torre del Greco (Na)</text:p>
          </table:table-cell>
          <table:table-cell office:value-type="string" table:style-name="ce20">
            <text:p>Via Calabria</text:p>
          </table:table-cell>
          <table:table-cell office:value-type="string" table:style-name="ce20">
            <text:p>Demanio</text:p>
          </table:table-cell>
          <table:table-cell office:value-type="currency" office:value="350" table:style-name="ce24">
            <text:p><text:s/>35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50" table:style-name="ce25">
            <text:p>325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sfalcio d'erba e deposito materiali</text:p>
          </table:table-cell>
          <table:table-cell office:value-type="string" table:style-name="ce20">
            <text:p>NA</text:p>
          </table:table-cell>
          <table:table-cell office:value-type="string" table:style-name="ce42">
            <text:p>Caivano (Na)</text:p>
          </table:table-cell>
          <table:table-cell office:value-type="string" table:style-name="ce20">
            <text:p>Via Bellini, Caivano, Napoli</text:p>
          </table:table-cell>
          <table:table-cell office:value-type="string" table:style-name="ce20">
            <text:p>Demanio</text:p>
          </table:table-cell>
          <table:table-cell office:value-type="currency" office:value="500" table:style-name="ce24">
            <text:p><text:s/>50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51" table:style-name="ce27">
            <text:p>325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rdito (Na)</text:p>
          </table:table-cell>
          <table:table-cell office:value-type="string" table:style-name="ce20">
            <text:p>Via della Resistenza, 12, 80024 Cardito N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94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253" table:style-name="ce27">
            <text:p>325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rattamaggione (Na)</text:p>
          </table:table-cell>
          <table:table-cell office:value-type="string" table:style-name="ce20">
            <text:p>Traversa II Roberto Bracco, 7, 80027 Frattamaggiore NA</text:p>
          </table:table-cell>
          <table:table-cell office:value-type="string" table:style-name="ce20">
            <text:p>Demanio</text:p>
          </table:table-cell>
          <table:table-cell office:value-type="currency" office:value="335" table:style-name="ce24">
            <text:p><text:s/>335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54" table:style-name="ce27">
            <text:p>325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rattamaggiore (Na)</text:p>
          </table:table-cell>
          <table:table-cell office:value-type="string" table:style-name="ce20">
            <text:p>Traversa II Roberto Bracco, 7, 80027 Frattamaggiore NA</text:p>
          </table:table-cell>
          <table:table-cell office:value-type="string" table:style-name="ce20">
            <text:p>Demanio</text:p>
          </table:table-cell>
          <table:table-cell office:value-type="currency" office:value="335.75" table:style-name="ce24">
            <text:p><text:s/>335,75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57" table:style-name="ce27">
            <text:p>325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 e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Cesa (Ce)</text:p>
          </table:table-cell>
          <table:table-cell office:value-type="string" table:style-name="ce20">
            <text:p>Via Fratelli Cervi</text:p>
          </table:table-cell>
          <table:table-cell office:value-type="string" table:style-name="ce20">
            <text:p>Demanio</text:p>
          </table:table-cell>
          <table:table-cell office:value-type="currency" office:value="309" table:style-name="ce24">
            <text:p><text:s/>309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57" table:style-name="ce38">
            <text:p>3257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archeggio, pulizia e sistemazione a verde</text:p>
          </table:table-cell>
          <table:table-cell office:value-type="string" table:style-name="ce19">
            <text:p>CE</text:p>
          </table:table-cell>
          <table:table-cell office:value-type="string" table:style-name="ce20">
            <text:p>Cesa (Ce)</text:p>
          </table:table-cell>
          <table:table-cell office:value-type="string" table:style-name="ce20">
            <text:p>Via Fratelli Cervi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59" table:style-name="ce25">
            <text:p>325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pulizia e taglio d'erb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Pompei (Na)</text:p>
          </table:table-cell>
          <table:table-cell office:value-type="string" table:style-name="ce20">
            <text:p>S.P. 32</text:p>
          </table:table-cell>
          <table:table-cell office:value-type="string" table:style-name="ce20">
            <text:p>Demanio</text:p>
          </table:table-cell>
          <table:table-cell office:value-type="currency" office:value="870" table:style-name="ce24">
            <text:p><text:s/>87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261" table:style-name="ce25">
            <text:p>326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taglio d'erba, sistemazione a giardino e area svag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onte di Procida (Na)</text:p>
          </table:table-cell>
          <table:table-cell office:value-type="string" table:style-name="ce20">
            <text:p>Via Bellavista</text:p>
          </table:table-cell>
          <table:table-cell office:value-type="string" table:style-name="ce20">
            <text:p>Demanio</text:p>
          </table:table-cell>
          <table:table-cell office:value-type="currency" office:value="1300" table:style-name="ce24">
            <text:p><text:s/>1.30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64" table:style-name="ce25">
            <text:p>326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pulizia e taglio d'erb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pua (Ce)</text:p>
          </table:table-cell>
          <table:table-cell office:value-type="string" table:style-name="ce20">
            <text:p>S.P. 4</text:p>
          </table:table-cell>
          <table:table-cell office:value-type="string" table:style-name="ce20">
            <text:p>Demanio</text:p>
          </table:table-cell>
          <table:table-cell office:value-type="currency" office:value="323.16000000000003" table:style-name="ce24">
            <text:p><text:s/>323,16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66" table:style-name="ce27">
            <text:p>326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rattaminore (Na)</text:p>
          </table:table-cell>
          <table:table-cell office:value-type="string" table:style-name="ce20">
            <text:p>S.P. da Caivano ad Aversa</text:p>
          </table:table-cell>
          <table:table-cell office:value-type="string" table:style-name="ce20">
            <text:p>Demanio</text:p>
          </table:table-cell>
          <table:table-cell office:value-type="currency" office:value="331" table:style-name="ce24">
            <text:p><text:s/>331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4">
          <table:table-cell office:value-type="float" office:value="3270" table:style-name="ce25">
            <text:p>327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Verde attrezzato connesso all'attività di auto usat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rattamaggiore (Na)</text:p>
          </table:table-cell>
          <table:table-cell office:value-type="string" table:style-name="ce20">
            <text:p>ex Strada Statale 87 NC Sannitica Nuova, Borgo Filangieri, Frattamaggiore</text:p>
          </table:table-cell>
          <table:table-cell office:value-type="string" table:style-name="ce20">
            <text:p>Demanio</text:p>
          </table:table-cell>
          <table:table-cell office:value-type="currency" office:value="2100" table:style-name="ce24">
            <text:p><text:s/>2.10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274" table:style-name="ce25">
            <text:p>327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Esposizione, vendita e noleggio di auto nuove ed usat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ivano (Na)</text:p>
          </table:table-cell>
          <table:table-cell office:value-type="string" table:style-name="ce20">
            <text:p>Parco Verde, Caivano, Napoli</text:p>
          </table:table-cell>
          <table:table-cell office:value-type="string" table:style-name="ce20">
            <text:p>Demanio</text:p>
          </table:table-cell>
          <table:table-cell office:value-type="currency" office:value="1014" table:style-name="ce24">
            <text:p><text:s/>1.014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3449" table:style-name="ce28">
            <text:p><text:a xlink:href="../../../../../../Downloads/File/Concessioni/Scannerizzazioni%20Cnc/CNC%20da%20350%20a%20399/Cnc%20388/Cnc%20388.pdf">3449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raversamento pedonale, parcheggio privato, sitemazione a verde attrezzato con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Qualiano</text:p>
          </table:table-cell>
          <table:table-cell office:value-type="string" table:style-name="ce20">
            <text:p>Via Arena, Afragola Scalo</text:p>
          </table:table-cell>
          <table:table-cell office:value-type="string" table:style-name="ce20">
            <text:p>Demanio</text:p>
          </table:table-cell>
          <table:table-cell office:value-type="currency" office:value="1120" table:style-name="ce24">
            <text:p><text:s/>1.12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3459" table:style-name="ce27">
            <text:p>345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Verde pubblico attrezzato e attività ricreativ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arigliano (Na)</text:p>
          </table:table-cell>
          <table:table-cell office:value-type="string" table:style-name="ce20">
            <text:p>Via Masseria Coca Cola, Miuli, Marigliano</text:p>
          </table:table-cell>
          <table:table-cell office:value-type="string" table:style-name="ce20">
            <text:p>Demanio</text:p>
          </table:table-cell>
          <table:table-cell office:value-type="currency" office:value="945.5" table:style-name="ce24">
            <text:p><text:s/>945,5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460" table:style-name="ce27">
            <text:p>346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Verde pubblico attrezzato e attività ricreativ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arigliano (Na)</text:p>
          </table:table-cell>
          <table:table-cell office:value-type="string" table:style-name="ce20">
            <text:p>Via Masseria Sapio, 12, 80034 Marigliano N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45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461" table:style-name="ce27">
            <text:p>346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Caiazzo (Ce)</text:p>
          </table:table-cell>
          <table:table-cell office:value-type="string" table:style-name="ce20">
            <text:p>Via Caduti sul Lavoro, Papari o Liporti, Caiazzo</text:p>
          </table:table-cell>
          <table:table-cell office:value-type="string" table:style-name="ce20">
            <text:p>Demanio</text:p>
          </table:table-cell>
          <table:table-cell office:value-type="currency" office:value="381.6" table:style-name="ce24">
            <text:p><text:s/>381,6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462" table:style-name="ce27">
            <text:p>346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Caiazzo (Ce)</text:p>
          </table:table-cell>
          <table:table-cell office:value-type="string" table:style-name="ce20">
            <text:p>Via Caduti sul Lavoro, Papari o Liporti, Caiazz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461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472" table:style-name="ce27">
            <text:p>347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Camandolilli</text:p>
          </table:table-cell>
          <table:table-cell office:value-type="string" table:style-name="ce20">
            <text:p>Demanio</text:p>
          </table:table-cell>
          <table:table-cell office:value-type="currency" office:value="52" table:style-name="ce24">
            <text:p><text:s/>52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486" table:style-name="ce28">
            <text:p>348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passaggio aut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Ischia</text:p>
          </table:table-cell>
          <table:table-cell office:value-type="string" table:style-name="ce20">
            <text:p>Via Solitaria,19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28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487" table:style-name="ce28">
            <text:p>348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passaggio aut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Ischia</text:p>
          </table:table-cell>
          <table:table-cell office:value-type="string" table:style-name="ce20">
            <text:p>Via Solitaria,19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28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589" table:style-name="ce27">
            <text:p>358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rea a verde attrezzato,attività ricreative e socio-cultural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ce del Sarno (Sa)</text:p>
          </table:table-cell>
          <table:table-cell office:value-type="string" table:style-name="ce20">
            <text:p>Via Foce, 31-27, 84087 Ponte San Michele S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13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590" table:style-name="ce27">
            <text:p>359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rea a verde attrezzato,attività ricreative e socio-cultural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ce del Sarno (Sa)</text:p>
          </table:table-cell>
          <table:table-cell office:value-type="string" table:style-name="ce20">
            <text:p>Via Foce, 31-27, 84087 Ponte San Michele S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13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591" table:style-name="ce27">
            <text:p>359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rea a verde attrezzato,attività ricreative e socio-cultural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ce del Sarno (Sa)</text:p>
          </table:table-cell>
          <table:table-cell office:value-type="string" table:style-name="ce20">
            <text:p>Via Foce, 31-27, 84087 Ponte San Michele S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13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592" table:style-name="ce27">
            <text:p>359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rea a verde attrezzato,attività ricreative e socio-cultural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ce del Sarno (Sa)</text:p>
          </table:table-cell>
          <table:table-cell office:value-type="string" table:style-name="ce20">
            <text:p>Via Foce, 31-27, 84087 Ponte San Michele S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136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606" table:style-name="ce25">
            <text:p>360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re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ercato San Severino (Sa)</text:p>
          </table:table-cell>
          <table:table-cell office:value-type="string" table:style-name="ce20">
            <text:p>Via Don Gregorio Portanova</text:p>
          </table:table-cell>
          <table:table-cell office:value-type="string" table:style-name="ce20">
            <text:p>Demanio</text:p>
          </table:table-cell>
          <table:table-cell office:value-type="currency" office:value="645" table:style-name="ce24">
            <text:p><text:s/>645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3637" table:style-name="ce27">
            <text:p>3637</text:p>
          </table:table-cell>
          <table:table-cell office:value-type="string" table:style-name="ce20">
            <text:p>Suolo demaniale</text:p>
          </table:table-cell>
          <table:table-cell office:value-type="string" table:style-name="ce20">
            <text:p>Attraversamento passo carabile/pedonale</text:p>
          </table:table-cell>
          <table:table-cell office:value-type="string" table:style-name="ce41">
            <text:p>NA</text:p>
          </table:table-cell>
          <table:table-cell office:value-type="string" table:style-name="ce20">
            <text:p>Poggiomarino (Na)</text:p>
          </table:table-cell>
          <table:table-cell office:value-type="string" table:style-name="ce20">
            <text:p>SP64, Poggiomari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13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3649" table:style-name="ce27">
            <text:p>364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er uso ricreativo per bambini e anziani Parcheggio pulizia e manute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Qualiano (Na)</text:p>
          </table:table-cell>
          <table:table-cell office:value-type="string" table:style-name="ce20">
            <text:p>Via Vittorio Veneto</text:p>
          </table:table-cell>
          <table:table-cell office:value-type="string" table:style-name="ce20">
            <text:p>Demanio</text:p>
          </table:table-cell>
          <table:table-cell office:value-type="currency" office:value="2240" table:style-name="ce24">
            <text:p><text:s/>2.24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3649" table:style-name="ce25">
            <text:p>364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sfalcio dell'erb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Torre Annunziata ( Na)</text:p>
          </table:table-cell>
          <table:table-cell office:value-type="string" table:style-name="ce20">
            <text:p>Via Vittorio Venet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6">
          <table:table-cell office:value-type="float" office:value="4244" table:style-name="ce25">
            <text:p>4244</text:p>
          </table:table-cell>
          <table:table-cell office:value-type="string" table:style-name="ce20">
            <text:p>Suolo acquedottistico</text:p>
          </table:table-cell>
          <table:table-cell office:value-type="string" table:style-name="ce42">
            <text:p>Sistemazione a pulizia e taglio d'erba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Gioia Sannitica (Ce)</text:p>
          </table:table-cell>
          <table:table-cell office:value-type="string" table:style-name="ce20">
            <text:p>Via Fontanell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4245" table:style-name="ce25">
            <text:p>4245</text:p>
          </table:table-cell>
          <table:table-cell office:value-type="string" table:style-name="ce20">
            <text:p>Suolo acquedottistico</text:p>
          </table:table-cell>
          <table:table-cell office:value-type="string" table:style-name="ce42">
            <text:p>Sistemazione a pulizia e taglio d'erba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Gioia Sannitica (Ce)</text:p>
          </table:table-cell>
          <table:table-cell office:value-type="string" table:style-name="ce20">
            <text:p>Via Fontane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244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246" table:style-name="ce25">
            <text:p>4246</text:p>
          </table:table-cell>
          <table:table-cell office:value-type="string" table:style-name="ce20">
            <text:p>Suolo acquedottistico</text:p>
          </table:table-cell>
          <table:table-cell office:value-type="string" table:style-name="ce42">
            <text:p>Sistemazione a pulizia e taglio d'erba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Gioia Sannitica (Ce)</text:p>
          </table:table-cell>
          <table:table-cell office:value-type="string" table:style-name="ce20">
            <text:p>Via Fontane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244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306" table:style-name="ce25">
            <text:p>430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taglio d'erba e uso agricolo per piccole coltivazioni</text:p>
          </table:table-cell>
          <table:table-cell office:value-type="string" table:style-name="ce20">
            <text:p>NA</text:p>
          </table:table-cell>
          <table:table-cell office:value-type="string" table:style-name="ce42">
            <text:p>San Potito Sannitico (Ce)<text:s/></text:p>
          </table:table-cell>
          <table:table-cell office:value-type="string" table:style-name="ce20">
            <text:p>Via Starz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4383" table:style-name="ce25">
            <text:p>438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Istallazione piccoli ponti radio</text:p>
          </table:table-cell>
          <table:table-cell office:value-type="string" table:style-name="ce20">
            <text:p>NA-BN</text:p>
          </table:table-cell>
          <table:table-cell office:value-type="string" table:style-name="ce20">
            <text:p>Comuni del Beneventano e Casertano<text:s/></text:p>
          </table:table-cell>
          <table:table-cell office:value-type="string" table:style-name="ce20">
            <text:p>Via Nazionale</text:p>
          </table:table-cell>
          <table:table-cell office:value-type="string" table:style-name="ce20">
            <text:p>Demanio</text:p>
          </table:table-cell>
          <table:table-cell office:value-type="currency" office:value="11000" table:style-name="ce24">
            <text:p><text:s/>11.000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4508" table:style-name="ce25">
            <text:p>450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Istallazione piccoli ponti radio</text:p>
          </table:table-cell>
          <table:table-cell office:value-type="string" table:style-name="ce20">
            <text:p>NA-BN</text:p>
          </table:table-cell>
          <table:table-cell office:value-type="string" table:style-name="ce20">
            <text:p>Comuni del Beneventano e Casertano<text:s/></text:p>
          </table:table-cell>
          <table:table-cell office:value-type="string" table:style-name="ce20">
            <text:p>Cesin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38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36" table:style-name="ce27">
            <text:p>453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Via Giuseppe Di Vittorio, Zona Industriale</text:p>
          </table:table-cell>
          <table:table-cell office:value-type="string" table:style-name="ce20">
            <text:p>Demanio</text:p>
          </table:table-cell>
          <table:table-cell office:value-type="currency" office:value="1248" table:style-name="ce24">
            <text:p><text:s/>1.248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4545" table:style-name="ce27">
            <text:p>454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sorveglianza e parcheggio con conseguente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8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46" table:style-name="ce27">
            <text:p>454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sorveglianza e parcheggio con conseguente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8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47" table:style-name="ce43">
            <text:p>4547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49" table:style-name="ce43">
            <text:p>4549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52" table:style-name="ce43">
            <text:p>4552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54" table:style-name="ce27">
            <text:p>455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sorveglianza e parcheggio con conseguente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8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556" table:style-name="ce27">
            <text:p>455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sorveglianza e parcheggio con conseguente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<text:s/></text:p>
          </table:table-cell>
          <table:table-cell office:value-type="string" table:style-name="ce44">
            <text:p>La Reggia Designer Outlet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8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695" table:style-name="ce27">
            <text:p>469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Piazza Paolo Borsellino, Via Aldo Mor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736" table:style-name="ce27">
            <text:p>473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Piazza Paolo Borsellino, Via Aldo Moro</text:p>
          </table:table-cell>
          <table:table-cell office:value-type="string" table:style-name="ce20">
            <text:p>Demanio</text:p>
          </table:table-cell>
          <table:table-cell office:value-type="currency" office:value="480" table:style-name="ce24">
            <text:p><text:s/>48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4950" table:style-name="ce43">
            <text:p>4950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Via Quattro Novembr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951" table:style-name="ce43">
            <text:p>4951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Via Quattro Novembr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953" table:style-name="ce43">
            <text:p>4953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45">
            <text:p>Via Quattro Novembr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956" table:style-name="ce27">
            <text:p>495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Via Quattro Novembr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5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957" table:style-name="ce27">
            <text:p>495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Via Quattro Novembr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5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958" table:style-name="ce27">
            <text:p>495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59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4959" table:style-name="ce27">
            <text:p>495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2808" table:style-name="ce24">
            <text:p><text:s/>2.808,00 €<text:s/></text:p>
          </table:table-cell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office:value-type="float" office:value="4960" table:style-name="ce27">
            <text:p>496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6960" table:style-name="ce24">
            <text:p><text:s/>6.96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4963" table:style-name="ce43">
            <text:p>4963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4964" table:style-name="ce43">
            <text:p>4964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8</text:p>
          </table:table-cell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4968" table:style-name="ce43">
            <text:p>4968</text:p>
          </table:table-cell>
          <table:table-cell office:value-type="string" table:style-name="ce20">
            <text:p>Suolo acquedottistico<text:s text:c="2"/></text:p>
          </table:table-cell>
          <table:table-cell office:value-type="string" table:style-name="ce20">
            <text:p>Pulizia sistemazione a verde e passaggio carrabil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4880.32" table:style-name="ce24">
            <text:p><text:s/>4.880,32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4969" table:style-name="ce27">
            <text:p>496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Statale Sannitica, Località Aur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0</text:p>
          </table:table-cell>
          <table:table-cell table:number-columns-repeated="245" table:style-name="ce23"/>
          <table:table-cell table:number-columns-repeated="16130"/>
        </table:table-row>
        <table:table-row table:style-name="ro6">
          <table:table-cell office:value-type="float" office:value="4984" table:style-name="ce27">
            <text:p>498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Taglio erba pulizia passo carrabile e pedonale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Salerno (Sa)</text:p>
          </table:table-cell>
          <table:table-cell office:value-type="string" table:style-name="ce20">
            <text:p>Via Sant' Eustachi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4985" table:style-name="ce27">
            <text:p>498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Taglio erba pulizia passo carrabile e pedonale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Salerno (Sa)</text:p>
          </table:table-cell>
          <table:table-cell office:value-type="string" table:style-name="ce20">
            <text:p>Via Sant' Eustach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84</text:p>
          </table:table-cell>
          <table:table-cell table:number-columns-repeated="245" table:style-name="ce23"/>
          <table:table-cell table:number-columns-repeated="16130"/>
        </table:table-row>
        <table:table-row table:style-name="ro6">
          <table:table-cell office:value-type="float" office:value="5164" table:style-name="ce27">
            <text:p>516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Miano, Stella</text:p>
          </table:table-cell>
          <table:table-cell office:value-type="string" table:style-name="ce20">
            <text:p>Demanio</text:p>
          </table:table-cell>
          <table:table-cell office:value-type="currency" office:value="1400" table:style-name="ce24">
            <text:p><text:s/>1.400,00 €<text:s/></text:p>
          </table:table-cell>
          <table:table-cell table:style-name="ce22"/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5165" table:style-name="ce27">
            <text:p>516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Miano, Stell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164</text:p>
          </table:table-cell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5166" table:style-name="ce27">
            <text:p>516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Miano, Stell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164</text:p>
          </table:table-cell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5167" table:style-name="ce27">
            <text:p>516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Miano, Stell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164</text:p>
          </table:table-cell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5168" table:style-name="ce27">
            <text:p>516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Miano, Stell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164</text:p>
          </table:table-cell>
          <table:table-cell table:number-columns-repeated="245" table:style-name="ce23"/>
          <table:table-cell table:number-columns-repeated="16130"/>
        </table:table-row>
        <table:table-row table:style-name="ro5">
          <table:table-cell office:value-type="float" office:value="5169" table:style-name="ce27">
            <text:p>516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Via Miano, Stell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164</text:p>
          </table:table-cell>
          <table:table-cell table:number-columns-repeated="16375"/>
        </table:table-row>
        <table:table-row table:style-name="ro6">
          <table:table-cell office:value-type="float" office:value="5180" table:style-name="ce27">
            <text:p>518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<text:s text:c="7"/>Divieto transito sulla condott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ivano (Na)</text:p>
          </table:table-cell>
          <table:table-cell office:value-type="string" table:style-name="ce20">
            <text:p>Parco Verde, Caivano</text:p>
          </table:table-cell>
          <table:table-cell office:value-type="string" table:style-name="ce20">
            <text:p>Demanio</text:p>
          </table:table-cell>
          <table:table-cell office:value-type="currency" office:value="342.03" table:style-name="ce24">
            <text:p><text:s/>342,03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35" table:style-name="ce27">
            <text:p>523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536</text:p>
          </table:table-cell>
          <table:table-cell table:number-columns-repeated="16375"/>
        </table:table-row>
        <table:table-row table:style-name="ro5">
          <table:table-cell office:value-type="float" office:value="5266" table:style-name="ce28">
            <text:p><text:a xlink:href="../../../../../../Downloads/File/Concessioni/Scannerizzazioni%20Cnc/CNC%20da%20300%20a%20349/Cnc%20348/Cnc%20348.pdf">5266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Villaricca<text:s/></text:p>
          </table:table-cell>
          <table:table-cell office:value-type="string" table:style-name="ce20">
            <text:p/>
            <text:p>Via Galilei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67" table:style-name="ce46">
            <text:p><text:a xlink:href="../../../../../../Downloads/File/Concessioni/Scannerizzazioni%20Cnc/CNC%20da%20350%20a%20399/Cnc%20357/Cnc%20357.pdf">5267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adibizione dell'area a passaggio di mezzi legger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Arzano<text:s/></text:p>
          </table:table-cell>
          <table:table-cell office:value-type="string" table:style-name="ce20">
            <text:p>Via Salvatore Rosa</text:p>
          </table:table-cell>
          <table:table-cell office:value-type="string" table:style-name="ce20">
            <text:p>Demanio</text:p>
          </table:table-cell>
          <table:table-cell office:value-type="currency" office:value="150" table:style-name="ce24">
            <text:p><text:s/>15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68" table:style-name="ce27">
            <text:p>526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2000" table:style-name="ce24">
            <text:p><text:s/>2.00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69" table:style-name="ce27">
            <text:p>526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0" table:style-name="ce27">
            <text:p>527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1" table:style-name="ce27">
            <text:p>527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2" table:style-name="ce27">
            <text:p>527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3" table:style-name="ce27">
            <text:p>527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4" table:style-name="ce27">
            <text:p>527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68</text:p>
          </table:table-cell>
          <table:table-cell table:number-columns-repeated="16375"/>
        </table:table-row>
        <table:table-row table:style-name="ro6">
          <table:table-cell office:value-type="float" office:value="5275" table:style-name="ce25">
            <text:p>5275</text:p>
          </table:table-cell>
          <table:table-cell office:value-type="string" table:style-name="ce18">
            <text:p>Suolo acquedottistico</text:p>
          </table:table-cell>
          <table:table-cell office:value-type="string" table:style-name="ce47">
            <text:p>Pulizia e piccole coltivazioni ortiv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poli (Na)</text:p>
          </table:table-cell>
          <table:table-cell office:value-type="string" table:style-name="ce20">
            <text:p>Parco Vomero Sole, Arenella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276" table:style-name="ce28">
            <text:p><text:a xlink:href="../../../../../../Downloads/File/Concessioni/Scannerizzazioni%20Cnc/CNC%20da%20350%20a%20399/Cnc%20351/Cnc351.pdf">5276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Gricignano di Aversa<text:s/></text:p>
          </table:table-cell>
          <table:table-cell office:value-type="string" table:style-name="ce20">
            <text:p>Via Alcide De Gasperi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79" table:style-name="ce28">
            <text:p><text:a xlink:href="../../../../../../Downloads/File/Concessioni/Scannerizzazioni%20Cnc/CNC%20da%20350%20a%20399/Cnc%20350/cnc%20350.pdf">5279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Villaricca<text:s/></text:p>
          </table:table-cell>
          <table:table-cell office:value-type="string" table:style-name="ce20">
            <text:p/>
            <text:p>Via Galilei</text:p>
          </table:table-cell>
          <table:table-cell office:value-type="string" table:style-name="ce20">
            <text:p>Demanio</text:p>
          </table:table-cell>
          <table:table-cell office:value-type="currency" office:value="2024" table:style-name="ce24">
            <text:p><text:s/>2.024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80" table:style-name="ce28">
            <text:p><text:a xlink:href="../../../../../../Downloads/File/Concessioni/Scannerizzazioni%20Cnc/CNC%20da%20300%20a%20349/Cnc%20343/Cnc%20343.pdf">5280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<text:s/>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Villaricca(Na)</text:p>
          </table:table-cell>
          <table:table-cell office:value-type="string" table:style-name="ce20">
            <text:p/>
            <text:p>Via Galilei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82" table:style-name="ce27">
            <text:p>528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 parcheggio e verde attrezzato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1412" table:style-name="ce24">
            <text:p><text:s/>1.412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83" table:style-name="ce27">
            <text:p>528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392" table:style-name="ce24">
            <text:p><text:s/>392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83" table:style-name="ce27">
            <text:p>528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 parcheggio e verde attrezzato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82</text:p>
          </table:table-cell>
          <table:table-cell table:number-columns-repeated="16375"/>
        </table:table-row>
        <table:table-row table:style-name="ro5">
          <table:table-cell office:value-type="float" office:value="5284" table:style-name="ce27">
            <text:p>528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 parcheggio e verde attrezzato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San Marco Evangelista (Ce)</text:p>
          </table:table-cell>
          <table:table-cell office:value-type="string" table:style-name="ce20">
            <text:p>San Marco Evangelista</text:p>
          </table:table-cell>
          <table:table-cell office:value-type="string" table:style-name="ce20">
            <text:p>Demanio</text:p>
          </table:table-cell>
          <table:table-cell office:value-type="currency" office:value="2720" table:style-name="ce24">
            <text:p><text:s/>2.72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285" table:style-name="ce27">
            <text:p>528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 parcheggio e verde attrezzato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San Marco Evangelista (Ce)</text:p>
          </table:table-cell>
          <table:table-cell office:value-type="string" table:style-name="ce20">
            <text:p>San Marco Evangelista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284</text:p>
          </table:table-cell>
          <table:table-cell table:number-columns-repeated="16375"/>
        </table:table-row>
        <table:table-row table:style-name="ro5">
          <table:table-cell office:value-type="float" office:value="5286" table:style-name="ce27">
            <text:p>528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passo carabile/pedonale parcheggio e verde attrezzato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48">
            <text:p>canone ricompreso nell'ID 5282</text:p>
          </table:table-cell>
          <table:table-cell table:number-columns-repeated="16375"/>
        </table:table-row>
        <table:table-row table:style-name="ro5">
          <table:table-cell office:value-type="float" office:value="5287" table:style-name="ce27">
            <text:p>528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60</text:p>
          </table:table-cell>
          <table:table-cell table:number-columns-repeated="16375"/>
        </table:table-row>
        <table:table-row table:style-name="ro5">
          <table:table-cell office:value-type="float" office:value="5287" table:style-name="ce27">
            <text:p>528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4959</text:p>
          </table:table-cell>
          <table:table-cell table:number-columns-repeated="16375"/>
        </table:table-row>
        <table:table-row table:style-name="ro5">
          <table:table-cell office:value-type="float" office:value="5288" table:style-name="ce27">
            <text:p>5288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sorveglianza e parcheggio con conseguente recinzion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<text:s/>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2200" table:style-name="ce24">
            <text:p><text:s/>2.20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294" table:style-name="ce27">
            <text:p>529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rdito (Na)</text:p>
          </table:table-cell>
          <table:table-cell office:value-type="string" table:style-name="ce20">
            <text:p>Località Case Sparse</text:p>
          </table:table-cell>
          <table:table-cell office:value-type="string" table:style-name="ce20">
            <text:p>Demanio</text:p>
          </table:table-cell>
          <table:table-cell office:value-type="currency" office:value="370" table:style-name="ce24">
            <text:p><text:s/>37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295" table:style-name="ce27">
            <text:p>529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passaggio aut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rattaminore (Na)</text:p>
          </table:table-cell>
          <table:table-cell office:value-type="string" table:style-name="ce20">
            <text:p>Spagnuolo, Frattaminor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296" table:style-name="ce27">
            <text:p>529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Capodrise (Ce)</text:p>
          </table:table-cell>
          <table:table-cell office:value-type="string" table:style-name="ce20">
            <text:p>Via Raffaele Muson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310" table:style-name="ce38">
            <text:p>5310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ulizi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Pompei (Na)</text:p>
          </table:table-cell>
          <table:table-cell office:value-type="string" table:style-name="ce20">
            <text:p>Via Parroco Federico</text:p>
          </table:table-cell>
          <table:table-cell office:value-type="string" table:style-name="ce20">
            <text:p>Demanio</text:p>
          </table:table-cell>
          <table:table-cell office:value-type="currency" office:value="360.85" table:style-name="ce21">
            <text:p>360,85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316" table:style-name="ce27">
            <text:p>5316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 (Na)</text:p>
          </table:table-cell>
          <table:table-cell office:value-type="string" table:style-name="ce20">
            <text:p>Via Michelangel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201</text:p>
          </table:table-cell>
          <table:table-cell table:number-columns-repeated="16375"/>
        </table:table-row>
        <table:table-row table:style-name="ro5">
          <table:table-cell office:value-type="float" office:value="5317" table:style-name="ce25">
            <text:p>531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, esposizione, vendita, noleggio e rimessaggio di auto usate e/o nuov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</text:p>
          </table:table-cell>
          <table:table-cell office:value-type="string" table:style-name="ce20">
            <text:p>Via Michelangelo</text:p>
          </table:table-cell>
          <table:table-cell office:value-type="string" table:style-name="ce20">
            <text:p>Demanio</text:p>
          </table:table-cell>
          <table:table-cell office:value-type="currency" office:value="901.08" table:style-name="ce24">
            <text:p><text:s/>901,08 €<text:s/></text:p>
          </table:table-cell>
          <table:table-cell table:style-name="ce22"/>
          <table:table-cell table:number-columns-repeated="16375"/>
        </table:table-row>
        <table:table-row table:style-name="ro8">
          <table:table-cell office:value-type="float" office:value="5317" table:style-name="ce17">
            <text:p>5317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ulizia e sistemazione a verde e attraversamento pedonale e carrai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 (Na)</text:p>
          </table:table-cell>
          <table:table-cell office:value-type="string" table:style-name="ce20">
            <text:p>Via Michelangelo</text:p>
          </table:table-cell>
          <table:table-cell office:value-type="string" table:style-name="ce20">
            <text:p>Demanio</text:p>
          </table:table-cell>
          <table:table-cell office:value-type="currency" office:value="490" table:style-name="ce21">
            <text:p>490,00 €<text:s/></text:p>
          </table:table-cell>
          <table:table-cell table:style-name="ce22"/>
          <table:table-cell table:number-columns-repeated="16375"/>
        </table:table-row>
        <table:table-row table:style-name="ro8">
          <table:table-cell office:value-type="float" office:value="5317" table:style-name="ce38">
            <text:p>5317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Pulizia, esposizione, vendita, noleggio, rimessaggio, di auto usate e/o nuov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vatore (Na)</text:p>
          </table:table-cell>
          <table:table-cell office:value-type="string" table:style-name="ce20">
            <text:p>Via Michelangelo</text:p>
          </table:table-cell>
          <table:table-cell office:value-type="string" table:style-name="ce20">
            <text:p>Demanio</text:p>
          </table:table-cell>
          <table:table-cell office:value-type="currency" office:value="450" table:style-name="ce21">
            <text:p>45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330" table:style-name="ce27">
            <text:p>533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taglio erba e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Cardito (Na)</text:p>
          </table:table-cell>
          <table:table-cell office:value-type="string" table:style-name="ce20">
            <text:p>Località Case Sparse</text:p>
          </table:table-cell>
          <table:table-cell office:value-type="string" table:style-name="ce20">
            <text:p>Demanio</text:p>
          </table:table-cell>
          <table:table-cell office:value-type="currency" office:value="276.48" table:style-name="ce24">
            <text:p><text:s/>276,48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374" table:style-name="ce27">
            <text:p>537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carico e scaric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rio d'Ischia (Na)</text:p>
          </table:table-cell>
          <table:table-cell office:value-type="string" table:style-name="ce20">
            <text:p>Via II Cimmentorosso, Cuotto, For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209</text:p>
          </table:table-cell>
          <table:table-cell table:number-columns-repeated="16375"/>
        </table:table-row>
        <table:table-row table:style-name="ro5">
          <table:table-cell office:value-type="float" office:value="5375" table:style-name="ce27">
            <text:p>537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Attraversamento carico e scaric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Forio d'Ischia (Na)</text:p>
          </table:table-cell>
          <table:table-cell office:value-type="string" table:style-name="ce20">
            <text:p>Via II Cimmentorosso, Cuotto, Fori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209</text:p>
          </table:table-cell>
          <table:table-cell table:number-columns-repeated="16375"/>
        </table:table-row>
        <table:table-row table:style-name="ro6">
          <table:table-cell office:value-type="float" office:value="5408" table:style-name="ce17">
            <text:p>540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Mero passaggi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ugnano di Napoli (Na)</text:p>
          </table:table-cell>
          <table:table-cell office:value-type="string" table:style-name="ce20">
            <text:p>Via Tizian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411" table:style-name="ce17">
            <text:p>5411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Installazione cartelloni pubblicitar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ugnano (Na)</text:p>
          </table:table-cell>
          <table:table-cell office:value-type="string" table:style-name="ce20">
            <text:p>Via Tizian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413" table:style-name="ce17">
            <text:p>5413</text:p>
          </table:table-cell>
          <table:table-cell office:value-type="string" table:style-name="ce18">
            <text:p>Suolo acquedottistico</text:p>
          </table:table-cell>
          <table:table-cell office:value-type="string" table:style-name="ce40">
            <text:p>Installazione cartelloni pubblicitari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ugnano (Na)</text:p>
          </table:table-cell>
          <table:table-cell office:value-type="string" table:style-name="ce20">
            <text:p>Via Tizia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411</text:p>
          </table:table-cell>
          <table:table-cell table:number-columns-repeated="16375"/>
        </table:table-row>
        <table:table-row table:style-name="ro5">
          <table:table-cell office:value-type="float" office:value="5425" table:style-name="ce28">
            <text:p><text:a xlink:href="../../../../../../Downloads/File/Concessioni/Scannerizzazioni%20Cnc/CNC%20da%20350%20a%20399/Cnc%20384/Cnc%20384.pdf">5425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e attraversamento con conseguent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Giugliano in Campania (Na)</text:p>
          </table:table-cell>
          <table:table-cell office:value-type="string" table:style-name="ce20">
            <text:p>SP402, Giugliano in Campania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5430" table:style-name="ce27">
            <text:p>5430</text:p>
          </table:table-cell>
          <table:table-cell office:value-type="string" table:style-name="ce20">
            <text:p>Relitto stradale</text:p>
          </table:table-cell>
          <table:table-cell office:value-type="string" table:style-name="ce20">
            <text:p>Attività produttiva relativa ad un solarium con ristorante e bar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micciola Terme (Na)</text:p>
          </table:table-cell>
          <table:table-cell office:value-type="string" table:style-name="ce20">
            <text:p>Strada Statale 270 Prov. (NA) Km 27+ 300 Via Suor Angela,18</text:p>
          </table:table-cell>
          <table:table-cell office:value-type="string" table:style-name="ce36">
            <text:p>Demanio</text:p>
          </table:table-cell>
          <table:table-cell office:value-type="currency" office:value="775" table:style-name="ce49">
            <text:p><text:s/>775,00 €<text:s/>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5431" table:style-name="ce27">
            <text:p>5431</text:p>
          </table:table-cell>
          <table:table-cell office:value-type="string" table:style-name="ce20">
            <text:p>Relitto stradale</text:p>
          </table:table-cell>
          <table:table-cell office:value-type="string" table:style-name="ce20">
            <text:p>Attività produttiva relativa ad un solarium con ristorante e bar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amicciola Terme (Na)</text:p>
          </table:table-cell>
          <table:table-cell office:value-type="string" table:style-name="ce20">
            <text:p>Strada Statale 270 Prov. (NA) Km 27+ 300 Via Suor Angela,18</text:p>
          </table:table-cell>
          <table:table-cell office:value-type="string" table:style-name="ce36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430</text:p>
          </table:table-cell>
          <table:table-cell table:number-columns-repeated="16375"/>
        </table:table-row>
        <table:table-row table:style-name="ro6">
          <table:table-cell office:value-type="float" office:value="5676" table:style-name="ce38">
            <text:p>567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9">
            <text:p>BN</text:p>
          </table:table-cell>
          <table:table-cell office:value-type="string" table:style-name="ce20">
            <text:p>Amorosi (Bn)</text:p>
          </table:table-cell>
          <table:table-cell office:value-type="string" table:style-name="ce20">
            <text:p>Via Campagnano</text:p>
          </table:table-cell>
          <table:table-cell office:value-type="string" table:style-name="ce20">
            <text:p>Demanio</text:p>
          </table:table-cell>
          <table:table-cell office:value-type="currency" office:value="373.46" table:style-name="ce21">
            <text:p>373,46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743" table:style-name="ce28">
            <text:p><text:a xlink:href="../../../../../../Downloads/File/Concessioni/Scannerizzazioni%20Cnc/CNC%20da%20350%20a%20399/Cnc%20386/Cnc386.pdf">5743</text:a>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e attraversamento con conseguent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addaloni</text:p>
          </table:table-cell>
          <table:table-cell office:value-type="string" table:style-name="ce20">
            <text:p>Via Libertà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831" table:style-name="ce38">
            <text:p>583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recinzione</text:p>
          </table:table-cell>
          <table:table-cell office:value-type="string" table:style-name="ce19">
            <text:p>CE</text:p>
          </table:table-cell>
          <table:table-cell office:value-type="string" table:style-name="ce20">
            <text:p>Boscotrecase (NA)</text:p>
          </table:table-cell>
          <table:table-cell office:value-type="string" table:style-name="ce20">
            <text:p>Via Madonna delle Grazie, Macerata Campania</text:p>
          </table:table-cell>
          <table:table-cell office:value-type="string" table:style-name="ce20">
            <text:p>Demanio</text:p>
          </table:table-cell>
          <table:table-cell office:value-type="currency" office:value="850.56" table:style-name="ce21">
            <text:p>850,56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868" table:style-name="ce38">
            <text:p>586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falcio d'erba<text:s/>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Aversa (Na)</text:p>
          </table:table-cell>
          <table:table-cell office:value-type="string" table:style-name="ce20">
            <text:p>Via Publio Ovidio Nason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869" table:style-name="ce38">
            <text:p>586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di ponti radio</text:p>
          </table:table-cell>
          <table:table-cell office:value-type="string" table:style-name="ce19">
            <text:p>CE</text:p>
          </table:table-cell>
          <table:table-cell office:value-type="string" table:style-name="ce20">
            <text:p>Carinola (Ce)</text:p>
          </table:table-cell>
          <table:table-cell office:value-type="string" table:style-name="ce20">
            <text:p>Casanova, Carinola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870" table:style-name="ce17">
            <text:p>5870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9">
            <text:p>CE</text:p>
          </table:table-cell>
          <table:table-cell office:value-type="string" table:style-name="ce20">
            <text:p>Boscotrecase (NA)</text:p>
          </table:table-cell>
          <table:table-cell office:value-type="string" table:style-name="ce20">
            <text:p>Via Nazional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1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899" table:style-name="ce25">
            <text:p>5899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recinzione</text:p>
          </table:table-cell>
          <table:table-cell office:value-type="string" table:style-name="ce20">
            <text:p>NA</text:p>
          </table:table-cell>
          <table:table-cell office:value-type="string" table:style-name="ce42">
            <text:p>Cardito (Na)</text:p>
          </table:table-cell>
          <table:table-cell office:value-type="string" table:style-name="ce20">
            <text:p>Località Case Sparse</text:p>
          </table:table-cell>
          <table:table-cell office:value-type="string" table:style-name="ce20">
            <text:p>Demanio</text:p>
          </table:table-cell>
          <table:table-cell office:value-type="currency" office:value="370" table:style-name="ce24">
            <text:p><text:s/>37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00" table:style-name="ce25">
            <text:p>5900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recinzione</text:p>
          </table:table-cell>
          <table:table-cell office:value-type="string" table:style-name="ce20">
            <text:p>NA</text:p>
          </table:table-cell>
          <table:table-cell office:value-type="string" table:style-name="ce42">
            <text:p>Cardito (Na)</text:p>
          </table:table-cell>
          <table:table-cell office:value-type="string" table:style-name="ce20">
            <text:p>Località Case Spars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899</text:p>
          </table:table-cell>
          <table:table-cell table:number-columns-repeated="16375"/>
        </table:table-row>
        <table:table-row table:style-name="ro6">
          <table:table-cell office:value-type="float" office:value="5901" table:style-name="ce25">
            <text:p>5901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Pulizia e 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Ischia</text:p>
          </table:table-cell>
          <table:table-cell office:value-type="string" table:style-name="ce20">
            <text:p>Via Salvatore Girardi</text:p>
          </table:table-cell>
          <table:table-cell office:value-type="string" table:style-name="ce20">
            <text:p>Demanio</text:p>
          </table:table-cell>
          <table:table-cell office:value-type="currency" office:value="500" table:style-name="ce24">
            <text:p><text:s/>50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02" table:style-name="ce25">
            <text:p>5902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e piccola coltivazione ortiva con conseguent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Casoria</text:p>
          </table:table-cell>
          <table:table-cell office:value-type="string" table:style-name="ce20">
            <text:p>Via Colonna Giulian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03" table:style-name="ce25">
            <text:p>5903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cavo e posa in opere di condotte di gas metano e servizio dell'Impianto di Depuratore napoli Nord<text:s/>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Orta di Atella (Ce)</text:p>
          </table:table-cell>
          <table:table-cell office:value-type="string" table:style-name="ce20">
            <text:p>Strada Provinciale 19 Marcianise - Casapuzzan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04" table:style-name="ce25">
            <text:p>5904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cavo e posa in opere di condotte di gas metano e servizio dell'Impianto di Depuratore napoli Nord<text:s/>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Orta di Atella (Ce)</text:p>
          </table:table-cell>
          <table:table-cell office:value-type="string" table:style-name="ce20">
            <text:p>Strada Provinciale 19 Marcianise - Casapuzza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903</text:p>
          </table:table-cell>
          <table:table-cell table:number-columns-repeated="16375"/>
        </table:table-row>
        <table:table-row table:style-name="ro5">
          <table:table-cell office:value-type="float" office:value="5905" table:style-name="ce25">
            <text:p>5905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cavo e posa in opere di condotte di gas metano e servizio dell'Impianto di Depuratore napoli Nord<text:s/>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Orta di Atella (Ce)</text:p>
          </table:table-cell>
          <table:table-cell office:value-type="string" table:style-name="ce20">
            <text:p>Strada Provinciale 19 Marcianise - Casapuzzano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903</text:p>
          </table:table-cell>
          <table:table-cell table:number-columns-repeated="16375"/>
        </table:table-row>
        <table:table-row table:style-name="ro5">
          <table:table-cell office:value-type="float" office:value="5907" table:style-name="ce28">
            <text:p>5907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 e attraversamento con conseguente recinzion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Quarto</text:p>
          </table:table-cell>
          <table:table-cell office:value-type="string" table:style-name="ce20">
            <text:p>Via Masullo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08" table:style-name="ce50">
            <text:p>5908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attraversamento con conseguente recinzione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Quarto</text:p>
          </table:table-cell>
          <table:table-cell office:value-type="string" table:style-name="ce20">
            <text:p>Via Masullo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51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09" table:style-name="ce50">
            <text:p>5909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attraversamento con conseguente recinzione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Quarto</text:p>
          </table:table-cell>
          <table:table-cell office:value-type="string" table:style-name="ce20">
            <text:p>Via Masullo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31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09" table:style-name="ce52">
            <text:p>5909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Pulizia, taglio d'erba, sistemazione a giardino e area svago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Monte di Procida (Na)</text:p>
          </table:table-cell>
          <table:table-cell office:value-type="string" table:style-name="ce20">
            <text:p>Via Masullo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3261</text:p>
          </table:table-cell>
          <table:table-cell table:number-columns-repeated="16375"/>
        </table:table-row>
        <table:table-row table:style-name="ro5">
          <table:table-cell office:value-type="float" office:value="5910" table:style-name="ce50">
            <text:p>5910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attraversamento con conseguente recinzione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Quarto</text:p>
          </table:table-cell>
          <table:table-cell office:value-type="string" table:style-name="ce20">
            <text:p>Via Masullo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907</text:p>
          </table:table-cell>
          <table:table-cell table:number-columns-repeated="16375"/>
        </table:table-row>
        <table:table-row table:style-name="ro4">
          <table:table-cell office:value-type="float" office:value="5911" table:style-name="ce50">
            <text:p>5911</text:p>
          </table:table-cell>
          <table:table-cell office:value-type="string" table:style-name="ce30">
            <text:p>suolo</text:p>
          </table:table-cell>
          <table:table-cell office:value-type="string" table:style-name="ce53">
            <text:p>Area a parcheggio e sistemazione a verde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poli</text:p>
          </table:table-cell>
          <table:table-cell office:value-type="string" table:style-name="ce20">
            <text:p><text:s/>SS 162 dir Direzione Cercola-Pomigliano D'Arco, Ponticelli</text:p>
          </table:table-cell>
          <table:table-cell office:value-type="string" table:style-name="ce30">
            <text:p>Demanio</text:p>
          </table:table-cell>
          <table:table-cell office:value-type="currency" office:value="2632.46" table:style-name="ce31">
            <text:p><text:s/>2.632,46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12" table:style-name="ce54">
            <text:p>5912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Installazione di antenne per la trasmissione in radiofrequenze della Soc. Onair Ittalia Network srl</text:p>
          </table:table-cell>
          <table:table-cell office:value-type="string" table:style-name="ce30">
            <text:p>CE</text:p>
          </table:table-cell>
          <table:table-cell office:value-type="string" table:style-name="ce30">
            <text:p>Maddaloni</text:p>
          </table:table-cell>
          <table:table-cell office:value-type="string" table:style-name="ce20">
            <text:p>Via Lamia, Ponte Grotta, Rinchiusa</text:p>
          </table:table-cell>
          <table:table-cell office:value-type="string" table:style-name="ce30">
            <text:p>Demanio</text:p>
          </table:table-cell>
          <table:table-cell office:value-type="currency" office:value="550" table:style-name="ce31">
            <text:p><text:s/>55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14" table:style-name="ce55">
            <text:p>5914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Posizionamento della cabina elettrica locale prefabbricat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poli<text:s/></text:p>
          </table:table-cell>
          <table:table-cell office:value-type="string" table:style-name="ce20">
            <text:p>Via Terragrande, Curti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14" table:style-name="ce56">
            <text:p>5914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attraversamento con conseguente recinzione</text:p>
          </table:table-cell>
          <table:table-cell office:value-type="string" table:style-name="ce20">
            <text:p>CE</text:p>
          </table:table-cell>
          <table:table-cell office:value-type="string" table:style-name="ce30">
            <text:p>Curti</text:p>
          </table:table-cell>
          <table:table-cell office:value-type="string" table:style-name="ce20">
            <text:p>Via Terragrande, Curti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5916" table:style-name="ce57">
            <text:p>5916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piccola coltivazione per scopi sociali e promozione del territorio con conseguente recinzione<text:s/>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Melito</text:p>
          </table:table-cell>
          <table:table-cell office:value-type="string" table:style-name="ce20">
            <text:p>Via Signorelli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17" table:style-name="ce57">
            <text:p>5917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attraversamento carrabile/pedonale con conseguente recinzione</text:p>
          </table:table-cell>
          <table:table-cell table:style-name="ce20"/>
          <table:table-cell office:value-type="string" table:style-name="ce30">
            <text:p>Qualiano (Na)</text:p>
          </table:table-cell>
          <table:table-cell office:value-type="string" table:style-name="ce20">
            <text:p/>
            <text:p>Via Vincenzo Gioberti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18" table:style-name="ce57">
            <text:p>5918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 e attraversamento carrabile/ pedonale per il distributore di carburante adiacente</text:p>
          </table:table-cell>
          <table:table-cell office:value-type="string" table:style-name="ce20">
            <text:p>NA</text:p>
          </table:table-cell>
          <table:table-cell office:value-type="string" table:style-name="ce30">
            <text:p>Villaricca</text:p>
          </table:table-cell>
          <table:table-cell office:value-type="string" table:style-name="ce20">
            <text:p>Via Venezia, Torretta-Scalzapecora</text:p>
          </table:table-cell>
          <table:table-cell office:value-type="string" table:style-name="ce30">
            <text:p>Demanio</text:p>
          </table:table-cell>
          <table:table-cell office:value-type="currency" office:value="340" table:style-name="ce24">
            <text:p><text:s/>34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20" table:style-name="ce58">
            <text:p>5920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Installazione di antenne per la trasmissione in radiofrequenze della Soc. Onair Ittalia Network srl</text:p>
          </table:table-cell>
          <table:table-cell table:style-name="ce30"/>
          <table:table-cell office:value-type="string" table:style-name="ce30">
            <text:p>Pomigliano (Na)</text:p>
          </table:table-cell>
          <table:table-cell office:value-type="string" table:style-name="ce20">
            <text:p>Via Masseria Chiavetteri</text:p>
          </table:table-cell>
          <table:table-cell office:value-type="string" table:style-name="ce30">
            <text:p>Demanio</text:p>
          </table:table-cell>
          <table:table-cell office:value-type="currency" office:value="550" table:style-name="ce31">
            <text:p><text:s/>55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5921" table:style-name="ce56">
            <text:p>5921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Area a parcheggio e sistemazione a verde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Quarto</text:p>
          </table:table-cell>
          <table:table-cell office:value-type="string" table:style-name="ce20">
            <text:p>Via Masullo</text:p>
          </table:table-cell>
          <table:table-cell office:value-type="string" table:style-name="ce30">
            <text:p>Demanio</text:p>
          </table:table-cell>
          <table:table-cell office:value-type="currency" office:value="364" table:style-name="ce31">
            <text:p><text:s/>364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22" table:style-name="ce59">
            <text:p>5922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Pulizia, adibizione dell'area a sistemazione a verde e recinzione</text:p>
          </table:table-cell>
          <table:table-cell office:value-type="string" table:style-name="ce20">
            <text:p>NA</text:p>
          </table:table-cell>
          <table:table-cell office:value-type="string" table:style-name="ce30">
            <text:p>Mugnano di Napoli</text:p>
          </table:table-cell>
          <table:table-cell office:value-type="string" table:style-name="ce20">
            <text:p>Via Giuseppe Romita, Masseria Grande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27" table:style-name="ce56">
            <text:p>5927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Casa cantoniera</text:p>
          </table:table-cell>
          <table:table-cell office:value-type="string" table:style-name="ce20">
            <text:p>CE</text:p>
          </table:table-cell>
          <table:table-cell office:value-type="string" table:style-name="ce30">
            <text:p>Orta di Atella<text:s/></text:p>
          </table:table-cell>
          <table:table-cell office:value-type="string" table:style-name="ce20">
            <text:p>Strada Provinciale 19 Marcianise - Casapuzzano</text:p>
          </table:table-cell>
          <table:table-cell office:value-type="string" table:style-name="ce30">
            <text:p>Demanio</text:p>
          </table:table-cell>
          <table:table-cell office:value-type="currency" office:value="2982.65" table:style-name="ce31">
            <text:p><text:s/>2.982,65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29" table:style-name="ce60">
            <text:p>5929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31">
            <text:p>canone ricompreso nell'ID 6055</text:p>
          </table:table-cell>
          <table:table-cell table:number-columns-repeated="16375"/>
        </table:table-row>
        <table:table-row table:style-name="ro6">
          <table:table-cell office:value-type="float" office:value="5929" table:style-name="ce58">
            <text:p>5929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Area a verde attrezzato,attività ricreative e socio-culturali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Sarno (Sa)</text:p>
          </table:table-cell>
          <table:table-cell office:value-type="string" table:style-name="ce35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1193.96" table:style-name="ce31">
            <text:p><text:s/>1.193,96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5930" table:style-name="ce58">
            <text:p>5930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Area a verde attrezzato,attività ricreative e socio-culturali</text:p>
          </table:table-cell>
          <table:table-cell office:value-type="string" table:style-name="ce20">
            <text:p>NA</text:p>
          </table:table-cell>
          <table:table-cell office:value-type="string" table:style-name="ce30">
            <text:p>Sarno (Sa)</text:p>
          </table:table-cell>
          <table:table-cell office:value-type="string" table:style-name="ce35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5929</text:p>
          </table:table-cell>
          <table:table-cell table:number-columns-repeated="16375"/>
        </table:table-row>
        <table:table-row table:style-name="ro6">
          <table:table-cell office:value-type="float" office:value="6055" table:style-name="ce60">
            <text:p>6055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648" table:style-name="ce21">
            <text:p>648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6056" table:style-name="ce60">
            <text:p>6056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7" table:style-name="ce60">
            <text:p>6057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8" table:style-name="ce60">
            <text:p>6058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9" table:style-name="ce60">
            <text:p>6059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0" table:style-name="ce60">
            <text:p>6060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1" table:style-name="ce60">
            <text:p>6061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2" table:style-name="ce60">
            <text:p>6062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19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3" table:style-name="ce60">
            <text:p>6063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Realizzazione Cras</text:p>
          </table:table-cell>
          <table:table-cell office:value-type="string" table:style-name="ce33">
            <text:p>SA</text:p>
          </table:table-cell>
          <table:table-cell office:value-type="string" table:style-name="ce30">
            <text:p>Sarno (Sa)</text:p>
          </table:table-cell>
          <table:table-cell office:value-type="string" table:style-name="ce20">
            <text:p>S.Maria la Foce n. 2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24">
            <text:p>canone ricompreso nell'ID 6055</text:p>
          </table:table-cell>
          <table:table-cell table:number-columns-repeated="16375"/>
        </table:table-row>
        <table:table-row table:style-name="ro8">
          <table:table-cell office:value-type="float" office:value="6134" table:style-name="ce60">
            <text:p>6134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Uso pulizia e</text:p>
            <text:p><text:s/>piccolo orto</text:p>
          </table:table-cell>
          <table:table-cell office:value-type="string" table:style-name="ce33">
            <text:p>CE</text:p>
          </table:table-cell>
          <table:table-cell office:value-type="string" table:style-name="ce30">
            <text:p>Aversa (Ce)</text:p>
          </table:table-cell>
          <table:table-cell office:value-type="string" table:style-name="ce20">
            <text:p>Via Salvo D'acquisto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4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6134" table:style-name="ce32">
            <text:p>6134</text:p>
          </table:table-cell>
          <table:table-cell office:value-type="string" table:style-name="ce33">
            <text:p>Suolo acquedottistico</text:p>
          </table:table-cell>
          <table:table-cell office:value-type="string" table:style-name="ce33">
            <text:p>Pulizia e uso giardino</text:p>
          </table:table-cell>
          <table:table-cell office:value-type="string" table:style-name="ce33">
            <text:p>CE</text:p>
          </table:table-cell>
          <table:table-cell office:value-type="string" table:style-name="ce33">
            <text:p>Aversa (Ce)</text:p>
          </table:table-cell>
          <table:table-cell office:value-type="string" table:style-name="ce20">
            <text:p>Via Salvo D'acquisto</text:p>
          </table:table-cell>
          <table:table-cell office:value-type="string" table:style-name="ce33">
            <text:p>Demanio</text:p>
          </table:table-cell>
          <table:table-cell office:value-type="currency" office:value="310" table:style-name="ce37">
            <text:p>310,00 €<text:s/></text:p>
          </table:table-cell>
          <table:table-cell table:style-name="ce22"/>
          <table:table-cell table:number-columns-repeated="16375"/>
        </table:table-row>
        <table:table-row table:style-name="ro9">
          <table:table-cell office:value-type="float" office:value="6135" table:style-name="ce63">
            <text:p>6135</text:p>
          </table:table-cell>
          <table:table-cell office:value-type="string" table:style-name="ce61">
            <text:p>Suolo acquedottistico</text:p>
          </table:table-cell>
          <table:table-cell office:value-type="string" table:style-name="ce62">
            <text:p>Passaggio pedonale<text:s/></text:p>
            <text:p>e attraversamento mezzi agricoli per fondo intercluso</text:p>
          </table:table-cell>
          <table:table-cell office:value-type="string" table:style-name="ce33">
            <text:p>SA</text:p>
          </table:table-cell>
          <table:table-cell office:value-type="string" table:style-name="ce30">
            <text:p>Nocera Inferiore (Sa)</text:p>
          </table:table-cell>
          <table:table-cell office:value-type="string" table:style-name="ce20">
            <text:p>SP 431 Via Campanile dell'Orco</text:p>
          </table:table-cell>
          <table:table-cell office:value-type="string" table:style-name="ce30">
            <text:p>Demanio</text:p>
          </table:table-cell>
          <table:table-cell office:value-type="currency" office:value="150" table:style-name="ce34">
            <text:p>15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6138" table:style-name="ce29">
            <text:p>6138</text:p>
          </table:table-cell>
          <table:table-cell office:value-type="string" table:style-name="ce61">
            <text:p>Suolo demaniale</text:p>
          </table:table-cell>
          <table:table-cell office:value-type="string" table:style-name="ce61">
            <text:p>Passaggio, sosta, carico e scarico materiali edili</text:p>
          </table:table-cell>
          <table:table-cell office:value-type="string" table:style-name="ce20">
            <text:p>NA</text:p>
          </table:table-cell>
          <table:table-cell office:value-type="string" table:style-name="ce30">
            <text:p>Grumo Nevano (Na)</text:p>
          </table:table-cell>
          <table:table-cell office:value-type="string" table:style-name="ce20">
            <text:p>Traversa San Domenico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4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6144" table:style-name="ce32">
            <text:p>6144</text:p>
          </table:table-cell>
          <table:table-cell office:value-type="string" table:style-name="ce33">
            <text:p>Suolo acquedottistico</text:p>
          </table:table-cell>
          <table:table-cell office:value-type="string" table:style-name="ce33">
            <text:p>Pulizia e passaggio pedonale<text:s/></text:p>
          </table:table-cell>
          <table:table-cell office:value-type="string" table:style-name="ce33">
            <text:p>SA</text:p>
          </table:table-cell>
          <table:table-cell office:value-type="string" table:style-name="ce33">
            <text:p>Sarno (Sa)</text:p>
          </table:table-cell>
          <table:table-cell office:value-type="string" table:style-name="ce20">
            <text:p>Via Ingegno - Zona PIP</text:p>
          </table:table-cell>
          <table:table-cell office:value-type="string" table:style-name="ce33">
            <text:p>Demanio</text:p>
          </table:table-cell>
          <table:table-cell office:value-type="currency" office:value="310" table:style-name="ce64">
            <text:p>310,00 €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6145" table:style-name="ce32">
            <text:p>6145</text:p>
          </table:table-cell>
          <table:table-cell office:value-type="string" table:style-name="ce33">
            <text:p>Suolo acquedottistico</text:p>
          </table:table-cell>
          <table:table-cell office:value-type="string" table:style-name="ce33">
            <text:p>Esposizione auto</text:p>
          </table:table-cell>
          <table:table-cell office:value-type="string" table:style-name="ce19">
            <text:p>CE</text:p>
          </table:table-cell>
          <table:table-cell office:value-type="string" table:style-name="ce65">
            <text:p>San Nicola la strada (Ce)<text:s/></text:p>
            <text:p/>
          </table:table-cell>
          <table:table-cell office:value-type="string" table:style-name="ce20">
            <text:p>Viale Carlo III di Borbone</text:p>
          </table:table-cell>
          <table:table-cell office:value-type="string" table:style-name="ce33">
            <text:p>Demanio</text:p>
          </table:table-cell>
          <table:table-cell office:value-type="currency" office:value="310" table:style-name="ce64">
            <text:p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6156" table:style-name="ce32">
            <text:p>6156</text:p>
          </table:table-cell>
          <table:table-cell office:value-type="string" table:style-name="ce33">
            <text:p>Suolo acquedottistico</text:p>
          </table:table-cell>
          <table:table-cell office:value-type="string" table:style-name="ce33">
            <text:p>Zona di passaggio</text:p>
          </table:table-cell>
          <table:table-cell office:value-type="string" table:style-name="ce19">
            <text:p>CE</text:p>
          </table:table-cell>
          <table:table-cell office:value-type="string" table:style-name="ce33">
            <text:p>San Marco Evangelista (Ce)</text:p>
          </table:table-cell>
          <table:table-cell office:value-type="string" table:style-name="ce20">
            <text:p>Autostrada A30 Caserta-Salerno</text:p>
          </table:table-cell>
          <table:table-cell office:value-type="string" table:style-name="ce33">
            <text:p>Demanio</text:p>
          </table:table-cell>
          <table:table-cell office:value-type="currency" office:value="310" table:style-name="ce64">
            <text:p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6169" table:style-name="ce66">
            <text:p>6169</text:p>
          </table:table-cell>
          <table:table-cell office:value-type="string" table:style-name="ce19">
            <text:p>Suolo acquedottistico</text:p>
          </table:table-cell>
          <table:table-cell office:value-type="string" table:style-name="ce19">
            <text:p>Pulizia e passo carrabile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Pomigliano d'Arco (Na)</text:p>
          </table:table-cell>
          <table:table-cell office:value-type="string" table:style-name="ce20">
            <text:p/>
            <text:p>Via Claudio Monteverdi</text:p>
          </table:table-cell>
          <table:table-cell office:value-type="string" table:style-name="ce19">
            <text:p>Demanio</text:p>
          </table:table-cell>
          <table:table-cell office:value-type="currency" office:value="310" table:style-name="ce34">
            <text:p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56">
            <text:p>3289(parte)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Pulizia e passaggio auto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Ischia</text:p>
          </table:table-cell>
          <table:table-cell office:value-type="string" table:style-name="ce20">
            <text:p>S.P. ex S.S. 270</text:p>
          </table:table-cell>
          <table:table-cell office:value-type="string" table:style-name="ce30">
            <text:p>Demanio</text:p>
          </table:table-cell>
          <table:table-cell office:value-type="currency" office:value="350" table:style-name="ce51">
            <text:p><text:s/>35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67">
            <text:p>3289(parte)</text:p>
          </table:table-cell>
          <table:table-cell office:value-type="string" table:style-name="ce30">
            <text:p>Suolo</text:p>
          </table:table-cell>
          <table:table-cell office:value-type="string" table:style-name="ce20">
            <text:p>Pulizia e passaggio aut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Ischia</text:p>
          </table:table-cell>
          <table:table-cell office:value-type="string" table:style-name="ce20">
            <text:p>S.P. ex S.S. 270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31">
            <text:p>canone ricompreso nell'ID 348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3487(parte)</text:p>
          </table:table-cell>
          <table:table-cell office:value-type="string" table:style-name="ce30">
            <text:p>Suolo</text:p>
          </table:table-cell>
          <table:table-cell office:value-type="string" table:style-name="ce20">
            <text:p>Pulizia e passaggio aut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Ischia</text:p>
          </table:table-cell>
          <table:table-cell office:value-type="string" table:style-name="ce20">
            <text:p>Via Solitaria,19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67">
            <text:p>3487(parte)</text:p>
          </table:table-cell>
          <table:table-cell office:value-type="string" table:style-name="ce30">
            <text:p>Suolo</text:p>
          </table:table-cell>
          <table:table-cell office:value-type="string" table:style-name="ce20">
            <text:p>Pulizia e passaggio auto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Ischia</text:p>
          </table:table-cell>
          <table:table-cell office:value-type="string" table:style-name="ce20">
            <text:p>Via Solitaria,19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48">
            <text:p>canone ricompreso nell'ID 3487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4955(parte)</text:p>
          </table:table-cell>
          <table:table-cell office:value-type="string" table:style-name="ce30">
            <text:p>Suolo</text:p>
          </table:table-cell>
          <table:table-cell office:value-type="string" table:style-name="ce2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Via Quattro Novembre</text:p>
          </table:table-cell>
          <table:table-cell office:value-type="string" table:style-name="ce3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48">
            <text:p>canone ricompreso nell'ID 4960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4955(parte)</text:p>
          </table:table-cell>
          <table:table-cell office:value-type="string" table:style-name="ce20">
            <text:p>Suolo</text:p>
          </table:table-cell>
          <table:table-cell office:value-type="string" table:style-name="ce70">
            <text:p>Parcheggio <text:s/>area di passaggio automezzi 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71">
            <text:p>Via Quattro Novembre</text:p>
          </table:table-cell>
          <table:table-cell office:value-type="string" table:style-name="ce20">
            <text:p>Demanio</text:p>
          </table:table-cell>
          <table:table-cell office:value-type="currency" office:value="0" table:style-name="ce24">
            <text:p><text:s/>- €<text:s/></text:p>
          </table:table-cell>
          <table:table-cell office:value-type="string" table:style-name="ce48">
            <text:p>canone ricompreso nell'ID 4959</text:p>
          </table:table-cell>
          <table:table-cell table:number-columns-repeated="16375"/>
        </table:table-row>
        <table:table-row table:style-name="ro8">
          <table:table-cell office:value-type="string" table:style-name="ce68">
            <text:p>5219(parte)</text:p>
          </table:table-cell>
          <table:table-cell office:value-type="string" table:style-name="ce72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73">
            <text:p>Strada Provinciale 335 dei ponti della valle</text:p>
          </table:table-cell>
          <table:table-cell office:value-type="string" table:style-name="ce72">
            <text:p>Demanio</text:p>
          </table:table-cell>
          <table:table-cell office:value-type="currency" office:value="310" table:style-name="ce48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58">
            <text:p>5219(parte)</text:p>
          </table:table-cell>
          <table:table-cell office:value-type="string" table:style-name="ce30">
            <text:p>Suolo</text:p>
          </table:table-cell>
          <table:table-cell office:value-type="string" table:style-name="ce30">
            <text:p>Sistemazione a verde</text:p>
          </table:table-cell>
          <table:table-cell office:value-type="string" table:style-name="ce30">
            <text:p>CE</text:p>
          </table:table-cell>
          <table:table-cell office:value-type="string" table:style-name="ce3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30">
            <text:p>Demanio</text:p>
          </table:table-cell>
          <table:table-cell office:value-type="currency" office:value="310" table:style-name="ce31">
            <text:p><text:s/>310,00 €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string" table:style-name="ce39">
            <text:p>5219(parte)</text:p>
          </table:table-cell>
          <table:table-cell office:value-type="string" table:style-name="ce2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CE</text:p>
          </table:table-cell>
          <table:table-cell office:value-type="string" table:style-name="ce20">
            <text:p>Marcianise (Ce)</text:p>
          </table:table-cell>
          <table:table-cell office:value-type="string" table:style-name="ce45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48">
            <text:p><text:s/>310,00 €<text:s/></text:p>
          </table:table-cell>
          <table:table-cell table:style-name="ce74"/>
          <table:table-cell table:number-columns-repeated="16375"/>
        </table:table-row>
        <table:table-row table:style-name="ro5">
          <table:table-cell office:value-type="string" table:style-name="ce68">
            <text:p>5219(parte)</text:p>
          </table:table-cell>
          <table:table-cell office:value-type="string" table:style-name="ce70">
            <text:p>Suolo</text:p>
          </table:table-cell>
          <table:table-cell office:value-type="string" table:style-name="ce20">
            <text:p>Sistemazione a verde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Marcianise (Ce)</text:p>
          </table:table-cell>
          <table:table-cell office:value-type="string" table:style-name="ce20">
            <text:p>Strada Provinciale 335 dei ponti della valle</text:p>
          </table:table-cell>
          <table:table-cell office:value-type="string" table:style-name="ce20">
            <text:p>Demanio</text:p>
          </table:table-cell>
          <table:table-cell office:value-type="currency" office:value="310" table:style-name="ce24">
            <text:p><text:s/>310,00 €<text:s/></text:p>
          </table:table-cell>
          <table:table-cell table:number-columns-repeated="246" table:style-name="ce23"/>
          <table:table-cell table:number-columns-repeated="16130"/>
        </table:table-row>
        <table:table-row table:style-name="ro8">
          <table:table-cell office:value-type="string" table:style-name="ce39">
            <text:p>5219(parte)</text:p>
          </table:table-cell>
          <table:table-cell office:value-type="string" table:style-name="ce75">
            <text:p>Suolo acquedottistico</text:p>
          </table:table-cell>
          <table:table-cell office:value-type="string" table:style-name="ce75">
            <text:p>Transito autoveicoli</text:p>
          </table:table-cell>
          <table:table-cell office:value-type="string" table:style-name="ce75">
            <text:p>CE</text:p>
          </table:table-cell>
          <table:table-cell office:value-type="string" table:style-name="ce75">
            <text:p>Marcianise (Ce)</text:p>
          </table:table-cell>
          <table:table-cell office:value-type="string" table:style-name="ce76">
            <text:p>Strada Provinciale 335 dei ponti della valle</text:p>
          </table:table-cell>
          <table:table-cell office:value-type="string" table:style-name="ce75">
            <text:p>Demanio</text:p>
          </table:table-cell>
          <table:table-cell office:value-type="currency" office:value="468.27" table:style-name="ce37">
            <text:p>468,27 €<text:s/></text:p>
          </table:table-cell>
          <table:table-cell table:number-columns-repeated="246" table:style-name="ce23"/>
          <table:table-cell table:number-columns-repeated="16130"/>
        </table:table-row>
        <table:table-row table:number-rows-repeated="6" table:style-name="ro6">
          <table:table-cell table:number-columns-repeated="2" table:style-name="ce77"/>
          <table:table-cell table:number-columns-repeated="4" table:style-name="ce23"/>
          <table:table-cell table:style-name="ce77"/>
          <table:table-cell table:style-name="ce74"/>
          <table:table-cell table:number-columns-repeated="246" table:style-name="ce23"/>
          <table:table-cell table:number-columns-repeated="16130"/>
        </table:table-row>
        <table:table-row table:number-rows-repeated="1048356" table:style-name="ro10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ncessioni_Demaniali_Patrimoni.$A$1"/>
        <table:named-expression table:name="Excel_BuiltIn__FilterDatabase_1_1" table:expression="of:=0" table:base-cell-address="Concessioni_Demaniali_Patrimoni.$A$1"/>
        <table:named-expression table:name="Excel_BuiltIn__FilterDatabase_1_1_1" table:expression="of:=0" table:base-cell-address="Concessioni_Demaniali_Patrimoni.$A$1"/>
        <table:named-expression table:name="Excel_BuiltIn__FilterDatabase_10" table:expression="of:=0" table:base-cell-address="Concessioni_Demaniali_Patrimoni.$A$1"/>
        <table:named-expression table:name="Excel_BuiltIn__FilterDatabase_11" table:expression="of:=0" table:base-cell-address="Concessioni_Demaniali_Patrimoni.$A$1"/>
        <table:named-expression table:name="Excel_BuiltIn__FilterDatabase_12" table:expression="of:=0" table:base-cell-address="Concessioni_Demaniali_Patrimoni.$A$1"/>
        <table:named-expression table:name="Excel_BuiltIn__FilterDatabase_13" table:expression="of:=0" table:base-cell-address="Concessioni_Demaniali_Patrimoni.$A$1"/>
        <table:named-expression table:name="Excel_BuiltIn__FilterDatabase_14" table:expression="of:=0" table:base-cell-address="Concessioni_Demaniali_Patrimoni.$A$1"/>
        <table:named-expression table:name="Excel_BuiltIn__FilterDatabase_15" table:expression="of:=0" table:base-cell-address="Concessioni_Demaniali_Patrimoni.$A$1"/>
        <table:named-expression table:name="Excel_BuiltIn__FilterDatabase_16" table:expression="of:=0" table:base-cell-address="Concessioni_Demaniali_Patrimoni.$A$1"/>
        <table:named-expression table:name="Excel_BuiltIn__FilterDatabase_17" table:expression="of:=0" table:base-cell-address="Concessioni_Demaniali_Patrimoni.$A$1"/>
        <table:named-expression table:name="Excel_BuiltIn__FilterDatabase_18" table:expression="of:=0" table:base-cell-address="Concessioni_Demaniali_Patrimoni.$A$1"/>
        <table:named-expression table:name="Excel_BuiltIn__FilterDatabase_19" table:expression="of:=0" table:base-cell-address="Concessioni_Demaniali_Patrimoni.$A$1"/>
        <table:named-expression table:name="Excel_BuiltIn__FilterDatabase_2" table:expression="of:=0" table:base-cell-address="Concessioni_Demaniali_Patrimoni.$A$1"/>
        <table:named-expression table:name="Excel_BuiltIn__FilterDatabase_2_1" table:expression="of:=0" table:base-cell-address="Concessioni_Demaniali_Patrimoni.$A$1"/>
        <table:named-expression table:name="Excel_BuiltIn__FilterDatabase_2_1_1" table:expression="of:=0" table:base-cell-address="Concessioni_Demaniali_Patrimoni.$A$1"/>
        <table:named-expression table:name="Excel_BuiltIn__FilterDatabase_20" table:expression="of:=0" table:base-cell-address="Concessioni_Demaniali_Patrimoni.$A$1"/>
        <table:named-expression table:name="Excel_BuiltIn__FilterDatabase_21" table:expression="of:=0" table:base-cell-address="Concessioni_Demaniali_Patrimoni.$A$1"/>
        <table:named-expression table:name="Excel_BuiltIn__FilterDatabase_22" table:expression="of:=0" table:base-cell-address="Concessioni_Demaniali_Patrimoni.$A$1"/>
        <table:named-expression table:name="Excel_BuiltIn__FilterDatabase_23" table:expression="of:=0" table:base-cell-address="Concessioni_Demaniali_Patrimoni.$A$1"/>
        <table:named-expression table:name="Excel_BuiltIn__FilterDatabase_3" table:expression="of:=0" table:base-cell-address="Concessioni_Demaniali_Patrimoni.$A$1"/>
        <table:named-expression table:name="Excel_BuiltIn__FilterDatabase_3_1" table:expression="of:=0" table:base-cell-address="Concessioni_Demaniali_Patrimoni.$A$1"/>
        <table:named-expression table:name="Excel_BuiltIn__FilterDatabase_3_1_1" table:expression="of:=0" table:base-cell-address="Concessioni_Demaniali_Patrimoni.$A$1"/>
        <table:named-expression table:name="Excel_BuiltIn__FilterDatabase_4" table:expression="of:=0" table:base-cell-address="Concessioni_Demaniali_Patrimoni.$A$1"/>
        <table:named-expression table:name="Excel_BuiltIn__FilterDatabase_4_1" table:expression="of:=0" table:base-cell-address="Concessioni_Demaniali_Patrimoni.$A$1"/>
        <table:named-expression table:name="Excel_BuiltIn__FilterDatabase_4_1_1" table:expression="of:=0" table:base-cell-address="Concessioni_Demaniali_Patrimoni.$A$1"/>
        <table:named-expression table:name="Excel_BuiltIn__FilterDatabase_5" table:expression="of:=0" table:base-cell-address="Concessioni_Demaniali_Patrimoni.$A$1"/>
        <table:named-expression table:name="Excel_BuiltIn__FilterDatabase_6" table:expression="of:=0" table:base-cell-address="Concessioni_Demaniali_Patrimoni.$A$1"/>
        <table:named-expression table:name="Excel_BuiltIn__FilterDatabase_7" table:expression="of:=0" table:base-cell-address="Concessioni_Demaniali_Patrimoni.$A$1"/>
        <table:named-expression table:name="Excel_BuiltIn__FilterDatabase_8" table:expression="of:=0" table:base-cell-address="Concessioni_Demaniali_Patrimoni.$A$1"/>
        <table:named-expression table:name="Excel_BuiltIn__FilterDatabase_9" table:expression="of:=0" table:base-cell-address="Concessioni_Demaniali_Patrim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BENI</text:span><text:span text:style-name="T1"> </text:span><text:span text:style-name="T1">IMMOBILI</text:span><text:span text:style-name="T1"> </text:span><text:span text:style-name="T1">DEMANIALI</text:span><text:span text:style-name="T1"> </text:span><text:span text:style-name="T1">E</text:span><text:span text:style-name="T1"> </text:span><text:span text:style-name="T1">PATRIMONIALI</text:span><text:span text:style-name="T1"> </text:span><text:span text:style-name="T1">INIDISPONBILI</text:span><text:span text:style-name="T1"> </text:span><text:span text:style-name="T1">DATI</text:span><text:span text:style-name="T1"> </text:span><text:span text:style-name="T1">IN</text:span><text:span text:style-name="T1"> </text:span><text:span text:style-name="T1">CONCESS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ICOLA ANNICCHIARICO</meta:initial-creator>
    <dc:creator>PAOLO CUOMO</dc:creator>
    <meta:creation-date>2019-01-31T10:29:05Z</meta:creation-date>
    <dc:date>2023-08-31T10:37:28Z</dc:date>
    <meta:print-date>2019-01-31T10:31:25Z</meta:print-date>
    <meta:editing-cycles>32</meta:editing-cycles>
    <meta:editing-duration>PT28816S</meta:editing-duration>
  </office:meta>
</office:document-meta>
</file>