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333399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_Patrimon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4"/>
        <table:table-column table:style-name="co8" table:default-cell-style-name="ce25"/>
        <table:table-column table:style-name="co9" table:default-cell-style-name="ce17"/>
        <table:table-column table:style-name="co1" table:number-columns-repeated="245" table:default-cell-style-name="ce17"/>
        <table:table-column table:style-name="co10" table:number-columns-repeated="768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3" table:number-rows-spanned="1" table:style-name="ce26">
            <text:p><text:s text:c="4"/>Immobili demaniali/patrimoniali dati in concessione a terzi: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2">
          <table:table-cell table:number-columns-repeated="2" table:style-name="ce6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style-name="ce7">
            <text:p>Id. Fab</text:p>
          </table:table-cell>
          <table:table-cell office:value-type="string" table:style-name="ce7">
            <text:p>Descrizione Edifici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2">
            <text:p>Demanio Culturale</text:p>
          </table:table-cell>
          <table:table-cell office:value-type="float" office:value="2778.51" table:style-name="ce13">
            <text:p>€ 2.778,51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2">
            <text:p>Demanio Culturale</text:p>
          </table:table-cell>
          <table:table-cell office:value-type="float" office:value="1559.99" table:style-name="ce13">
            <text:p>€ 1.559,99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2">
            <text:p>Demanio Culturale</text:p>
          </table:table-cell>
          <table:table-cell office:value-type="float" office:value="2422.8200000000002" table:style-name="ce13">
            <text:p>€ 2.422,82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San Nicola la Strada</text:p>
          </table:table-cell>
          <table:table-cell office:value-type="string" table:style-name="ce9">
            <text:p>Viale Carlo III p. t. -p. 1 - s. 1</text:p>
          </table:table-cell>
          <table:table-cell office:value-type="string" table:style-name="ce12">
            <text:p>Patrimoniale indisponibile</text:p>
          </table:table-cell>
          <table:table-cell office:value-type="float" office:value="12809.66" table:style-name="ce13">
            <text:p>€ 12.809,66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iazza Enrico De Nicola n. 48</text:p>
          </table:table-cell>
          <table:table-cell office:value-type="string" table:style-name="ce12">
            <text:p>Demanio Culturale</text:p>
          </table:table-cell>
          <table:table-cell office:value-type="float" office:value="974.75" table:style-name="ce13">
            <text:p>€ 974,75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1493" table:style-name="ce9">
            <text:p>1493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</text:p>
          </table:table-cell>
          <table:table-cell office:value-type="string" table:style-name="ce12">
            <text:p>Patrimoniale indisponibile</text:p>
          </table:table-cell>
          <table:table-cell office:value-type="float" office:value="7119.92" table:style-name="ce13">
            <text:p>€ 7.119,92</text:p>
          </table:table-cell>
          <table:table-cell table:style-name="ce14"/>
          <table:table-cell table:number-columns-repeated="16375" table:style-name="ce8"/>
        </table:table-row>
        <table:table-row table:style-name="ro3">
          <table:table-cell office:value-type="float" office:value="1494" table:style-name="ce9">
            <text:p>1494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2">
            <text:p>Patrimoniale indisponibile</text:p>
          </table:table-cell>
          <table:table-cell office:value-type="float" office:value="3556.78" table:style-name="ce13">
            <text:p>€ 3.556,78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float" office:value="1495" table:style-name="ce9">
            <text:p>1495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2">
            <text:p>Patrimoniale indisponibile</text:p>
          </table:table-cell>
          <table:table-cell office:value-type="float" office:value="2467.14" table:style-name="ce13">
            <text:p>€ 2.467,14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float" office:value="1498" table:style-name="ce9">
            <text:p>1498</text:p>
          </table:table-cell>
          <table:table-cell office:value-type="string" table:style-name="ce10">
            <text:p>Attività Sociale</text:p>
          </table:table-cell>
          <table:table-cell office:value-type="string" table:style-name="ce11">
            <text:p>ALTRO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-1;</text:p>
          </table:table-cell>
          <table:table-cell office:value-type="string" table:style-name="ce12">
            <text:p>Patrimoniale indisponibile</text:p>
          </table:table-cell>
          <table:table-cell office:value-type="float" office:value="2124.0300000000002" table:style-name="ce13">
            <text:p>€ 2.124,03</text:p>
          </table:table-cell>
          <table:table-cell table:style-name="ce14"/>
          <table:table-cell table:number-columns-repeated="16375" table:style-name="ce2"/>
        </table:table-row>
        <table:table-row table:style-name="ro4">
          <table:table-cell office:value-type="float" office:value="2784" table:style-name="ce15">
            <text:p>2784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Attività sociale e servizio protezione civile comunale</text:p>
          </table:table-cell>
          <table:table-cell office:value-type="string" table:style-name="ce15">
            <text:p>AV</text:p>
          </table:table-cell>
          <table:table-cell office:value-type="string" table:style-name="ce15">
            <text:p>Ospedaletto d'Alpinolo (Av)</text:p>
          </table:table-cell>
          <table:table-cell office:value-type="string" table:style-name="ce15">
            <text:p>Strada Statale 374 Dir Prov. (NA) Km 0+085 Via Montevergine</text:p>
          </table:table-cell>
          <table:table-cell office:value-type="string" table:style-name="ce15">
            <text:p>Demanio</text:p>
          </table:table-cell>
          <table:table-cell office:value-type="float" office:value="1554" table:style-name="ce13">
            <text:p>€ 1.554,00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5">
          <table:table-cell office:value-type="float" office:value="2785" table:style-name="ce15">
            <text:p>2785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Attività sociale e servizio protezione civile comunale</text:p>
          </table:table-cell>
          <table:table-cell office:value-type="string" table:style-name="ce15">
            <text:p>AV</text:p>
          </table:table-cell>
          <table:table-cell office:value-type="string" table:style-name="ce15">
            <text:p>Ospedaletto d'Alpinolo (Av)</text:p>
          </table:table-cell>
          <table:table-cell office:value-type="string" table:style-name="ce15">
            <text:p>Strda Provinciale Caserta -Piedimont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278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135" table:style-name="ce15">
            <text:p>3135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Protezione struttura e uso dell'area di parcheggio per scopi istituzion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/text:p>
          </table:table-cell>
          <table:table-cell office:value-type="string" table:style-name="ce15">
            <text:p>Via Pigna 57</text:p>
          </table:table-cell>
          <table:table-cell office:value-type="string" table:style-name="ce15">
            <text:p>Demanio</text:p>
          </table:table-cell>
          <table:table-cell office:value-type="float" office:value="1305" table:style-name="ce13">
            <text:p>€ 1.305,00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3140" table:style-name="ce15">
            <text:p>3140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Forum dei giovani e Circolo terza età cittadin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omune di Piedimonte Matese (Ce)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550" table:style-name="ce13">
            <text:p>€ 550,00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3160" table:style-name="ce15">
            <text:p>3160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Comunità per minor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Bacoli (Na)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2976.75" table:style-name="ce13">
            <text:p>€ 2.976,75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6">
          <table:table-cell office:value-type="float" office:value="5172" table:style-name="ce15">
            <text:p>5172</text:p>
          </table:table-cell>
          <table:table-cell office:value-type="string" table:style-name="ce15">
            <text:p>Deposito</text:p>
          </table:table-cell>
          <table:table-cell office:value-type="string" table:style-name="ce15">
            <text:p>Deposito, stoccaggio materiali legger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text:s/>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800" table:style-name="ce13">
            <text:p>€ 8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5420" table:style-name="ce15">
            <text:p><text:a xlink:href="../../../Downloads/File/Concessioni/Scannerizzazioni%20Cnc/CNC%20da%20300%20a%20349/Cnc%20349/Cnc%20349.pdf">5420</text:a></text:p>
          </table:table-cell>
          <table:table-cell office:value-type="string" table:style-name="ce15">
            <text:p>Area<text:s/></text:p>
          </table:table-cell>
          <table:table-cell office:value-type="string" table:style-name="ce15">
            <text:p>Pulizia e adibire l'area a terrazzo con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<text:s/>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6">
          <table:table-cell office:value-type="float" office:value="5930" table:style-name="ce15">
            <text:p>5930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Attività sociali<text:s/>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1965.11" table:style-name="ce13">
            <text:p>€ 1.965,11</text:p>
          </table:table-cell>
          <table:table-cell table:style-name="ce16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6132" table:style-name="ce15">
            <text:p>6132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Residenza</text:p>
          </table:table-cell>
          <table:table-cell office:value-type="string" table:style-name="ce15">
            <text:p>AV</text:p>
          </table:table-cell>
          <table:table-cell office:value-type="string" table:style-name="ce15">
            <text:p>San Potito Ultra (Av)</text:p>
          </table:table-cell>
          <table:table-cell office:value-type="string" table:style-name="ce15">
            <text:p>Strada Statale 7 Km 314+916 Via Circunvallazione</text:p>
          </table:table-cell>
          <table:table-cell office:value-type="string" table:style-name="ce15">
            <text:p>Demanio</text:p>
          </table:table-cell>
          <table:table-cell office:value-type="float" office:value="2261" table:style-name="ce13">
            <text:p>€ 2.261,00</text:p>
          </table:table-cell>
          <table:table-cell table:style-name="ce16"/>
          <table:table-cell table:number-columns-repeated="245" table:style-name="ce17"/>
          <table:table-cell table:number-columns-repeated="16130"/>
        </table:table-row>
        <table:table-row table:style-name="ro7">
          <table:table-cell office:value-type="float" office:value="6133" table:style-name="ce15">
            <text:p>6133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Residenza</text:p>
          </table:table-cell>
          <table:table-cell office:value-type="string" table:style-name="ce15">
            <text:p>AV</text:p>
          </table:table-cell>
          <table:table-cell office:value-type="string" table:style-name="ce15">
            <text:p>San Potito Ultra (Av)</text:p>
          </table:table-cell>
          <table:table-cell office:value-type="string" table:style-name="ce15">
            <text:p>Strada Statale 7 Km 314+916 Via Circunvallazione</text:p>
          </table:table-cell>
          <table:table-cell office:value-type="string" table:style-name="ce15">
            <text:p>Demanio</text:p>
          </table:table-cell>
          <table:table-cell office:value-type="string" table:style-name="ce13">
            <text:p>canone ricompreso nell'ID 6132</text:p>
          </table:table-cell>
          <table:table-cell table:style-name="ce16"/>
          <table:table-cell table:number-columns-repeated="245" table:style-name="ce17"/>
          <table:table-cell table:number-columns-repeated="16130"/>
        </table:table-row>
        <table:table-row table:style-name="ro2">
          <table:table-cell office:value-type="string" table:style-name="ce7">
            <text:p>Id.Ter</text:p>
          </table:table-cell>
          <table:table-cell office:value-type="string" table:style-name="ce7">
            <text:p>Descrizione Terren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2"/>
        </table:table-row>
        <table:table-row table:style-name="ro8">
          <table:table-cell office:value-type="float" office:value="6461" table:style-name="ce19">
            <text:p>6461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A</text:p>
          </table:table-cell>
          <table:table-cell office:value-type="string" table:style-name="ce20">
            <text:p>Castellammare di Stabia</text:p>
          </table:table-cell>
          <table:table-cell office:value-type="string" table:style-name="ce15">
            <text:p>Isola Ecologica di Castellammare di Stabia</text:p>
          </table:table-cell>
          <table:table-cell office:value-type="string" table:style-name="ce12">
            <text:p>Patrimoniale indisponibile</text:p>
          </table:table-cell>
          <table:table-cell office:value-type="float" office:value="2077.13" table:style-name="ce13">
            <text:p>€ 2.077,13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8">
          <table:table-cell office:value-type="float" office:value="3597" table:style-name="ce19">
            <text:p>3597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Vico Equense</text:p>
          </table:table-cell>
          <table:table-cell office:value-type="string" table:style-name="ce19">
            <text:p>Via Faito</text:p>
          </table:table-cell>
          <table:table-cell office:value-type="string" table:style-name="ce12">
            <text:p>Patrimoniale indisponibile</text:p>
          </table:table-cell>
          <table:table-cell office:value-type="float" office:value="314.41000000000003" table:style-name="ce13">
            <text:p>€ 314,41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3534" table:style-name="ce19">
            <text:p>3534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Castellammare di Stabia</text:p>
          </table:table-cell>
          <table:table-cell office:value-type="string" table:style-name="ce15">
            <text:p>Isola Ecologica di Castellammare di Stabia</text:p>
          </table:table-cell>
          <table:table-cell office:value-type="string" table:style-name="ce12">
            <text:p>Patrimoniale indisponibile</text:p>
          </table:table-cell>
          <table:table-cell office:value-type="float" office:value="9245.48" table:style-name="ce13">
            <text:p>€ 9.245,48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3522" table:style-name="ce19">
            <text:p>3522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Castellammare di Stabia</text:p>
          </table:table-cell>
          <table:table-cell office:value-type="string" table:style-name="ce15">
            <text:p>Isola Ecologica di Castellammare di Stabia</text:p>
          </table:table-cell>
          <table:table-cell office:value-type="string" table:style-name="ce12">
            <text:p>Patrimoniale indisponibile</text:p>
          </table:table-cell>
          <table:table-cell office:value-type="float" office:value="33.92" table:style-name="ce13">
            <text:p>€ 33,92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3518" table:style-name="ce19">
            <text:p>3518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Castellammare di Stabia</text:p>
          </table:table-cell>
          <table:table-cell office:value-type="string" table:style-name="ce15">
            <text:p>Isola Ecologica di Castellammare di Stabia</text:p>
          </table:table-cell>
          <table:table-cell office:value-type="string" table:style-name="ce12">
            <text:p>Patrimoniale indisponibile</text:p>
          </table:table-cell>
          <table:table-cell office:value-type="float" office:value="9335.7800000000007" table:style-name="ce13">
            <text:p>€ 9.335,78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3">
          <table:table-cell office:value-type="float" office:value="7126" table:style-name="ce19">
            <text:p>7126</text:p>
          </table:table-cell>
          <table:table-cell office:value-type="string" table:style-name="ce10">
            <text:p>Suolo</text:p>
          </table:table-cell>
          <table:table-cell office:value-type="string" table:style-name="ce11">
            <text:p>ALTRO</text:p>
          </table:table-cell>
          <table:table-cell office:value-type="string" table:style-name="ce19">
            <text:p>CE</text:p>
          </table:table-cell>
          <table:table-cell office:value-type="string" table:style-name="ce19">
            <text:p>San Nicola la Strada</text:p>
          </table:table-cell>
          <table:table-cell office:value-type="string" table:style-name="ce19">
            <text:p>Via Francesco Evangelista</text:p>
          </table:table-cell>
          <table:table-cell office:value-type="string" table:style-name="ce12">
            <text:p>Patrimoniale indisponibile</text:p>
          </table:table-cell>
          <table:table-cell office:value-type="float" office:value="2152.16" table:style-name="ce13">
            <text:p>€ 2.152,16</text:p>
          </table:table-cell>
          <table:table-cell office:value-type="string" table:style-name="ce16">
            <text:p>Acquisto Diretto</text:p>
          </table:table-cell>
          <table:table-cell table:number-columns-repeated="16375" table:style-name="ce2"/>
        </table:table-row>
        <table:table-row table:style-name="ro8">
          <table:table-cell office:value-type="float" office:value="1667" table:style-name="ce15">
            <text:p>1667</text:p>
          </table:table-cell>
          <table:table-cell office:value-type="string" table:style-name="ce15">
            <text:p>Area demaniale</text:p>
          </table:table-cell>
          <table:table-cell office:value-type="string" table:style-name="ce15">
            <text:p>Parcheggio pubblic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ggiomarino (Na)</text:p>
            <text:p/>
          </table:table-cell>
          <table:table-cell office:value-type="string" table:style-name="ce15">
            <text:p>Via 24 Maggi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6"/>
          <table:table-cell table:number-columns-repeated="16375" table:style-name="ce2"/>
        </table:table-row>
        <table:table-row table:style-name="ro8">
          <table:table-cell office:value-type="float" office:value="5430" table:style-name="ce15">
            <text:p>5430</text:p>
          </table:table-cell>
          <table:table-cell office:value-type="string" table:style-name="ce15">
            <text:p>Relitto stradale</text:p>
          </table:table-cell>
          <table:table-cell office:value-type="string" table:style-name="ce15">
            <text:p>Attività produttiva relativa ad un solarium con ristorante e bar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micciola Terme (Na)</text:p>
          </table:table-cell>
          <table:table-cell office:value-type="string" table:style-name="ce15">
            <text:p>Strada Statale 270 Prov. (NA) Km 27+ 300 Via Suor Angela,18</text:p>
          </table:table-cell>
          <table:table-cell office:value-type="string" table:style-name="ce15">
            <text:p>Demanio</text:p>
          </table:table-cell>
          <table:table-cell office:value-type="float" office:value="775" table:style-name="ce13">
            <text:p>€ 775,00</text:p>
          </table:table-cell>
          <table:table-cell table:style-name="ce16"/>
          <table:table-cell table:number-columns-repeated="16375" table:style-name="ce2"/>
        </table:table-row>
        <table:table-row table:style-name="ro8">
          <table:table-cell office:value-type="string" table:style-name="ce15">
            <text:p/>
            <text:p>5431</text:p>
          </table:table-cell>
          <table:table-cell office:value-type="string" table:style-name="ce15">
            <text:p>Relitto stradale</text:p>
          </table:table-cell>
          <table:table-cell office:value-type="string" table:style-name="ce15">
            <text:p>Attività produttiva relativa ad un solarium con ristorante e bar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micciola Terme (Na)</text:p>
          </table:table-cell>
          <table:table-cell office:value-type="string" table:style-name="ce15">
            <text:p>Strada Statale 270 Prov. (NA) Km 27+ 300 Via Suor Angela,18</text:p>
          </table:table-cell>
          <table:table-cell office:value-type="string" table:style-name="ce15">
            <text:p>Demanio</text:p>
          </table:table-cell>
          <table:table-cell office:value-type="string" table:style-name="ce13">
            <text:p>canone ricompreso nell'ID 5430</text:p>
          </table:table-cell>
          <table:table-cell table:style-name="ce16"/>
          <table:table-cell table:number-columns-repeated="16375" table:style-name="ce2"/>
        </table:table-row>
        <table:table-row table:style-name="ro9">
          <table:table-cell office:value-type="float" office:value="2306" table:style-name="ce15">
            <text:p>230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Uso Commerci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iugliano in Campania (Na)</text:p>
          </table:table-cell>
          <table:table-cell office:value-type="string" table:style-name="ce15">
            <text:p>Via Nuova Sant'Antonio, Giugliano in Campania, Napoli, Campania, 80014, Italia</text:p>
          </table:table-cell>
          <table:table-cell office:value-type="string" table:style-name="ce15">
            <text:p>Demanio</text:p>
          </table:table-cell>
          <table:table-cell office:value-type="float" office:value="638.32000000000005" table:style-name="ce13">
            <text:p>€ 638,32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9">
          <table:table-cell office:value-type="float" office:value="2306" table:style-name="ce15">
            <text:p><text:a xlink:href="../../../Downloads/File/Concessioni/Scannerizzazioni%20Cnc/CNC%20da%20350%20a%20399/Cnc%20374/Cnc%20374.pdf">2306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Uso Commerci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iugliano in Campania (Na)</text:p>
          </table:table-cell>
          <table:table-cell office:value-type="string" table:style-name="ce15">
            <text:p>Via Nuova Sant'Antonio, Giugliano in Campania, Napoli, Campania, 80014, Italia</text:p>
          </table:table-cell>
          <table:table-cell office:value-type="string" table:style-name="ce15">
            <text:p>Demanio</text:p>
          </table:table-cell>
          <table:table-cell office:value-type="float" office:value="3170" table:style-name="ce13">
            <text:p>€ 3.17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7">
          <table:table-cell office:value-type="float" office:value="3133" table:style-name="ce15">
            <text:p>313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insatallazioni elettriche<text:s/></text:p>
          </table:table-cell>
          <table:table-cell table:style-name="ce15"/>
          <table:table-cell office:value-type="string" table:style-name="ce15">
            <text:p>Fratamaggiore (NA)</text:p>
          </table:table-cell>
          <table:table-cell office:value-type="string" table:style-name="ce15">
            <text:p>ex Strada Statale 87 NC Sannitica Nuova, Borgo Filangieri</text:p>
          </table:table-cell>
          <table:table-cell office:value-type="string" table:style-name="ce15">
            <text:p>Demanio<text:s/></text:p>
          </table:table-cell>
          <table:table-cell office:value-type="float" office:value="216" table:style-name="ce13">
            <text:p>€ 216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134" table:style-name="ce15">
            <text:p>313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truttura polifunzionale e intercultura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Villa Literno (Ce)</text:p>
          </table:table-cell>
          <table:table-cell office:value-type="string" table:style-name="ce15">
            <text:p>Via S.Maria a Cubito</text:p>
          </table:table-cell>
          <table:table-cell office:value-type="string" table:style-name="ce15">
            <text:p>Demanio</text:p>
          </table:table-cell>
          <table:table-cell office:value-type="float" office:value="1996.69" table:style-name="ce13">
            <text:p>€ 1.996,69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190" table:style-name="ce15">
            <text:p>319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 e recinzion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lerno (Sa)</text:p>
          </table:table-cell>
          <table:table-cell office:value-type="string" table:style-name="ce15">
            <text:p>Via Sant'Eustachio 2, Salerno</text:p>
          </table:table-cell>
          <table:table-cell office:value-type="string" table:style-name="ce15">
            <text:p>Demanio</text:p>
          </table:table-cell>
          <table:table-cell office:value-type="float" office:value="716.15" table:style-name="ce13">
            <text:p>€ 716,15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01" table:style-name="ce15">
            <text:p>320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le delle Industrie, 40, 80020 Casavatore NA</text:p>
          </table:table-cell>
          <table:table-cell office:value-type="string" table:style-name="ce15">
            <text:p>Demanio</text:p>
          </table:table-cell>
          <table:table-cell office:value-type="float" office:value="380" table:style-name="ce13">
            <text:p>€ 38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05" table:style-name="ce15">
            <text:p><text:a xlink:href="../../../Downloads/File/Concessioni/Scannerizzazioni%20Cnc/CNC%20da%20350%20a%20399/Cnc%20376/Cnc%20376.pdf">3205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raversamento pedonale, parcheggio privato, sitemazione a verde attrezzato con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Orta di Aella (Ce)</text:p>
          </table:table-cell>
          <table:table-cell office:value-type="string" table:style-name="ce15">
            <text:p>Via Caravaggio, 9-3</text:p>
          </table:table-cell>
          <table:table-cell office:value-type="string" table:style-name="ce15">
            <text:p>Demanio</text:p>
          </table:table-cell>
          <table:table-cell office:value-type="float" office:value="768" table:style-name="ce13">
            <text:p>€ 768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09" table:style-name="ce15">
            <text:p>320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carico e scaric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rio d'Ischia (Na)</text:p>
          </table:table-cell>
          <table:table-cell office:value-type="string" table:style-name="ce15">
            <text:p>S.P. ex S.S. 270</text:p>
          </table:table-cell>
          <table:table-cell office:value-type="string" table:style-name="ce15">
            <text:p>Demanio</text:p>
          </table:table-cell>
          <table:table-cell office:value-type="float" office:value="1116" table:style-name="ce13">
            <text:p>€ 1.116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10" table:style-name="ce15">
            <text:p>321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<text:s text:c="7"/>Divieto transito sulla condott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ivano (Na)</text:p>
          </table:table-cell>
          <table:table-cell office:value-type="string" table:style-name="ce15">
            <text:p>Parco Verde, Caiva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8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219" table:style-name="ce15">
            <text:p>321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 (Na)</text:p>
          </table:table-cell>
          <table:table-cell office:value-type="string" table:style-name="ce15">
            <text:p>Via Eugenio Montale</text:p>
          </table:table-cell>
          <table:table-cell office:value-type="string" table:style-name="ce15">
            <text:p>Demanio</text:p>
          </table:table-cell>
          <table:table-cell office:value-type="float" office:value="350" table:style-name="ce13">
            <text:p>€ 35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22" table:style-name="ce15">
            <text:p>322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micciola Terme (Na)</text:p>
          </table:table-cell>
          <table:table-cell office:value-type="string" table:style-name="ce15">
            <text:p>Via Cretaio</text:p>
          </table:table-cell>
          <table:table-cell office:value-type="string" table:style-name="ce15">
            <text:p>Demanio</text:p>
          </table:table-cell>
          <table:table-cell office:value-type="float" office:value="335" table:style-name="ce13">
            <text:p>€ 335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5">
            <text:p>322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 Salvatore di Giacomo, 40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5">
            <text:p>322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<text:s/>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<text:s/></text:p>
          </table:table-cell>
          <table:table-cell office:value-type="string" table:style-name="ce15">
            <text:p>Via Salvatore di Giacomo, 40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28" table:style-name="ce15">
            <text:p>322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ore</text:p>
          </table:table-cell>
          <table:table-cell office:value-type="string" table:style-name="ce15">
            <text:p>Via Salvatore di Giacomo, 40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36" table:style-name="ce15">
            <text:p>323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Piana di Monteverna (Ce)</text:p>
          </table:table-cell>
          <table:table-cell office:value-type="string" table:style-name="ce15">
            <text:p>S.P. 336</text:p>
          </table:table-cell>
          <table:table-cell office:value-type="string" table:style-name="ce15">
            <text:p>Demanio</text:p>
          </table:table-cell>
          <table:table-cell office:value-type="float" office:value="397" table:style-name="ce13">
            <text:p>€ 397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37" table:style-name="ce15">
            <text:p>323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ivano (Na)</text:p>
          </table:table-cell>
          <table:table-cell office:value-type="string" table:style-name="ce15">
            <text:p>Via Goffredo Mameli, Parco Verde</text:p>
          </table:table-cell>
          <table:table-cell office:value-type="string" table:style-name="ce15">
            <text:p>Demanio</text:p>
          </table:table-cell>
          <table:table-cell office:value-type="float" office:value="309.87" table:style-name="ce13">
            <text:p>€ 309,87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44" table:style-name="ce15">
            <text:p>324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mpei (Na)</text:p>
          </table:table-cell>
          <table:table-cell office:value-type="string" table:style-name="ce15">
            <text:p>S.P. 32</text:p>
          </table:table-cell>
          <table:table-cell office:value-type="string" table:style-name="ce15">
            <text:p>Demanio</text:p>
          </table:table-cell>
          <table:table-cell office:value-type="float" office:value="590" table:style-name="ce13">
            <text:p>€ 59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46" table:style-name="ce15">
            <text:p>324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Via della Resistenza, 12, 80024 Cardito NA</text:p>
          </table:table-cell>
          <table:table-cell office:value-type="string" table:style-name="ce15">
            <text:p>Demanio</text:p>
          </table:table-cell>
          <table:table-cell office:value-type="float" office:value="530" table:style-name="ce13">
            <text:p>€ 53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48" table:style-name="ce15">
            <text:p>324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i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Torre del Greco (Na)</text:p>
          </table:table-cell>
          <table:table-cell office:value-type="string" table:style-name="ce15">
            <text:p>Via Calabria</text:p>
          </table:table-cell>
          <table:table-cell office:value-type="string" table:style-name="ce15">
            <text:p>Demanio</text:p>
          </table:table-cell>
          <table:table-cell office:value-type="float" office:value="350" table:style-name="ce13">
            <text:p>€ 35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50" table:style-name="ce15">
            <text:p>325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falcio d'erba e deposito materi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ivano (Na)</text:p>
          </table:table-cell>
          <table:table-cell office:value-type="string" table:style-name="ce15">
            <text:p>Via Bellini, Caivano, Napoli</text:p>
          </table:table-cell>
          <table:table-cell office:value-type="string" table:style-name="ce15">
            <text:p>Demanio</text:p>
          </table:table-cell>
          <table:table-cell office:value-type="float" office:value="500" table:style-name="ce13">
            <text:p>€ 5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51" table:style-name="ce15">
            <text:p>325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Via della Resistenza, 12, 80024 Cardito N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9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253" table:style-name="ce15">
            <text:p>325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aggione (Na)</text:p>
          </table:table-cell>
          <table:table-cell office:value-type="string" table:style-name="ce15">
            <text:p>Traversa II Roberto Bracco, 7, 80027 Frattamaggiore NA</text:p>
          </table:table-cell>
          <table:table-cell office:value-type="string" table:style-name="ce15">
            <text:p>Demanio</text:p>
          </table:table-cell>
          <table:table-cell office:value-type="float" office:value="335" table:style-name="ce13">
            <text:p>€ 335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54" table:style-name="ce15">
            <text:p>325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aggiore (Na)</text:p>
          </table:table-cell>
          <table:table-cell office:value-type="string" table:style-name="ce15">
            <text:p>Traversa II Roberto Bracco, 7, 80027 Frattamaggiore NA</text:p>
          </table:table-cell>
          <table:table-cell office:value-type="string" table:style-name="ce15">
            <text:p>Demanio</text:p>
          </table:table-cell>
          <table:table-cell office:value-type="float" office:value="335.75" table:style-name="ce13">
            <text:p>€ 335,75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57" table:style-name="ce15">
            <text:p>325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 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sa (Ce)</text:p>
          </table:table-cell>
          <table:table-cell office:value-type="string" table:style-name="ce15">
            <text:p>Via Fratelli Cervi</text:p>
          </table:table-cell>
          <table:table-cell office:value-type="string" table:style-name="ce15">
            <text:p>Demanio</text:p>
          </table:table-cell>
          <table:table-cell office:value-type="float" office:value="309" table:style-name="ce13">
            <text:p>€ 309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59" table:style-name="ce15">
            <text:p>325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mpei (Na)</text:p>
          </table:table-cell>
          <table:table-cell office:value-type="string" table:style-name="ce15">
            <text:p>S.P. 32</text:p>
          </table:table-cell>
          <table:table-cell office:value-type="string" table:style-name="ce15">
            <text:p>Demanio</text:p>
          </table:table-cell>
          <table:table-cell office:value-type="float" office:value="870" table:style-name="ce13">
            <text:p>€ 87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261" table:style-name="ce15">
            <text:p>326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taglio d'erba, sistemazione a giardino e area svag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onte di Procida (Na)</text:p>
          </table:table-cell>
          <table:table-cell office:value-type="string" table:style-name="ce15">
            <text:p>Via Bellavista</text:p>
          </table:table-cell>
          <table:table-cell office:value-type="string" table:style-name="ce15">
            <text:p>Demanio</text:p>
          </table:table-cell>
          <table:table-cell office:value-type="float" office:value="1300" table:style-name="ce13">
            <text:p>€ 1.3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64" table:style-name="ce15">
            <text:p>326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pua (Ce)</text:p>
          </table:table-cell>
          <table:table-cell office:value-type="string" table:style-name="ce15">
            <text:p>S.P. 4</text:p>
          </table:table-cell>
          <table:table-cell office:value-type="string" table:style-name="ce15">
            <text:p>Demanio</text:p>
          </table:table-cell>
          <table:table-cell office:value-type="float" office:value="323.16000000000003" table:style-name="ce13">
            <text:p>€ 323,16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66" table:style-name="ce15">
            <text:p>326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inore (Na)</text:p>
          </table:table-cell>
          <table:table-cell office:value-type="string" table:style-name="ce15">
            <text:p>S.P. da Caivano ad Aversa</text:p>
          </table:table-cell>
          <table:table-cell office:value-type="string" table:style-name="ce15">
            <text:p>Demanio</text:p>
          </table:table-cell>
          <table:table-cell office:value-type="float" office:value="331" table:style-name="ce13">
            <text:p>€ 331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7">
          <table:table-cell office:value-type="float" office:value="3270" table:style-name="ce15">
            <text:p>327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Verde attrezzato connesso all'attività di auto usat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aggiore (Na)</text:p>
          </table:table-cell>
          <table:table-cell office:value-type="string" table:style-name="ce15">
            <text:p>ex Strada Statale 87 NC Sannitica Nuova, Borgo Filangieri, Frattamaggiore</text:p>
          </table:table-cell>
          <table:table-cell office:value-type="string" table:style-name="ce15">
            <text:p>Demanio</text:p>
          </table:table-cell>
          <table:table-cell office:value-type="float" office:value="2100" table:style-name="ce13">
            <text:p>€ 2.1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74" table:style-name="ce15">
            <text:p>327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Esposizione, vendita e noleggio di auto nuove ed usat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ivano (Na)</text:p>
          </table:table-cell>
          <table:table-cell office:value-type="string" table:style-name="ce15">
            <text:p>Parco Verde, Caivano, Napoli</text:p>
          </table:table-cell>
          <table:table-cell office:value-type="string" table:style-name="ce15">
            <text:p>Demanio</text:p>
          </table:table-cell>
          <table:table-cell office:value-type="float" office:value="1014" table:style-name="ce13">
            <text:p>€ 1.014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289" table:style-name="ce15">
            <text:p>328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S.P. ex S.S. 270</text:p>
          </table:table-cell>
          <table:table-cell office:value-type="string" table:style-name="ce15">
            <text:p>Demanio</text:p>
          </table:table-cell>
          <table:table-cell office:value-type="float" office:value="350" table:style-name="ce13">
            <text:p>€ 35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449" table:style-name="ce15">
            <text:p><text:a xlink:href="../../../Downloads/File/Concessioni/Scannerizzazioni%20Cnc/CNC%20da%20350%20a%20399/Cnc%20388/Cnc%20388.pdf">3449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raversamento pedonale, parcheggio privato, sitemazione a verde attrezzato con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liano</text:p>
          </table:table-cell>
          <table:table-cell office:value-type="string" table:style-name="ce15">
            <text:p>Via Arena, Afragola Scalo</text:p>
          </table:table-cell>
          <table:table-cell office:value-type="string" table:style-name="ce15">
            <text:p>Demanio</text:p>
          </table:table-cell>
          <table:table-cell office:value-type="float" office:value="1120" table:style-name="ce13">
            <text:p>€ 1.12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472" table:style-name="ce15">
            <text:p>347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Camandolilli</text:p>
          </table:table-cell>
          <table:table-cell office:value-type="string" table:style-name="ce15">
            <text:p>Demanio</text:p>
          </table:table-cell>
          <table:table-cell office:value-type="float" office:value="52" table:style-name="ce13">
            <text:p>€ 52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3486" table:style-name="ce15">
            <text:p>348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Via Solitaria,19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89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3487" table:style-name="ce15">
            <text:p>348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Via Solitaria,19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8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89" table:style-name="ce15">
            <text:p>358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verde attrezzato,attività ricreative e socio-cultur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ce del Sarno (Sa)</text:p>
          </table:table-cell>
          <table:table-cell office:value-type="string" table:style-name="ce15">
            <text:p>Via Foce, 31-27, 84087 Ponte San Michele S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0" table:style-name="ce15">
            <text:p>359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verde attrezzato,attività ricreative e socio-cultur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ce del Sarno (Sa)</text:p>
          </table:table-cell>
          <table:table-cell office:value-type="string" table:style-name="ce15">
            <text:p>Via Foce, 31-27, 84087 Ponte San Michele S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1" table:style-name="ce15">
            <text:p>359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verde attrezzato,attività ricreative e socio-cultur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ce del Sarno (Sa)</text:p>
          </table:table-cell>
          <table:table-cell office:value-type="string" table:style-name="ce15">
            <text:p>Via Foce, 31-27, 84087 Ponte San Michele S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592" table:style-name="ce15">
            <text:p>359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verde attrezzato,attività ricreative e socio-cultural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ce del Sarno (Sa)</text:p>
          </table:table-cell>
          <table:table-cell office:value-type="string" table:style-name="ce15">
            <text:p>Via Foce, 31-27, 84087 Ponte San Michele S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13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3606" table:style-name="ce15">
            <text:p>360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ercato San Severino (Sa)</text:p>
          </table:table-cell>
          <table:table-cell office:value-type="string" table:style-name="ce15">
            <text:p>Via Don Gregorio Portanova</text:p>
          </table:table-cell>
          <table:table-cell office:value-type="string" table:style-name="ce15">
            <text:p>Demanio</text:p>
          </table:table-cell>
          <table:table-cell office:value-type="float" office:value="645" table:style-name="ce13">
            <text:p>€ 645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3649" table:style-name="ce15">
            <text:p>364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er uso ricreativo per bambini e anziani Parcheggio pulizia e manute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liano (Na)</text:p>
          </table:table-cell>
          <table:table-cell office:value-type="string" table:style-name="ce15">
            <text:p>Via Vittorio Veneto</text:p>
          </table:table-cell>
          <table:table-cell office:value-type="string" table:style-name="ce15">
            <text:p>Demanio</text:p>
          </table:table-cell>
          <table:table-cell office:value-type="float" office:value="2240" table:style-name="ce13">
            <text:p>€ 2.24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6">
          <table:table-cell office:value-type="float" office:value="3649" table:style-name="ce15">
            <text:p>364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falcio dell'erb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Torre Annunziata ( Na)</text:p>
          </table:table-cell>
          <table:table-cell office:value-type="string" table:style-name="ce15">
            <text:p>Via Vittorio Venet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306" table:style-name="ce15">
            <text:p>430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taglio d'erba e uso agricolo per piccole coltivazion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Potito Sannitico (Ce)<text:s/></text:p>
          </table:table-cell>
          <table:table-cell office:value-type="string" table:style-name="ce15">
            <text:p>Via Starz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383" table:style-name="ce15">
            <text:p>438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Istallazione piccoli ponti radio</text:p>
          </table:table-cell>
          <table:table-cell office:value-type="string" table:style-name="ce15">
            <text:p>NA-BN</text:p>
          </table:table-cell>
          <table:table-cell office:value-type="string" table:style-name="ce15">
            <text:p>Comuni del Beneventano e Casertano<text:s/></text:p>
          </table:table-cell>
          <table:table-cell office:value-type="string" table:style-name="ce15">
            <text:p>Via Nazionale</text:p>
          </table:table-cell>
          <table:table-cell office:value-type="string" table:style-name="ce15">
            <text:p>Demanio</text:p>
          </table:table-cell>
          <table:table-cell office:value-type="float" office:value="11000" table:style-name="ce13">
            <text:p>€ 11.0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508" table:style-name="ce15">
            <text:p>450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Istallazione piccoli ponti radio</text:p>
          </table:table-cell>
          <table:table-cell office:value-type="string" table:style-name="ce15">
            <text:p>NA-BN</text:p>
          </table:table-cell>
          <table:table-cell office:value-type="string" table:style-name="ce15">
            <text:p>Comuni del Beneventano e Casertano<text:s/></text:p>
          </table:table-cell>
          <table:table-cell office:value-type="string" table:style-name="ce15">
            <text:p>Cesin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38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695" table:style-name="ce15">
            <text:p>469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Piazza Paolo Borsellino, Via Aldo Mor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736" table:style-name="ce15">
            <text:p>473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Piazza Paolo Borsellino, Via Aldo Moro</text:p>
          </table:table-cell>
          <table:table-cell office:value-type="string" table:style-name="ce15">
            <text:p>Demanio</text:p>
          </table:table-cell>
          <table:table-cell office:value-type="float" office:value="480" table:style-name="ce13">
            <text:p>€ 48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956" table:style-name="ce15">
            <text:p>495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5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957" table:style-name="ce15">
            <text:p>495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5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958" table:style-name="ce15">
            <text:p>495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5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959" table:style-name="ce15">
            <text:p>495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2808" table:style-name="ce13">
            <text:p>€ 2.808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960" table:style-name="ce15">
            <text:p>496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6960" table:style-name="ce13">
            <text:p>€ 6.96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969" table:style-name="ce15">
            <text:p>496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4984" table:style-name="ce15">
            <text:p>498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Taglio erba pulizia passo carrabile e pedon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lerno (Sa)</text:p>
          </table:table-cell>
          <table:table-cell office:value-type="string" table:style-name="ce15">
            <text:p>Via Sant' Eustachi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4985" table:style-name="ce15">
            <text:p>498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Taglio erba pulizia passo carrabile e pedonal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lerno (Sa)</text:p>
          </table:table-cell>
          <table:table-cell office:value-type="string" table:style-name="ce15">
            <text:p>Via Sant' Eustach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8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5164" table:style-name="ce15">
            <text:p>516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1400" table:style-name="ce13">
            <text:p>€ 1.4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5165" table:style-name="ce15">
            <text:p>516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6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166" table:style-name="ce15">
            <text:p>516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6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167" table:style-name="ce15">
            <text:p>516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6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168" table:style-name="ce15">
            <text:p>516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6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169" table:style-name="ce15">
            <text:p>516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Via Miano, Stell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16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5180" table:style-name="ce15">
            <text:p>518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<text:s text:c="7"/>Divieto transito sulla condott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ivano (Na)</text:p>
          </table:table-cell>
          <table:table-cell office:value-type="string" table:style-name="ce15">
            <text:p>Parco Verde, Caivano</text:p>
          </table:table-cell>
          <table:table-cell office:value-type="string" table:style-name="ce15">
            <text:p>Demanio</text:p>
          </table:table-cell>
          <table:table-cell office:value-type="float" office:value="342.03" table:style-name="ce13">
            <text:p>€ 342,03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5235" table:style-name="ce15">
            <text:p>523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536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66" table:style-name="ce15">
            <text:p><text:a xlink:href="../../../Downloads/File/Concessioni/Scannerizzazioni%20Cnc/CNC%20da%20300%20a%20349/Cnc%20348/Cnc%20348.pdf">5266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illaricca<text:s/></text:p>
          </table:table-cell>
          <table:table-cell office:value-type="string" table:style-name="ce15">
            <text:p/>
            <text:p>Via Galile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5267" table:style-name="ce15">
            <text:p><text:a xlink:href="../../../Downloads/File/Concessioni/Scannerizzazioni%20Cnc/CNC%20da%20350%20a%20399/Cnc%20357/Cnc%20357.pdf">5267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adibizione dell'area a passaggio di mezzi legger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Arzano<text:s/></text:p>
          </table:table-cell>
          <table:table-cell office:value-type="string" table:style-name="ce15">
            <text:p>Via Salvatore Rosa</text:p>
          </table:table-cell>
          <table:table-cell office:value-type="string" table:style-name="ce15">
            <text:p>Demanio</text:p>
          </table:table-cell>
          <table:table-cell office:value-type="float" office:value="150" table:style-name="ce13">
            <text:p>€ 15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5268" table:style-name="ce15">
            <text:p>526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15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2000" table:style-name="ce13">
            <text:p>€ 2.000,00</text:p>
          </table:table-cell>
          <table:table-cell table:style-name="ce18"/>
          <table:table-cell table:style-name="ce2"/>
          <table:table-cell table:number-columns-repeated="16374"/>
        </table:table-row>
        <table:table-row table:style-name="ro5">
          <table:table-cell office:value-type="float" office:value="5269" table:style-name="ce15">
            <text:p>526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15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270" table:style-name="ce15">
            <text:p>527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15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271" table:style-name="ce15">
            <text:p>527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15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272" table:style-name="ce15">
            <text:p>527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15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float" office:value="5276" table:style-name="ce15">
            <text:p><text:a xlink:href="../../../Downloads/File/Concessioni/Scannerizzazioni%20Cnc/CNC%20da%20350%20a%20399/Cnc%20351/Cnc351.pdf">5276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ricignano di Aversa<text:s/></text:p>
          </table:table-cell>
          <table:table-cell office:value-type="string" table:style-name="ce15">
            <text:p>Via Alcide De Gasper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79" table:style-name="ce15">
            <text:p><text:a xlink:href="../../../Downloads/File/Concessioni/Scannerizzazioni%20Cnc/CNC%20da%20350%20a%20399/Cnc%20350/cnc%20350.pdf">5279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illaricca<text:s/></text:p>
          </table:table-cell>
          <table:table-cell office:value-type="string" table:style-name="ce15">
            <text:p/>
            <text:p>Via Galilei</text:p>
          </table:table-cell>
          <table:table-cell office:value-type="string" table:style-name="ce15">
            <text:p>Demanio</text:p>
          </table:table-cell>
          <table:table-cell office:value-type="float" office:value="2024" table:style-name="ce13">
            <text:p>€ 2.024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0" table:style-name="ce15">
            <text:p><text:a xlink:href="../../../Downloads/File/Concessioni/Scannerizzazioni%20Cnc/CNC%20da%20300%20a%20349/Cnc%20343/Cnc%20343.pdf">5280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<text:s/>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illaricca(Na)</text:p>
          </table:table-cell>
          <table:table-cell office:value-type="string" table:style-name="ce15">
            <text:p/>
            <text:p>Via Galile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2" table:style-name="ce15">
            <text:p>528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 parcheggio e verde attrezza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1412" table:style-name="ce13">
            <text:p>€ 1.412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3" table:style-name="ce15">
            <text:p>528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392" table:style-name="ce13">
            <text:p>€ 392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3" table:style-name="ce15">
            <text:p>528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 parcheggio e verde attrezza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2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4" table:style-name="ce15">
            <text:p>528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 parcheggio e verde attrezza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Marco Evangelista (Ce)</text:p>
          </table:table-cell>
          <table:table-cell office:value-type="string" table:style-name="ce15">
            <text:p>San Marco Evangelista</text:p>
          </table:table-cell>
          <table:table-cell office:value-type="string" table:style-name="ce15">
            <text:p>Demanio</text:p>
          </table:table-cell>
          <table:table-cell office:value-type="float" office:value="2720" table:style-name="ce13">
            <text:p>€ 2.720,00</text:p>
          </table:table-cell>
          <table:table-cell table:style-name="ce18"/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5" table:style-name="ce15">
            <text:p>528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 parcheggio e verde attrezza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Marco Evangelista (Ce)</text:p>
          </table:table-cell>
          <table:table-cell office:value-type="string" table:style-name="ce15">
            <text:p>San Marco Evangelist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4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6" table:style-name="ce15">
            <text:p>528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 parcheggio e verde attrezza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2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7" table:style-name="ce15">
            <text:p>528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0</text:p>
          </table:table-cell>
          <table:table-cell table:number-columns-repeated="245" table:style-name="ce17"/>
          <table:table-cell table:number-columns-repeated="16130"/>
        </table:table-row>
        <table:table-row table:style-name="ro5">
          <table:table-cell office:value-type="float" office:value="5287" table:style-name="ce15">
            <text:p>528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59</text:p>
          </table:table-cell>
          <table:table-cell table:number-columns-repeated="16375"/>
        </table:table-row>
        <table:table-row table:style-name="ro6">
          <table:table-cell office:value-type="float" office:value="5294" table:style-name="ce15">
            <text:p>529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Località Case Sparse</text:p>
          </table:table-cell>
          <table:table-cell office:value-type="string" table:style-name="ce15">
            <text:p>Demanio</text:p>
          </table:table-cell>
          <table:table-cell office:value-type="float" office:value="370" table:style-name="ce13">
            <text:p>€ 37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295" table:style-name="ce15">
            <text:p>529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inore (Na)</text:p>
          </table:table-cell>
          <table:table-cell office:value-type="string" table:style-name="ce15">
            <text:p>Spagnuolo, Frattaminor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296" table:style-name="ce15">
            <text:p>529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apodrise (Ce)</text:p>
          </table:table-cell>
          <table:table-cell office:value-type="string" table:style-name="ce15">
            <text:p>Via Raffaele Muson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317" table:style-name="ce15">
            <text:p>531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esposizione, vendita, noleggio e rimessaggio di auto usate e/o nuov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</text:p>
          </table:table-cell>
          <table:table-cell office:value-type="string" table:style-name="ce15">
            <text:p>Via Michelangelo</text:p>
          </table:table-cell>
          <table:table-cell office:value-type="string" table:style-name="ce15">
            <text:p>Demanio</text:p>
          </table:table-cell>
          <table:table-cell office:value-type="float" office:value="901.08" table:style-name="ce13">
            <text:p>€ 901,0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330" table:style-name="ce15">
            <text:p>533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Località Case Sparse</text:p>
          </table:table-cell>
          <table:table-cell office:value-type="string" table:style-name="ce15">
            <text:p>Demanio</text:p>
          </table:table-cell>
          <table:table-cell office:value-type="float" office:value="276.48" table:style-name="ce13">
            <text:p>€ 276,48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374" table:style-name="ce15">
            <text:p>537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carico e scaric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rio d'Ischia (Na)</text:p>
          </table:table-cell>
          <table:table-cell office:value-type="string" table:style-name="ce15">
            <text:p>Via II Cimmentorosso, Cuotto, For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09</text:p>
          </table:table-cell>
          <table:table-cell table:number-columns-repeated="16375"/>
        </table:table-row>
        <table:table-row table:style-name="ro5">
          <table:table-cell office:value-type="float" office:value="5375" table:style-name="ce15">
            <text:p>537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carico e scaric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orio d'Ischia (Na)</text:p>
          </table:table-cell>
          <table:table-cell office:value-type="string" table:style-name="ce15">
            <text:p>Via II Cimmentorosso, Cuotto, For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09</text:p>
          </table:table-cell>
          <table:table-cell table:number-columns-repeated="16375"/>
        </table:table-row>
        <table:table-row table:style-name="ro5">
          <table:table-cell office:value-type="float" office:value="5425" table:style-name="ce15">
            <text:p><text:a xlink:href="../../../Downloads/File/Concessioni/Scannerizzazioni%20Cnc/CNC%20da%20350%20a%20399/Cnc%20384/Cnc%20384.pdf">5425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iugliano in Campania (Na)</text:p>
          </table:table-cell>
          <table:table-cell office:value-type="string" table:style-name="ce15">
            <text:p>SP402, Giugliano in Campania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743" table:style-name="ce15">
            <text:p><text:a xlink:href="../../../Downloads/File/Concessioni/Scannerizzazioni%20Cnc/CNC%20da%20350%20a%20399/Cnc%20386/Cnc386.pdf">5743</text:a>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addaloni</text:p>
          </table:table-cell>
          <table:table-cell office:value-type="string" table:style-name="ce15">
            <text:p>Via Libertà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899" table:style-name="ce15">
            <text:p>589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Località Case Sparse</text:p>
          </table:table-cell>
          <table:table-cell office:value-type="string" table:style-name="ce15">
            <text:p>Demanio</text:p>
          </table:table-cell>
          <table:table-cell office:value-type="float" office:value="370" table:style-name="ce13">
            <text:p>€ 37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00" table:style-name="ce15">
            <text:p>590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Località Case Spars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899</text:p>
          </table:table-cell>
          <table:table-cell table:number-columns-repeated="16375"/>
        </table:table-row>
        <table:table-row table:style-name="ro6">
          <table:table-cell office:value-type="float" office:value="5901" table:style-name="ce15">
            <text:p>590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Via Salvatore Girardi</text:p>
          </table:table-cell>
          <table:table-cell office:value-type="string" table:style-name="ce15">
            <text:p>Demanio</text:p>
          </table:table-cell>
          <table:table-cell office:value-type="float" office:value="500" table:style-name="ce13">
            <text:p>€ 50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02" table:style-name="ce15">
            <text:p>590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piccola coltivazione ortiva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oria</text:p>
          </table:table-cell>
          <table:table-cell office:value-type="string" table:style-name="ce15">
            <text:p>Via Colonna Giulia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03" table:style-name="ce15">
            <text:p>5903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cavo e posa in opere di condotte di gas metano e servizio dell'Impianto di Depuratore napoli Nord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Orta di Atella (Ce)</text:p>
          </table:table-cell>
          <table:table-cell office:value-type="string" table:style-name="ce15">
            <text:p>Strada Provinciale 19 Marcianise - Casapuzza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04" table:style-name="ce15">
            <text:p>590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cavo e posa in opere di condotte di gas metano e servizio dell'Impianto di Depuratore napoli Nord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Orta di Atella (Ce)</text:p>
          </table:table-cell>
          <table:table-cell office:value-type="string" table:style-name="ce15">
            <text:p>Strada Provinciale 19 Marcianise - Casapuzza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5" table:style-name="ce15">
            <text:p>590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cavo e posa in opere di condotte di gas metano e servizio dell'Impianto di Depuratore napoli Nord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Orta di Atella (Ce)</text:p>
          </table:table-cell>
          <table:table-cell office:value-type="string" table:style-name="ce15">
            <text:p>Strada Provinciale 19 Marcianise - Casapuzza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903</text:p>
          </table:table-cell>
          <table:table-cell table:number-columns-repeated="16375"/>
        </table:table-row>
        <table:table-row table:style-name="ro5">
          <table:table-cell office:value-type="float" office:value="5907" table:style-name="ce15">
            <text:p>590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08" table:style-name="ce15">
            <text:p>590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15">
            <text:p>590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907</text:p>
          </table:table-cell>
          <table:table-cell table:number-columns-repeated="16375"/>
        </table:table-row>
        <table:table-row table:style-name="ro5">
          <table:table-cell office:value-type="float" office:value="5909" table:style-name="ce15">
            <text:p>590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taglio d'erba, sistemazione a giardino e area svag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onte di Procida (Na)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61</text:p>
          </table:table-cell>
          <table:table-cell table:number-columns-repeated="16375"/>
        </table:table-row>
        <table:table-row table:style-name="ro5">
          <table:table-cell office:value-type="float" office:value="5910" table:style-name="ce15">
            <text:p>591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907</text:p>
          </table:table-cell>
          <table:table-cell table:number-columns-repeated="16375"/>
        </table:table-row>
        <table:table-row table:style-name="ro7">
          <table:table-cell office:value-type="float" office:value="5911" table:style-name="ce15">
            <text:p>591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parcheggio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/text:p>
          </table:table-cell>
          <table:table-cell office:value-type="string" table:style-name="ce15">
            <text:p><text:s/>SS 162 dir Direzione Cercola-Pomigliano D'Arco, Ponticelli</text:p>
          </table:table-cell>
          <table:table-cell office:value-type="string" table:style-name="ce15">
            <text:p>Demanio</text:p>
          </table:table-cell>
          <table:table-cell office:value-type="float" office:value="2632.46" table:style-name="ce13">
            <text:p>€ 2.632,4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12" table:style-name="ce15">
            <text:p>591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Installazione di antenne per la trasmissione in radiofrequenze della Soc. Onair Ittalia Network srl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ddaloni</text:p>
          </table:table-cell>
          <table:table-cell office:value-type="string" table:style-name="ce15">
            <text:p>Via Lamia, Ponte Grotta, Rinchiusa</text:p>
          </table:table-cell>
          <table:table-cell office:value-type="string" table:style-name="ce15">
            <text:p>Demanio</text:p>
          </table:table-cell>
          <table:table-cell office:value-type="float" office:value="550" table:style-name="ce13">
            <text:p>€ 55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14" table:style-name="ce15">
            <text:p>591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osizionamento della cabina elettrica locale prefabbricat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<text:s/></text:p>
          </table:table-cell>
          <table:table-cell office:value-type="string" table:style-name="ce15">
            <text:p>Via Terragrande, Curt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14" table:style-name="ce15">
            <text:p>591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urti</text:p>
          </table:table-cell>
          <table:table-cell office:value-type="string" table:style-name="ce15">
            <text:p>Via Terragrande, Curt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5916" table:style-name="ce15">
            <text:p>591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piccola coltivazione per scopi sociali e promozione del territorio con conseguente recinzione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elito</text:p>
          </table:table-cell>
          <table:table-cell office:value-type="string" table:style-name="ce15">
            <text:p>Via Signorell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17" table:style-name="ce15">
            <text:p>591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arrabile/pedonale con conseguente recinzione</text:p>
          </table:table-cell>
          <table:table-cell table:style-name="ce15"/>
          <table:table-cell office:value-type="string" table:style-name="ce15">
            <text:p>Qualiano (Na)</text:p>
          </table:table-cell>
          <table:table-cell office:value-type="string" table:style-name="ce15">
            <text:p/>
            <text:p>Via Vincenzo Giobert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18" table:style-name="ce15">
            <text:p>5918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 e attraversamento carrabile/ pedonale per il distributore di carburante adiacent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Villaricca</text:p>
          </table:table-cell>
          <table:table-cell office:value-type="string" table:style-name="ce15">
            <text:p>Via Venezia, Torretta-Scalzapecora</text:p>
          </table:table-cell>
          <table:table-cell office:value-type="string" table:style-name="ce15">
            <text:p>Demanio</text:p>
          </table:table-cell>
          <table:table-cell office:value-type="float" office:value="340" table:style-name="ce13">
            <text:p>€ 34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20" table:style-name="ce15">
            <text:p>592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Installazione di antenne per la trasmissione in radiofrequenze della Soc. Onair Ittalia Network srl</text:p>
          </table:table-cell>
          <table:table-cell table:style-name="ce15"/>
          <table:table-cell office:value-type="string" table:style-name="ce15">
            <text:p>Pomigliano (Na)</text:p>
          </table:table-cell>
          <table:table-cell office:value-type="string" table:style-name="ce15">
            <text:p>Via Masseria Chiavetteri</text:p>
          </table:table-cell>
          <table:table-cell office:value-type="string" table:style-name="ce15">
            <text:p>Demanio</text:p>
          </table:table-cell>
          <table:table-cell office:value-type="float" office:value="550" table:style-name="ce13">
            <text:p>€ 55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921" table:style-name="ce15">
            <text:p>5921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rea a parcheggio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</text:p>
          </table:table-cell>
          <table:table-cell office:value-type="string" table:style-name="ce15">
            <text:p>Via Masullo</text:p>
          </table:table-cell>
          <table:table-cell office:value-type="string" table:style-name="ce15">
            <text:p>Demanio</text:p>
          </table:table-cell>
          <table:table-cell office:value-type="float" office:value="364" table:style-name="ce13">
            <text:p>€ 364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22" table:style-name="ce15">
            <text:p>592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 di Napoli</text:p>
          </table:table-cell>
          <table:table-cell office:value-type="string" table:style-name="ce15">
            <text:p>Via Giuseppe Romita, Masseria Grand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27" table:style-name="ce15">
            <text:p>592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Casa cantoniera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Orta di Atella<text:s/></text:p>
          </table:table-cell>
          <table:table-cell office:value-type="string" table:style-name="ce15">
            <text:p>Strada Provinciale 19 Marcianise - Casapuzzano</text:p>
          </table:table-cell>
          <table:table-cell office:value-type="string" table:style-name="ce15">
            <text:p>Demanio</text:p>
          </table:table-cell>
          <table:table-cell office:value-type="float" office:value="2982.65" table:style-name="ce13">
            <text:p>€ 2.982,65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3460" table:style-name="ce15">
            <text:p>3460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Verde pubblico attrezzato e attività ricreativ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arigliano (Na)</text:p>
          </table:table-cell>
          <table:table-cell office:value-type="string" table:style-name="ce15">
            <text:p>Via Masseria Sapio, 12, 80034 Marigliano N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459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/>
            <text:p>3462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aiazzo (Ce)</text:p>
          </table:table-cell>
          <table:table-cell office:value-type="string" table:style-name="ce20">
            <text:p>Via Caduti sul Lavoro, Papari o Liporti, Caiazz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461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/>
            <text:p>453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20">
            <text:p>Via Giuseppe Di Vittorio, Zona Industriale</text:p>
          </table:table-cell>
          <table:table-cell office:value-type="string" table:style-name="ce15">
            <text:p>Demanio</text:p>
          </table:table-cell>
          <table:table-cell office:value-type="float" office:value="1248" table:style-name="ce13">
            <text:p>€ 1.248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/>
            <text:p>5274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/>
            <text:p>531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taglio erb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20">
            <text:p>Via Michelangel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01</text:p>
          </table:table-cell>
          <table:table-cell table:number-columns-repeated="16375"/>
        </table:table-row>
        <table:table-row table:style-name="ro5">
          <table:table-cell office:value-type="float" office:value="3289" table:style-name="ce15">
            <text:p>328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S.P. ex S.S. 27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487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3459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Verde pubblico attrezzato e attività ricreativ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arigliano (Na)</text:p>
          </table:table-cell>
          <table:table-cell office:value-type="string" table:style-name="ce21">
            <text:p>Via Masseria Coca Cola, Miuli, Marigliano</text:p>
          </table:table-cell>
          <table:table-cell office:value-type="string" table:style-name="ce15">
            <text:p>Demanio</text:p>
          </table:table-cell>
          <table:table-cell office:value-type="float" office:value="945.5" table:style-name="ce13">
            <text:p>€ 945,50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string" table:style-name="ce15">
            <text:p>3461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Attraversamento passo carabile/pedona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aiazzo (Ce)</text:p>
          </table:table-cell>
          <table:table-cell office:value-type="string" table:style-name="ce20">
            <text:p>Via Caduti sul Lavoro, Papari o Liporti, Caiazzo</text:p>
          </table:table-cell>
          <table:table-cell office:value-type="string" table:style-name="ce15">
            <text:p>Demanio</text:p>
          </table:table-cell>
          <table:table-cell office:value-type="float" office:value="381.6" table:style-name="ce13">
            <text:p>€ 381,6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3486" table:style-name="ce15">
            <text:p>3486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Via Solitaria,19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487</text:p>
          </table:table-cell>
          <table:table-cell table:number-columns-repeated="16375"/>
        </table:table-row>
        <table:table-row table:style-name="ro6">
          <table:table-cell office:value-type="float" office:value="3487" table:style-name="ce15">
            <text:p>3487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 e passaggio aut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Ischia</text:p>
          </table:table-cell>
          <table:table-cell office:value-type="string" table:style-name="ce15">
            <text:p>Via Solitaria,19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string" table:style-name="ce15">
            <text:p>4545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sorveglianza e parcheggi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8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<text:span text:style-name="T3">4546</text:span><text:span text:style-name="T3"/>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sorveglianza e parcheggi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8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4554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sorveglianza e parcheggi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8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4556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sorveglianza e parcheggi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<text:s/></text:p>
          </table:table-cell>
          <table:table-cell office:value-type="string" table:style-name="ce20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88</text:p>
          </table:table-cell>
          <table:table-cell table:number-columns-repeated="16375"/>
        </table:table-row>
        <table:table-row table:style-name="ro5">
          <table:table-cell office:value-type="float" office:value="4955" table:style-name="ce15">
            <text:p>495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0</text:p>
          </table:table-cell>
          <table:table-cell table:number-columns-repeated="16375"/>
        </table:table-row>
        <table:table-row table:style-name="ro5">
          <table:table-cell office:value-type="float" office:value="4955" table:style-name="ce15">
            <text:p>4955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Parcheggio <text:s/>area di passaggio automezzi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59</text:p>
          </table:table-cell>
          <table:table-cell table:number-columns-repeated="16375"/>
        </table:table-row>
        <table:table-row table:number-rows-repeated="2" table:style-name="ro5">
          <table:table-cell office:value-type="float" office:value="5219" table:style-name="ce15">
            <text:p>521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219" table:style-name="ce15">
            <text:p>5219</text:p>
          </table:table-cell>
          <table:table-cell office:value-type="string" table:style-name="ce15">
            <text:p>Suolo</text:p>
          </table:table-cell>
          <table:table-cell office:value-type="string" table:style-name="ce15">
            <text:p>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15">
            <text:p>5273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adibizione dell'area a sistemazione a verde e recinzion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San Vitaliano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2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5288</text:p>
            <text:p/>
          </table:table-cell>
          <table:table-cell office:value-type="string" table:style-name="ce15">
            <text:p>Suolo</text:p>
          </table:table-cell>
          <table:table-cell office:value-type="string" table:style-name="ce15">
            <text:p>Pulizia, sorveglianza e parcheggio con conseguent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<text:s/></text:p>
          </table:table-cell>
          <table:table-cell office:value-type="string" table:style-name="ce20">
            <text:p>Strada Comunale Gancio</text:p>
          </table:table-cell>
          <table:table-cell office:value-type="string" table:style-name="ce15">
            <text:p>Demanio</text:p>
          </table:table-cell>
          <table:table-cell office:value-type="float" office:value="2200" table:style-name="ce13">
            <text:p>€ 2.20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37" table:style-name="ce15">
            <text:p>93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archeggio pubblico</text:p>
          </table:table-cell>
          <table:table-cell office:value-type="string" table:style-name="ce15">
            <text:p>BN</text:p>
          </table:table-cell>
          <table:table-cell office:value-type="string" table:style-name="ce15">
            <text:p>Benevento (Bn)</text:p>
          </table:table-cell>
          <table:table-cell office:value-type="string" table:style-name="ce15">
            <text:p>Via stazione Appia P.t.</text:p>
          </table:table-cell>
          <table:table-cell office:value-type="string" table:style-name="ce15">
            <text:p>Demanio</text:p>
          </table:table-cell>
          <table:table-cell office:value-type="float" office:value="692" table:style-name="ce13">
            <text:p>€ 692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3201" table:style-name="ce15">
            <text:p>320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 e attraversamento pedonale e carrai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le delle Industrie, 40, 80020 Casavatore N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317</text:p>
          </table:table-cell>
          <table:table-cell table:number-columns-repeated="16375"/>
        </table:table-row>
        <table:table-row table:style-name="ro5">
          <table:table-cell office:value-type="float" office:value="3206" table:style-name="ce15">
            <text:p>320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assaggio per<text:s/></text:p>
            <text:p>fondo interclus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rumo Nevano (Na)</text:p>
          </table:table-cell>
          <table:table-cell office:value-type="string" table:style-name="ce15">
            <text:p>Via Ferdinando Grazia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27" table:style-name="ce15">
            <text:p>322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rdito (Na)</text:p>
          </table:table-cell>
          <table:table-cell office:value-type="string" table:style-name="ce15">
            <text:p>Via Tommaso Campanella</text:p>
          </table:table-cell>
          <table:table-cell office:value-type="string" table:style-name="ce15">
            <text:p>Demanio</text:p>
          </table:table-cell>
          <table:table-cell office:value-type="float" office:value="350" table:style-name="ce13">
            <text:p>€ 35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38" table:style-name="ce15">
            <text:p>3238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iugliano (Na)</text:p>
          </table:table-cell>
          <table:table-cell office:value-type="string" table:style-name="ce15">
            <text:p>Via Santa Maria a Cubito</text:p>
          </table:table-cell>
          <table:table-cell office:value-type="string" table:style-name="ce15">
            <text:p>Demanio</text:p>
          </table:table-cell>
          <table:table-cell office:value-type="float" office:value="1420" table:style-name="ce13">
            <text:p>€ 1.42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41" table:style-name="ce15">
            <text:p>324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er attraversamento tra particelle confinant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Quarto (NA)</text:p>
          </table:table-cell>
          <table:table-cell office:value-type="string" table:style-name="ce15">
            <text:p>Via G. Porzi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57" table:style-name="ce15">
            <text:p>325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archeggio, pulizia e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esa (Ce)</text:p>
          </table:table-cell>
          <table:table-cell office:value-type="string" table:style-name="ce15">
            <text:p>Via Fratelli Cerv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606" table:style-name="ce15">
            <text:p>360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Area a verd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Mercato San Severino (Sa)</text:p>
          </table:table-cell>
          <table:table-cell office:value-type="string" table:style-name="ce15">
            <text:p>Via Don Gregorio Portanova</text:p>
          </table:table-cell>
          <table:table-cell office:value-type="string" table:style-name="ce15">
            <text:p>Demanio</text:p>
          </table:table-cell>
          <table:table-cell office:value-type="float" office:value="768" table:style-name="ce13">
            <text:p>€ 768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3607" table:style-name="ce15">
            <text:p>360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Area a verde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Mercato San Severino (Sa)</text:p>
          </table:table-cell>
          <table:table-cell office:value-type="string" table:style-name="ce15">
            <text:p>Via Don Gregorio Portanova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<text:s/></text:p>
            <text:p>nell'ID 3606</text:p>
          </table:table-cell>
          <table:table-cell table:number-columns-repeated="16375"/>
        </table:table-row>
        <table:table-row table:style-name="ro6">
          <table:table-cell office:value-type="float" office:value="4244" table:style-name="ce15">
            <text:p>424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Gioia Sannitica (Ce)</text:p>
          </table:table-cell>
          <table:table-cell office:value-type="string" table:style-name="ce15">
            <text:p>Via Fontanell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4244" table:style-name="ce15">
            <text:p>424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Gioia Sannitica (Ce)</text:p>
          </table:table-cell>
          <table:table-cell office:value-type="string" table:style-name="ce15">
            <text:p>Via Fontane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244</text:p>
          </table:table-cell>
          <table:table-cell table:number-columns-repeated="16375"/>
        </table:table-row>
        <table:table-row table:style-name="ro5">
          <table:table-cell office:value-type="float" office:value="4246" table:style-name="ce15">
            <text:p>424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Gioia Sannitica (Ce)</text:p>
          </table:table-cell>
          <table:table-cell office:value-type="string" table:style-name="ce15">
            <text:p>Via Fontane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244</text:p>
          </table:table-cell>
          <table:table-cell table:number-columns-repeated="16375"/>
        </table:table-row>
        <table:table-row table:style-name="ro6">
          <table:table-cell office:value-type="float" office:value="4307" table:style-name="ce15">
            <text:p>430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Potito Sannitico (Ce)</text:p>
          </table:table-cell>
          <table:table-cell office:value-type="string" table:style-name="ce15">
            <text:p>Via Valle Chiarelle</text:p>
          </table:table-cell>
          <table:table-cell office:value-type="string" table:style-name="ce15">
            <text:p>Demanio</text:p>
          </table:table-cell>
          <table:table-cell office:value-type="float" office:value="435.2" table:style-name="ce13">
            <text:p>€ 435,2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4308" table:style-name="ce15">
            <text:p>4308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Potito Sannitico (Ce)</text:p>
          </table:table-cell>
          <table:table-cell office:value-type="string" table:style-name="ce15">
            <text:p>Via Valle Chiarell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</text:p>
            <text:p>nell'ID 4307<text:s/></text:p>
          </table:table-cell>
          <table:table-cell table:number-columns-repeated="16375"/>
        </table:table-row>
        <table:table-row table:style-name="ro5">
          <table:table-cell office:value-type="float" office:value="5219" table:style-name="ce15">
            <text:p>521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Transito autoveicoli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468.27" table:style-name="ce13">
            <text:p>€ 468,27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219" table:style-name="ce15">
            <text:p>521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, recinzione e sistemazione dell'area ad uso pertinenzia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Provinciale 335 dei ponti della vall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275" table:style-name="ce15">
            <text:p>5275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piccole coltivazioni ortiv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poli (Na)</text:p>
          </table:table-cell>
          <table:table-cell office:value-type="string" table:style-name="ce15">
            <text:p>Parco Vomero Sole, Arenella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310" table:style-name="ce15">
            <text:p>5310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mpei (Na)</text:p>
          </table:table-cell>
          <table:table-cell office:value-type="string" table:style-name="ce15">
            <text:p>Via Parroco Federico</text:p>
          </table:table-cell>
          <table:table-cell office:value-type="string" table:style-name="ce15">
            <text:p>Demanio</text:p>
          </table:table-cell>
          <table:table-cell office:value-type="float" office:value="360.85" table:style-name="ce13">
            <text:p>€ 360,85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317" table:style-name="ce15">
            <text:p>531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 e attraversamento pedonale e carrai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 Michelangelo</text:p>
          </table:table-cell>
          <table:table-cell office:value-type="string" table:style-name="ce15">
            <text:p>Demanio</text:p>
          </table:table-cell>
          <table:table-cell office:value-type="float" office:value="490" table:style-name="ce13">
            <text:p>€ 49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317" table:style-name="ce15">
            <text:p>531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, esposizione, vendita, noleggio, rimessaggio, di auto usate e/o nuov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 Michelangelo</text:p>
          </table:table-cell>
          <table:table-cell office:value-type="string" table:style-name="ce15">
            <text:p>Demanio</text:p>
          </table:table-cell>
          <table:table-cell office:value-type="float" office:value="450" table:style-name="ce13">
            <text:p>€ 45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411" table:style-name="ce15">
            <text:p>541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Installazione cartelloni pubblicitar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 (Na)</text:p>
          </table:table-cell>
          <table:table-cell office:value-type="string" table:style-name="ce15">
            <text:p>Via Tizia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413" table:style-name="ce15">
            <text:p>5413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Installazione cartelloni pubblicitari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 (Na)</text:p>
          </table:table-cell>
          <table:table-cell office:value-type="string" table:style-name="ce15">
            <text:p>Via Tizia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5411</text:p>
          </table:table-cell>
          <table:table-cell table:number-columns-repeated="16375"/>
        </table:table-row>
        <table:table-row table:style-name="ro6">
          <table:table-cell office:value-type="float" office:value="5676" table:style-name="ce15">
            <text:p>567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Sistemazione a pulizia e taglio d'erba</text:p>
          </table:table-cell>
          <table:table-cell office:value-type="string" table:style-name="ce15">
            <text:p>BN</text:p>
          </table:table-cell>
          <table:table-cell office:value-type="string" table:style-name="ce15">
            <text:p>Amorosi (Bn)</text:p>
          </table:table-cell>
          <table:table-cell office:value-type="string" table:style-name="ce15">
            <text:p>Via Campagnano</text:p>
          </table:table-cell>
          <table:table-cell office:value-type="string" table:style-name="ce15">
            <text:p>Demanio</text:p>
          </table:table-cell>
          <table:table-cell office:value-type="float" office:value="373.46" table:style-name="ce13">
            <text:p>€ 373,4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831" table:style-name="ce15">
            <text:p>583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istemazione a verde e recinzion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Boscotrecase (NA)</text:p>
          </table:table-cell>
          <table:table-cell office:value-type="string" table:style-name="ce15">
            <text:p>Via Madonna delle Grazie, Macerata Campania</text:p>
          </table:table-cell>
          <table:table-cell office:value-type="string" table:style-name="ce15">
            <text:p>Demanio</text:p>
          </table:table-cell>
          <table:table-cell office:value-type="float" office:value="850.56" table:style-name="ce13">
            <text:p>€ 850,5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868" table:style-name="ce15">
            <text:p>5868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sfalcio d'erba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Aversa (Na)</text:p>
          </table:table-cell>
          <table:table-cell office:value-type="string" table:style-name="ce15">
            <text:p>Via Publio Ovidio Nason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869" table:style-name="ce15">
            <text:p>586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Installazione di ponti radi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Carinola (Ce)</text:p>
          </table:table-cell>
          <table:table-cell office:value-type="string" table:style-name="ce15">
            <text:p>Casanova, Carinola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5929" table:style-name="ce15">
            <text:p>592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6">
          <table:table-cell office:value-type="float" office:value="6055" table:style-name="ce15">
            <text:p>6055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648" table:style-name="ce13">
            <text:p>€ 648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056" table:style-name="ce15">
            <text:p>605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7" table:style-name="ce15">
            <text:p>605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8" table:style-name="ce15">
            <text:p>6058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59" table:style-name="ce15">
            <text:p>605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0" table:style-name="ce15">
            <text:p>6060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1" table:style-name="ce15">
            <text:p>606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2" table:style-name="ce15">
            <text:p>6062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063" table:style-name="ce15">
            <text:p>6063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Realizzazione Cras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S.Maria la Foce n. 20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6055</text:p>
          </table:table-cell>
          <table:table-cell table:number-columns-repeated="16375"/>
        </table:table-row>
        <table:table-row table:style-name="ro5">
          <table:table-cell office:value-type="float" office:value="6134" table:style-name="ce15">
            <text:p>613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Uso pulizia e</text:p>
            <text:p><text:s/>piccolo or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Aversa (Ce)</text:p>
          </table:table-cell>
          <table:table-cell office:value-type="string" table:style-name="ce15">
            <text:p>Via Salvo D'acquist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134" table:style-name="ce15">
            <text:p>613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uso giardin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Aversa (Ce)</text:p>
          </table:table-cell>
          <table:table-cell office:value-type="string" table:style-name="ce15">
            <text:p>Via Salvo D'acquist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135" table:style-name="ce15">
            <text:p>6135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assaggio pedonale<text:s/></text:p>
            <text:p>e attraversamento mezzi agricoli per fondo intercluso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Nocera Inferiore (Sa)</text:p>
          </table:table-cell>
          <table:table-cell office:value-type="string" table:style-name="ce15">
            <text:p>SP 431 Via Campanile dell'Orco</text:p>
          </table:table-cell>
          <table:table-cell office:value-type="string" table:style-name="ce15">
            <text:p>Demanio</text:p>
          </table:table-cell>
          <table:table-cell office:value-type="float" office:value="150" table:style-name="ce13">
            <text:p>€ 15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144" table:style-name="ce15">
            <text:p>614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passaggio pedonale<text:s/></text:p>
          </table:table-cell>
          <table:table-cell office:value-type="string" table:style-name="ce15">
            <text:p>SA</text:p>
          </table:table-cell>
          <table:table-cell office:value-type="string" table:style-name="ce15">
            <text:p>Sarno (Sa)</text:p>
          </table:table-cell>
          <table:table-cell office:value-type="string" table:style-name="ce15">
            <text:p>Via Ingegno - Zona PIP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145" table:style-name="ce15">
            <text:p>6145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Esposizione aut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Nicola la strada (Ce)<text:s/></text:p>
            <text:p/>
          </table:table-cell>
          <table:table-cell office:value-type="string" table:style-name="ce15">
            <text:p>Viale Carlo III di Borbon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156" table:style-name="ce15">
            <text:p>615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Zona di passaggio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San Marco Evangelista (Ce)</text:p>
          </table:table-cell>
          <table:table-cell office:value-type="string" table:style-name="ce15">
            <text:p>Autostrada A30 Caserta-Saler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6157" table:style-name="ce15">
            <text:p>6157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Manutenzione ordinaria con sfalcio, pulizia dell'area senza<text:s/></text:p>
            <text:p>modifiche al suolo e attraversamento tra le particelle di proprietà di AGA s.r.l.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Giugliano in Campania (Na)</text:p>
          </table:table-cell>
          <table:table-cell office:value-type="string" table:style-name="ce15">
            <text:p>Via Grotta dell'Olm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169" table:style-name="ce15">
            <text:p>6169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Pulizia e passo carrabi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migliano d'Arco (Na)</text:p>
          </table:table-cell>
          <table:table-cell office:value-type="string" table:style-name="ce15">
            <text:p/>
            <text:p>Via Claudio Monteverd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183" table:style-name="ce15">
            <text:p>6183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Manutenzione ordinaria ad uso pertinenziale della propria abitazione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office:value-type="string" table:style-name="ce15">
            <text:p>Via Alessandro Scarlatti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311" table:style-name="ce15">
            <text:p>6311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Zona parcheggio e area verde a servizio dell'attività commerciale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Torre Annunziata (Na)</text:p>
          </table:table-cell>
          <table:table-cell office:value-type="string" table:style-name="ce15">
            <text:p>Via Del Principio</text:p>
          </table:table-cell>
          <table:table-cell office:value-type="string" table:style-name="ce15">
            <text:p>Demanio</text:p>
          </table:table-cell>
          <table:table-cell office:value-type="float" office:value="1905" table:style-name="ce13">
            <text:p>€ 1.905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326" table:style-name="ce15">
            <text:p>6326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Comunicazione elettronica ad uso pubblic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ola di Napoli (Na)</text:p>
          </table:table-cell>
          <table:table-cell office:value-type="string" table:style-name="ce15">
            <text:p>Via Tuoro</text:p>
          </table:table-cell>
          <table:table-cell office:value-type="string" table:style-name="ce15">
            <text:p>Demanio</text:p>
          </table:table-cell>
          <table:table-cell office:value-type="float" office:value="5940" table:style-name="ce13">
            <text:p>€ 5.940,0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6344" table:style-name="ce15">
            <text:p>6344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Manutenzione ordinaria ad uso pertinenziale della propria abitazione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<text:s/></text:p>
            <text:p>nell'ID 6183</text:p>
          </table:table-cell>
          <table:table-cell table:number-columns-repeated="16375"/>
        </table:table-row>
        <table:table-row table:style-name="ro5">
          <table:table-cell office:value-type="float" office:value="6345" table:style-name="ce15">
            <text:p>6345</text:p>
          </table:table-cell>
          <table:table-cell office:value-type="string" table:style-name="ce15">
            <text:p>Suolo acquedottistico</text:p>
          </table:table-cell>
          <table:table-cell office:value-type="string" table:style-name="ce15">
            <text:p>Manutenzione ordinaria ad uso pertinenziale della propria abitazione<text:s/>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Casavatore (Na)</text:p>
          </table:table-cell>
          <table:table-cell table:style-name="ce15"/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<text:s/></text:p>
            <text:p>nell'ID 6183</text:p>
          </table:table-cell>
          <table:table-cell table:number-columns-repeated="16375"/>
        </table:table-row>
        <table:table-row table:style-name="ro5">
          <table:table-cell office:value-type="float" office:value="4547" table:style-name="ce15">
            <text:p>4547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549" table:style-name="ce15">
            <text:p>4549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552" table:style-name="ce15">
            <text:p>4552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La Reggia Designer Outlet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0" table:style-name="ce15">
            <text:p>4950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1" table:style-name="ce15">
            <text:p>4951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53" table:style-name="ce15">
            <text:p>4953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Via Quattro Novembre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63" table:style-name="ce15">
            <text:p>4963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64" table:style-name="ce15">
            <text:p>4964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4968</text:p>
          </table:table-cell>
          <table:table-cell table:number-columns-repeated="16375"/>
        </table:table-row>
        <table:table-row table:style-name="ro5">
          <table:table-cell office:value-type="float" office:value="4968" table:style-name="ce15">
            <text:p>4968</text:p>
          </table:table-cell>
          <table:table-cell office:value-type="string" table:style-name="ce15">
            <text:p>Suolo acquedottistico<text:s text:c="2"/></text:p>
          </table:table-cell>
          <table:table-cell office:value-type="string" table:style-name="ce15">
            <text:p>Pulizia sistemazione a verde e passaggio carrabil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Marcianise (Ce)</text:p>
          </table:table-cell>
          <table:table-cell office:value-type="string" table:style-name="ce15">
            <text:p>Strada Statale Sannitica, Località Aurno</text:p>
          </table:table-cell>
          <table:table-cell office:value-type="string" table:style-name="ce15">
            <text:p>Demanio</text:p>
          </table:table-cell>
          <table:table-cell office:value-type="float" office:value="4880.32" table:style-name="ce13">
            <text:p>€ 4.880,32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3132" table:style-name="ce15">
            <text:p>3132</text:p>
          </table:table-cell>
          <table:table-cell office:value-type="string" table:style-name="ce15">
            <text:p>Suolo demaniale</text:p>
          </table:table-cell>
          <table:table-cell office:value-type="string" table:style-name="ce15">
            <text:p>Cura e decoro dell'area protett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Frattamaggiore (Na)</text:p>
          </table:table-cell>
          <table:table-cell office:value-type="string" table:style-name="ce15">
            <text:p>ex Strada Statale 87 NC Sannitica Nuova, Borgo Siepe</text:p>
          </table:table-cell>
          <table:table-cell office:value-type="string" table:style-name="ce15">
            <text:p>Demanio</text:p>
          </table:table-cell>
          <table:table-cell office:value-type="float" office:value="859.02" table:style-name="ce13">
            <text:p>€ 859,0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16" table:style-name="ce15">
            <text:p>3216</text:p>
          </table:table-cell>
          <table:table-cell office:value-type="string" table:style-name="ce15">
            <text:p>Suolo demaniale</text:p>
          </table:table-cell>
          <table:table-cell office:value-type="string" table:style-name="ce15">
            <text:p>Attraversamento passo carabile/pedon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ggiomarino (Na)</text:p>
          </table:table-cell>
          <table:table-cell office:value-type="string" table:style-name="ce15">
            <text:p>Via G. Iervolino</text:p>
          </table:table-cell>
          <table:table-cell office:value-type="string" table:style-name="ce15">
            <text:p>Demanio</text:p>
          </table:table-cell>
          <table:table-cell office:value-type="float" office:value="315.14999999999998" table:style-name="ce13">
            <text:p>€ 315,1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408" table:style-name="ce15">
            <text:p>5408</text:p>
          </table:table-cell>
          <table:table-cell office:value-type="string" table:style-name="ce15">
            <text:p>Suolo demaniale</text:p>
          </table:table-cell>
          <table:table-cell office:value-type="string" table:style-name="ce15">
            <text:p>Mero passaggio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Mugnano di Napoli (Na)</text:p>
          </table:table-cell>
          <table:table-cell office:value-type="string" table:style-name="ce15">
            <text:p>Via Tiziano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870" table:style-name="ce15">
            <text:p>5870</text:p>
          </table:table-cell>
          <table:table-cell office:value-type="string" table:style-name="ce15">
            <text:p>Suolo demaniale</text:p>
          </table:table-cell>
          <table:table-cell office:value-type="string" table:style-name="ce15">
            <text:p>Pulizia e sistemazione a verde</text:p>
          </table:table-cell>
          <table:table-cell office:value-type="string" table:style-name="ce15">
            <text:p>CE</text:p>
          </table:table-cell>
          <table:table-cell office:value-type="string" table:style-name="ce15">
            <text:p>Boscotrecase (NA)</text:p>
          </table:table-cell>
          <table:table-cell office:value-type="string" table:style-name="ce15">
            <text:p>Via Nazionale</text:p>
          </table:table-cell>
          <table:table-cell office:value-type="string" table:style-name="ce15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138" table:style-name="ce22">
            <text:p>6138</text:p>
          </table:table-cell>
          <table:table-cell office:value-type="string" table:style-name="ce22">
            <text:p>Suolo demaniale</text:p>
          </table:table-cell>
          <table:table-cell office:value-type="string" table:style-name="ce22">
            <text:p>Passaggio, sosta, carico e scarico materiali edili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Grumo Nevano (Na)</text:p>
          </table:table-cell>
          <table:table-cell office:value-type="string" table:style-name="ce15">
            <text:p>Traversa San Domenico</text:p>
          </table:table-cell>
          <table:table-cell office:value-type="string" table:style-name="ce22">
            <text:p>Demanio</text:p>
          </table:table-cell>
          <table:table-cell office:value-type="float" office:value="310" table:style-name="ce13">
            <text:p>€ 310,0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3637" table:style-name="ce15">
            <text:p>3637</text:p>
          </table:table-cell>
          <table:table-cell office:value-type="string" table:style-name="ce15">
            <text:p>Suolo demaniale</text:p>
          </table:table-cell>
          <table:table-cell office:value-type="string" table:style-name="ce15">
            <text:p>Attraversamento passo carabile/pedonale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Poggiomarino (Na)</text:p>
          </table:table-cell>
          <table:table-cell office:value-type="string" table:style-name="ce15">
            <text:p>SP64, Poggiomarino</text:p>
          </table:table-cell>
          <table:table-cell office:value-type="string" table:style-name="ce15">
            <text:p>Demanio</text:p>
          </table:table-cell>
          <table:table-cell office:value-type="float" office:value="0" table:style-name="ce13">
            <text:p>€ 0,00</text:p>
          </table:table-cell>
          <table:table-cell office:value-type="string" table:style-name="ce18">
            <text:p>canone ricompreso nell'ID 3216</text:p>
          </table:table-cell>
          <table:table-cell table:number-columns-repeated="16375"/>
        </table:table-row>
        <table:table-row table:number-rows-repeated="7" table:style-name="ro6">
          <table:table-cell table:number-columns-repeated="2" table:style-name="ce24"/>
          <table:table-cell table:number-columns-repeated="4" table:style-name="ce17"/>
          <table:table-cell table:style-name="ce24"/>
          <table:table-cell table:style-name="ce25"/>
          <table:table-cell table:number-columns-repeated="246" table:style-name="ce17"/>
          <table:table-cell table:number-columns-repeated="16130"/>
        </table:table-row>
        <table:table-row table:number-rows-repeated="1048339" table:style-name="ro11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_Patrimoni.$A$1"/>
        <table:named-expression table:name="Excel_BuiltIn__FilterDatabase_1_1" table:expression="of:=0" table:base-cell-address="Concessioni_Demaniali_Patrimoni.$A$1"/>
        <table:named-expression table:name="Excel_BuiltIn__FilterDatabase_1_1_1" table:expression="of:=0" table:base-cell-address="Concessioni_Demaniali_Patrimoni.$A$1"/>
        <table:named-expression table:name="Excel_BuiltIn__FilterDatabase_10" table:expression="of:=0" table:base-cell-address="Concessioni_Demaniali_Patrimoni.$A$1"/>
        <table:named-expression table:name="Excel_BuiltIn__FilterDatabase_11" table:expression="of:=0" table:base-cell-address="Concessioni_Demaniali_Patrimoni.$A$1"/>
        <table:named-expression table:name="Excel_BuiltIn__FilterDatabase_12" table:expression="of:=0" table:base-cell-address="Concessioni_Demaniali_Patrimoni.$A$1"/>
        <table:named-expression table:name="Excel_BuiltIn__FilterDatabase_13" table:expression="of:=0" table:base-cell-address="Concessioni_Demaniali_Patrimoni.$A$1"/>
        <table:named-expression table:name="Excel_BuiltIn__FilterDatabase_14" table:expression="of:=0" table:base-cell-address="Concessioni_Demaniali_Patrimoni.$A$1"/>
        <table:named-expression table:name="Excel_BuiltIn__FilterDatabase_15" table:expression="of:=0" table:base-cell-address="Concessioni_Demaniali_Patrimoni.$A$1"/>
        <table:named-expression table:name="Excel_BuiltIn__FilterDatabase_16" table:expression="of:=0" table:base-cell-address="Concessioni_Demaniali_Patrimoni.$A$1"/>
        <table:named-expression table:name="Excel_BuiltIn__FilterDatabase_17" table:expression="of:=0" table:base-cell-address="Concessioni_Demaniali_Patrimoni.$A$1"/>
        <table:named-expression table:name="Excel_BuiltIn__FilterDatabase_18" table:expression="of:=0" table:base-cell-address="Concessioni_Demaniali_Patrimoni.$A$1"/>
        <table:named-expression table:name="Excel_BuiltIn__FilterDatabase_19" table:expression="of:=0" table:base-cell-address="Concessioni_Demaniali_Patrimoni.$A$1"/>
        <table:named-expression table:name="Excel_BuiltIn__FilterDatabase_2" table:expression="of:=0" table:base-cell-address="Concessioni_Demaniali_Patrimoni.$A$1"/>
        <table:named-expression table:name="Excel_BuiltIn__FilterDatabase_2_1" table:expression="of:=0" table:base-cell-address="Concessioni_Demaniali_Patrimoni.$A$1"/>
        <table:named-expression table:name="Excel_BuiltIn__FilterDatabase_2_1_1" table:expression="of:=0" table:base-cell-address="Concessioni_Demaniali_Patrimoni.$A$1"/>
        <table:named-expression table:name="Excel_BuiltIn__FilterDatabase_20" table:expression="of:=0" table:base-cell-address="Concessioni_Demaniali_Patrimoni.$A$1"/>
        <table:named-expression table:name="Excel_BuiltIn__FilterDatabase_21" table:expression="of:=0" table:base-cell-address="Concessioni_Demaniali_Patrimoni.$A$1"/>
        <table:named-expression table:name="Excel_BuiltIn__FilterDatabase_22" table:expression="of:=0" table:base-cell-address="Concessioni_Demaniali_Patrimoni.$A$1"/>
        <table:named-expression table:name="Excel_BuiltIn__FilterDatabase_23" table:expression="of:=0" table:base-cell-address="Concessioni_Demaniali_Patrimoni.$A$1"/>
        <table:named-expression table:name="Excel_BuiltIn__FilterDatabase_3" table:expression="of:=0" table:base-cell-address="Concessioni_Demaniali_Patrimoni.$A$1"/>
        <table:named-expression table:name="Excel_BuiltIn__FilterDatabase_3_1" table:expression="of:=0" table:base-cell-address="Concessioni_Demaniali_Patrimoni.$A$1"/>
        <table:named-expression table:name="Excel_BuiltIn__FilterDatabase_3_1_1" table:expression="of:=0" table:base-cell-address="Concessioni_Demaniali_Patrimoni.$A$1"/>
        <table:named-expression table:name="Excel_BuiltIn__FilterDatabase_4" table:expression="of:=0" table:base-cell-address="Concessioni_Demaniali_Patrimoni.$A$1"/>
        <table:named-expression table:name="Excel_BuiltIn__FilterDatabase_4_1" table:expression="of:=0" table:base-cell-address="Concessioni_Demaniali_Patrimoni.$A$1"/>
        <table:named-expression table:name="Excel_BuiltIn__FilterDatabase_4_1_1" table:expression="of:=0" table:base-cell-address="Concessioni_Demaniali_Patrimoni.$A$1"/>
        <table:named-expression table:name="Excel_BuiltIn__FilterDatabase_5" table:expression="of:=0" table:base-cell-address="Concessioni_Demaniali_Patrimoni.$A$1"/>
        <table:named-expression table:name="Excel_BuiltIn__FilterDatabase_6" table:expression="of:=0" table:base-cell-address="Concessioni_Demaniali_Patrimoni.$A$1"/>
        <table:named-expression table:name="Excel_BuiltIn__FilterDatabase_7" table:expression="of:=0" table:base-cell-address="Concessioni_Demaniali_Patrimoni.$A$1"/>
        <table:named-expression table:name="Excel_BuiltIn__FilterDatabase_8" table:expression="of:=0" table:base-cell-address="Concessioni_Demaniali_Patrimoni.$A$1"/>
        <table:named-expression table:name="Excel_BuiltIn__FilterDatabase_9" table:expression="of:=0" table:base-cell-address="Concessioni_Demaniali_Patrim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ICOLA ANNICCHIARICO</meta:initial-creator>
    <dc:creator>PAOLO CUOMO</dc:creator>
    <meta:creation-date>2019-01-31T10:29:05Z</meta:creation-date>
    <dc:date>2024-03-08T09:35:39Z</dc:date>
    <meta:print-date>2019-01-31T10:31:25Z</meta:print-date>
    <meta:editing-cycles>32</meta:editing-cycles>
    <meta:editing-duration>PT28816S</meta:editing-duration>
  </office:meta>
</office:document-meta>
</file>