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middle" fo:background-color="transparen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pesa Tot.Pers.T.D.Comp.UDCP</text:p>
          </table:table-cell>
          <table:table-cell office:value-type="string" table:style-name="ce2">
            <text:p>Tipo di Costo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tichette di riga</text:p>
          </table:table-cell>
          <table:table-cell office:value-type="string" table:style-name="ce2">
            <text:p>Imponibile</text:p>
          </table:table-cell>
          <table:table-cell office:value-type="string" table:style-name="ce2">
            <text:p>Oneri</text:p>
          </table:table-cell>
          <table:table-cell office:value-type="string" table:style-name="ce2">
            <text:p>Tota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CANFORA ANNUNZIATA, m.24129</text:p>
          </table:table-cell>
          <table:table-cell office:value-type="float" office:value="8696.73" table:style-name="ce11">
            <text:p>8.696,73</text:p>
          </table:table-cell>
          <table:table-cell office:value-type="float" office:value="3130.6800000000003" table:style-name="ce11">
            <text:p>3.130,68</text:p>
          </table:table-cell>
          <table:table-cell office:value-type="float" office:value="11827.41" table:style-name="ce11">
            <text:p>11.827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2804.47" table:style-name="ce5">
            <text:p>2.804,47</text:p>
          </table:table-cell>
          <table:table-cell office:value-type="float" office:value="1011.44" table:style-name="ce5">
            <text:p>1.011,44</text:p>
          </table:table-cell>
          <table:table-cell office:value-type="float" office:value="3815.91" table:style-name="ce5">
            <text:p>3.815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2804.47" table:style-name="ce5">
            <text:p>2.804,47</text:p>
          </table:table-cell>
          <table:table-cell office:value-type="float" office:value="1011.45" table:style-name="ce5">
            <text:p>1.011,45</text:p>
          </table:table-cell>
          <table:table-cell office:value-type="float" office:value="3815.92" table:style-name="ce5">
            <text:p>3.81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3087.79" table:style-name="ce5">
            <text:p>3.087,79</text:p>
          </table:table-cell>
          <table:table-cell office:value-type="float" office:value="1107.79" table:style-name="ce5">
            <text:p>1.107,79</text:p>
          </table:table-cell>
          <table:table-cell office:value-type="float" office:value="4195.58" table:style-name="ce5">
            <text:p>4.195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MMINO LUIGI, m.22713</text:p>
          </table:table-cell>
          <table:table-cell office:value-type="float" office:value="16401.329999999998" table:style-name="ce11">
            <text:p>16.401,33</text:p>
          </table:table-cell>
          <table:table-cell office:value-type="float" office:value="5736.88" table:style-name="ce11">
            <text:p>5.736,88</text:p>
          </table:table-cell>
          <table:table-cell office:value-type="float" office:value="22138.21" table:style-name="ce11">
            <text:p>22.138,21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5467.11" table:style-name="ce5">
            <text:p>5.467,11</text:p>
          </table:table-cell>
          <table:table-cell office:value-type="float" office:value="1912.29" table:style-name="ce5">
            <text:p>1.912,29</text:p>
          </table:table-cell>
          <table:table-cell office:value-type="float" office:value="7379.4" table:style-name="ce5">
            <text:p>7.379,40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5467.11" table:style-name="ce5">
            <text:p>5.467,11</text:p>
          </table:table-cell>
          <table:table-cell office:value-type="float" office:value="1912.29" table:style-name="ce5">
            <text:p>1.912,29</text:p>
          </table:table-cell>
          <table:table-cell office:value-type="float" office:value="7379.4" table:style-name="ce5">
            <text:p>7.379,40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5467.11" table:style-name="ce5">
            <text:p>5.467,11</text:p>
          </table:table-cell>
          <table:table-cell office:value-type="float" office:value="1912.3000000000002" table:style-name="ce5">
            <text:p>1.912,30</text:p>
          </table:table-cell>
          <table:table-cell office:value-type="float" office:value="7379.41" table:style-name="ce5">
            <text:p>7.379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 MASI CINZIA, m.24458</text:p>
          </table:table-cell>
          <table:table-cell office:value-type="float" office:value="7952.96" table:style-name="ce11">
            <text:p>7.952,96</text:p>
          </table:table-cell>
          <table:table-cell office:value-type="float" office:value="2749.7499999999995" table:style-name="ce11">
            <text:p>2.749,75</text:p>
          </table:table-cell>
          <table:table-cell office:value-type="float" office:value="10702.71" table:style-name="ce11">
            <text:p>10.702,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2060.7199999999998" table:style-name="ce5">
            <text:p>2.060,72</text:p>
          </table:table-cell>
          <table:table-cell office:value-type="float" office:value="725.37999999999988" table:style-name="ce5">
            <text:p>725,38</text:p>
          </table:table-cell>
          <table:table-cell office:value-type="float" office:value="2786.0999999999995" table:style-name="ce5">
            <text:p>2.786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2946.12" table:style-name="ce5">
            <text:p>2.946,12</text:p>
          </table:table-cell>
          <table:table-cell office:value-type="float" office:value="1012.1899999999999" table:style-name="ce5">
            <text:p>1.012,19</text:p>
          </table:table-cell>
          <table:table-cell office:value-type="float" office:value="3958.31" table:style-name="ce5">
            <text:p>3.958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2946.12" table:style-name="ce5">
            <text:p>2.946,12</text:p>
          </table:table-cell>
          <table:table-cell office:value-type="float" office:value="1012.18" table:style-name="ce5">
            <text:p>1.012,18</text:p>
          </table:table-cell>
          <table:table-cell office:value-type="float" office:value="3958.2999999999997" table:style-name="ce5">
            <text:p>3.958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ARZARELLA RITA, m.24123</text:p>
          </table:table-cell>
          <table:table-cell office:value-type="float" office:value="8729.25" table:style-name="ce11">
            <text:p>8.729,25</text:p>
          </table:table-cell>
          <table:table-cell office:value-type="float" office:value="3154.45" table:style-name="ce11">
            <text:p>3.154,45</text:p>
          </table:table-cell>
          <table:table-cell office:value-type="float" office:value="11883.7" table:style-name="ce11">
            <text:p>11.883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2804.47" table:style-name="ce5">
            <text:p>2.804,47</text:p>
          </table:table-cell>
          <table:table-cell office:value-type="float" office:value="1011.44" table:style-name="ce5">
            <text:p>1.011,44</text:p>
          </table:table-cell>
          <table:table-cell office:value-type="float" office:value="3815.91" table:style-name="ce5">
            <text:p>3.815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2804.47" table:style-name="ce5">
            <text:p>2.804,47</text:p>
          </table:table-cell>
          <table:table-cell office:value-type="float" office:value="1011.45" table:style-name="ce5">
            <text:p>1.011,45</text:p>
          </table:table-cell>
          <table:table-cell office:value-type="float" office:value="3815.92" table:style-name="ce5">
            <text:p>3.815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3120.31" table:style-name="ce5">
            <text:p>3.120,31</text:p>
          </table:table-cell>
          <table:table-cell office:value-type="float" office:value="1131.56" table:style-name="ce5">
            <text:p>1.131,56</text:p>
          </table:table-cell>
          <table:table-cell office:value-type="float" office:value="4251.87" table:style-name="ce5">
            <text:p>4.251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MARCIANO ANTONIO, m.18821</text:p>
          </table:table-cell>
          <table:table-cell office:value-type="float" office:value="16401.329999999998" table:style-name="ce11">
            <text:p>16.401,33</text:p>
          </table:table-cell>
          <table:table-cell office:value-type="float" office:value="5736.88" table:style-name="ce11">
            <text:p>5.736,88</text:p>
          </table:table-cell>
          <table:table-cell office:value-type="float" office:value="22138.21" table:style-name="ce11">
            <text:p>22.138,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5467.11" table:style-name="ce5">
            <text:p>5.467,11</text:p>
          </table:table-cell>
          <table:table-cell office:value-type="float" office:value="1912.29" table:style-name="ce5">
            <text:p>1.912,29</text:p>
          </table:table-cell>
          <table:table-cell office:value-type="float" office:value="7379.4" table:style-name="ce5">
            <text:p>7.379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5467.11" table:style-name="ce5">
            <text:p>5.467,11</text:p>
          </table:table-cell>
          <table:table-cell office:value-type="float" office:value="1912.29" table:style-name="ce5">
            <text:p>1.912,29</text:p>
          </table:table-cell>
          <table:table-cell office:value-type="float" office:value="7379.4" table:style-name="ce5">
            <text:p>7.379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5467.11" table:style-name="ce9">
            <text:p>5.467,11</text:p>
          </table:table-cell>
          <table:table-cell office:value-type="float" office:value="1912.3000000000002" table:style-name="ce9">
            <text:p>1.912,30</text:p>
          </table:table-cell>
          <table:table-cell office:value-type="float" office:value="7379.41" table:style-name="ce9">
            <text:p>7.379,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MASTURZI CARMELO, m.21518</text:p>
          </table:table-cell>
          <table:table-cell office:value-type="float" office:value="27203.07" table:style-name="ce11">
            <text:p>27.203,07</text:p>
          </table:table-cell>
          <table:table-cell office:value-type="float" office:value="9564.33" table:style-name="ce11">
            <text:p>9.564,33</text:p>
          </table:table-cell>
          <table:table-cell office:value-type="float" office:value="36767.4" table:style-name="ce11">
            <text:p>36.767,4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9067.69" table:style-name="ce10">
            <text:p>9.067,69</text:p>
          </table:table-cell>
          <table:table-cell office:value-type="float" office:value="3188.11" table:style-name="ce10">
            <text:p>3.188,11</text:p>
          </table:table-cell>
          <table:table-cell office:value-type="float" office:value="12255.8" table:style-name="ce10">
            <text:p>12.255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9067.69" table:style-name="ce5">
            <text:p>9.067,69</text:p>
          </table:table-cell>
          <table:table-cell office:value-type="float" office:value="3188.11" table:style-name="ce5">
            <text:p>3.188,11</text:p>
          </table:table-cell>
          <table:table-cell office:value-type="float" office:value="12255.8" table:style-name="ce5">
            <text:p>12.255,80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9067.69" table:style-name="ce5">
            <text:p>9.067,69</text:p>
          </table:table-cell>
          <table:table-cell office:value-type="float" office:value="3188.11" table:style-name="ce5">
            <text:p>3.188,11</text:p>
          </table:table-cell>
          <table:table-cell office:value-type="float" office:value="12255.8" table:style-name="ce5">
            <text:p>12.255,80</text:p>
          </table:table-cell>
          <table:table-cell table:style-name="ce1"/>
          <table:table-cell table:style-name="ce6"/>
          <table:table-cell table:number-columns-repeated="16378"/>
        </table:table-row>
        <table:table-row table:style-name="ro1">
          <table:table-cell office:value-type="string" table:style-name="ce8">
            <text:p>NAPOLI ORLANDO, m.22712</text:p>
          </table:table-cell>
          <table:table-cell office:value-type="float" office:value="8241.4500000000007" table:style-name="ce11">
            <text:p>8.241,45</text:p>
          </table:table-cell>
          <table:table-cell office:value-type="float" office:value="2962.3" table:style-name="ce11">
            <text:p>2.962,30</text:p>
          </table:table-cell>
          <table:table-cell office:value-type="float" office:value="11203.75" table:style-name="ce11">
            <text:p>11.203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1</text:p>
          </table:table-cell>
          <table:table-cell office:value-type="float" office:value="2747.15" table:style-name="ce5">
            <text:p>2.747,15</text:p>
          </table:table-cell>
          <table:table-cell office:value-type="float" office:value="987.43000000000006" table:style-name="ce5">
            <text:p>987,43</text:p>
          </table:table-cell>
          <table:table-cell office:value-type="float" office:value="3734.58" table:style-name="ce5">
            <text:p>3.734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2</text:p>
          </table:table-cell>
          <table:table-cell office:value-type="float" office:value="2747.15" table:style-name="ce5">
            <text:p>2.747,15</text:p>
          </table:table-cell>
          <table:table-cell office:value-type="float" office:value="987.43000000000018" table:style-name="ce5">
            <text:p>987,43</text:p>
          </table:table-cell>
          <table:table-cell office:value-type="float" office:value="3734.5800000000004" table:style-name="ce5">
            <text:p>3.734,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2403</text:p>
          </table:table-cell>
          <table:table-cell office:value-type="float" office:value="2747.15" table:style-name="ce5">
            <text:p>2.747,15</text:p>
          </table:table-cell>
          <table:table-cell office:value-type="float" office:value="987.44000000000017" table:style-name="ce5">
            <text:p>987,44</text:p>
          </table:table-cell>
          <table:table-cell office:value-type="float" office:value="3734.59" table:style-name="ce5">
            <text:p>3.734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</text:p>
          </table:table-cell>
          <table:table-cell office:value-type="float" office:value="93626.12" table:style-name="ce12">
            <text:p>93.626,12</text:p>
          </table:table-cell>
          <table:table-cell office:value-type="float" office:value="33035.269999999997" table:style-name="ce12">
            <text:p>33.035,27</text:p>
          </table:table-cell>
          <table:table-cell office:value-type="string" table:style-name="ce13">
            <text:p>126,661,3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ALVATORE DE MAIO</meta:initial-creator>
    <dc:creator>LIVIA TORRE</dc:creator>
    <meta:creation-date>2024-04-12T13:08:32Z</meta:creation-date>
    <dc:date>2024-06-04T11:27:13Z</dc:date>
  </office:meta>
</office:document-meta>
</file>