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7.6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8"/>
          <table:table-cell table:style-name="ce1"/>
          <table:table-cell table:number-columns-repeated="5" table:style-name="ce2"/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3">
            <text:p>Azienda</text:p>
          </table:table-cell>
          <table:table-cell office:value-type="string" table:style-name="ce3">
            <text:p>Reparto</text:p>
          </table:table-cell>
          <table:table-cell office:value-type="string" table:style-name="ce4">
            <text:p>Direttore e/o Responsabile del servizio</text:p>
          </table:table-cell>
          <table:table-cell office:value-type="string" table:style-name="ce4">
            <text:p>Telefono della struttura</text:p>
          </table:table-cell>
          <table:table-cell office:value-type="string" table:style-name="ce4">
            <text:p>Fasce di orario per richiesta informazioni</text:p>
          </table:table-cell>
          <table:table-cell office:value-type="string" table:style-name="ce4">
            <text:p>indirizzo mail<text:s/></text:p>
          </table:table-cell>
          <table:table-cell table:number-columns-repeated="16370"/>
        </table:table-row>
        <table:table-row table:style-name="ro4">
          <table:table-cell table:number-columns-repeated="8"/>
          <table:table-cell office:value-type="string" table:style-name="ce4">
            <text:p>Az. Ospedaliera di rilievo Nazionale San G. Moscati di avellino</text:p>
          </table:table-cell>
          <table:table-cell office:value-type="string" table:style-name="ce5">
            <text:p>UOC Fisiopatologia della riproduzione<text:s/></text:p>
          </table:table-cell>
          <table:table-cell office:value-type="string" table:style-name="ce5">
            <text:p>Dott. Cristofaro De Stefano</text:p>
          </table:table-cell>
          <table:table-cell office:value-type="float" office:value="825203423" table:style-name="ce6">
            <text:p>825203423</text:p>
          </table:table-cell>
          <table:table-cell office:value-type="string" table:style-name="ce5">
            <text:p>11,30-13,00 da lunedi a venerdi<text:s/></text:p>
          </table:table-cell>
          <table:table-cell office:value-type="string" table:style-name="ce7">
            <text:p><text:a xlink:href="mailto:fisiopatologia.riproduzione@aornmoscati.it">fisiopatologia.riproduzione@aornmoscati.it<text:s/>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zienda Ospedaliera San Pio di Benevento<text:s/></text:p>
          </table:table-cell>
          <table:table-cell office:value-type="string" table:style-name="ce5">
            <text:p>UOSD di Fisiopatologia della riproduzione e diagnosi prenatale</text:p>
          </table:table-cell>
          <table:table-cell office:value-type="string" table:style-name="ce5">
            <text:p>Dott. Alfredo Nazzaro<text:s/></text:p>
          </table:table-cell>
          <table:table-cell office:value-type="string" table:style-name="ce5">
            <text:p>0824 57789 Fac 0824 57222 CUP 0824 334026</text:p>
          </table:table-cell>
          <table:table-cell office:value-type="string" table:style-name="ce5">
            <text:p>8.30-13.00 da lunedì a venerdì</text:p>
          </table:table-cell>
          <table:table-cell office:value-type="string" table:style-name="ce8">
            <text:p><text:a xlink:href="mailto:alfredo.nazzaro@ao-rummo.it">alfredo.nazzaro@ao-rummo.it<text:s text:c="2"/></text:a></text:p>
          </table:table-cell>
          <table:table-cell table:number-columns-repeated="16370"/>
        </table:table-row>
        <table:table-row table:style-name="ro6">
          <table:table-cell table:number-columns-repeated="8"/>
          <table:table-cell office:value-type="string" table:style-name="ce4">
            <text:p>ASL Caserta - PO Aneastasia Guerriero <text:s/>di Marcianise<text:s/></text:p>
          </table:table-cell>
          <table:table-cell office:value-type="string" table:style-name="ce5">
            <text:p>UOSD di Fisiopatologia della riproduzione e centro di infertilità di coppia</text:p>
          </table:table-cell>
          <table:table-cell office:value-type="string" table:style-name="ce5">
            <text:p>Dott. Bruno Ferraro</text:p>
          </table:table-cell>
          <table:table-cell office:value-type="float" office:value="823690634" table:style-name="ce6">
            <text:p>823690634</text:p>
          </table:table-cell>
          <table:table-cell office:value-type="string" table:style-name="ce5">
            <text:p>9.00-14.00 da lunedì a venerdì</text:p>
          </table:table-cell>
          <table:table-cell office:value-type="string" table:style-name="ce7">
            <text:p><text:a xlink:href="mailto:bruno.ferraro@aslcaserta.it">bruno.ferraro@aslcaserta.it<text:s/>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<text:s/>AOU Federico II di Napoli</text:p>
          </table:table-cell>
          <table:table-cell office:value-type="string" table:style-name="ce5">
            <text:p>Area funzionale di ostetricia e ginecologia e Centro di Sterilità</text:p>
          </table:table-cell>
          <table:table-cell office:value-type="string" table:style-name="ce5">
            <text:p>Prof. Giuseppe Bifulco</text:p>
          </table:table-cell>
          <table:table-cell office:value-type="string" table:style-name="ce5">
            <text:p>081 7462941 0817462699</text:p>
          </table:table-cell>
          <table:table-cell office:value-type="string" table:style-name="ce5">
            <text:p>9.00-14.00 da lunedì a venerdì</text:p>
          </table:table-cell>
          <table:table-cell office:value-type="string" table:style-name="ce7">
            <text:p><text:a xlink:href="mailto:fertunina@unina.it">fertunina@unina.it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OU L.Vanvitelli di Napoli</text:p>
          </table:table-cell>
          <table:table-cell office:value-type="string" table:style-name="ce5">
            <text:p>UOC di Ginecologia e Ostetricia Fisiopatologia della Riproduzione</text:p>
          </table:table-cell>
          <table:table-cell office:value-type="string" table:style-name="ce5">
            <text:p>Prof. Pasquale De Franciscis</text:p>
          </table:table-cell>
          <table:table-cell office:value-type="string" table:style-name="ce5">
            <text:p>0815665620 -081 5665610- 081 5665602<text:s/>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5">
            <text:p>www.centroinfertilitàsun. it info@centroinfertilitasun. it</text:p>
          </table:table-cell>
          <table:table-cell table:number-columns-repeated="16370"/>
        </table:table-row>
        <table:table-row table:style-name="ro6">
          <table:table-cell table:number-columns-repeated="8"/>
          <table:table-cell office:value-type="string" table:style-name="ce4">
            <text:p>ASL Napoli 2 Nord PO S. Maria delle Grazie di Pozzuoli</text:p>
          </table:table-cell>
          <table:table-cell office:value-type="string" table:style-name="ce5">
            <text:p>UOSD di Fisipatologia della Riproduzione umana</text:p>
          </table:table-cell>
          <table:table-cell office:value-type="string" table:style-name="ce5">
            <text:p>Dott. Vincenzo Cacciapuoti<text:s/></text:p>
          </table:table-cell>
          <table:table-cell office:value-type="float" office:value="818955269" table:style-name="ce6">
            <text:p>818955269</text:p>
          </table:table-cell>
          <table:table-cell office:value-type="string" table:style-name="ce5">
            <text:p>9.00-14.00 da lunedì a venerdì</text:p>
          </table:table-cell>
          <table:table-cell office:value-type="string" table:style-name="ce12">
            <text:p><text:a xlink:href="mailto:vincenzo.cacciapuoti@aslnapoli2nord.it">vincenzo.cacciapuoti@aslnapoli2nord.it</text:a>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SL Salern PO San Luca di Vallo della Lucania</text:p>
          </table:table-cell>
          <table:table-cell office:value-type="string" table:style-name="ce5">
            <text:p>UO Ostetricia e Ginecologia Centro PMA</text:p>
          </table:table-cell>
          <table:table-cell office:value-type="string" table:style-name="ce5">
            <text:p>Dott. Salvatore Ronsini<text:s/></text:p>
          </table:table-cell>
          <table:table-cell office:value-type="string" table:style-name="ce6">
            <text:p>0974 711277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7">
            <text:p><text:a xlink:href="mailto:s.ronsini@aslsalerno.it">s.ronsini@aslsalerno.it<text:s/></text:a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9">
            <text:p>PO San Paolo Napoli</text:p>
          </table:table-cell>
          <table:table-cell office:value-type="string" table:style-name="ce5">
            <text:p>Medicina della Riproduzione P.O. San Paolo</text:p>
          </table:table-cell>
          <table:table-cell office:value-type="string" table:style-name="ce10">
            <text:p>Dott. Luigi Terracciano</text:p>
          </table:table-cell>
          <table:table-cell office:value-type="string" table:style-name="ce11">
            <text:p>081/2547876 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6">
            <text:p>pma.sanpaolo@aslnapoli1centro.it</text:p>
          </table:table-cell>
          <table:table-cell table:number-columns-repeated="16370"/>
        </table:table-row>
        <table:table-row table:style-name="ro5">
          <table:table-cell table:number-columns-repeated="8"/>
          <table:table-cell office:value-type="string" table:style-name="ce4">
            <text:p>AOU OO.RR.S. Giovanni di Dio e Ruggi d'Aragona</text:p>
          </table:table-cell>
          <table:table-cell office:value-type="string" table:style-name="ce5">
            <text:p>Tecniche di Fertilità<text:s/></text:p>
          </table:table-cell>
          <table:table-cell office:value-type="string" table:style-name="ce5">
            <text:p>Dott. Giorgio Colarieti</text:p>
          </table:table-cell>
          <table:table-cell office:value-type="string" table:style-name="ce11">
            <text:p>089/673217 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7">
            <text:p><text:a xlink:href="mailto:giorgio.colarieti@sangiovannieruggi.it">giorgio.colarieti@sangiovannieruggi.it</text:a></text:p>
          </table:table-cell>
          <table:table-cell table:number-columns-repeated="16370"/>
        </table:table-row>
        <table:table-row table:style-name="ro3">
          <table:table-cell table:number-columns-repeated="8"/>
          <table:table-cell office:value-type="string" table:style-name="ce4">
            <text:p>P.O. Castellammare di Stabia</text:p>
          </table:table-cell>
          <table:table-cell office:value-type="string" table:style-name="ce5">
            <text:p>VITA - U.O. Ostetricia e Ginecologia </text:p>
          </table:table-cell>
          <table:table-cell office:value-type="string" table:style-name="ce5">
            <text:p>Dott. Raffaele Correa </text:p>
          </table:table-cell>
          <table:table-cell office:value-type="string" table:style-name="ce11">
            <text:p>081/8729231</text:p>
          </table:table-cell>
          <table:table-cell office:value-type="string" table:style-name="ce5">
            <text:p>9.00-13.00 da lunedì a venerdì</text:p>
          </table:table-cell>
          <table:table-cell office:value-type="string" table:style-name="ce8">
            <text:p><text:a xlink:href="mailto:pocast.gine@aslnapoli3sud.it">pocast.gine@aslnapoli3sud.it</text:a></text:p>
          </table:table-cell>
          <table:table-cell table:number-columns-repeated="16370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GIOVANNA AFFINITO</meta:initial-creator>
    <dc:creator>GIANLUCA MARINO</dc:creator>
    <meta:creation-date>2023-01-24T13:39:03Z</meta:creation-date>
    <dc:date>2025-02-03T13:23:34Z</dc:date>
    <meta:print-date>2023-02-28T12:38:20Z</meta:print-date>
  </office:meta>
</office:document-meta>
</file>