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fo:background-color="#BDD7E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fo:background-color="#BDD7EE"/>
    </style:style>
    <style:style style:name="ce7" style:family="table-cell" style:parent-style-name="Default" style:data-style-name="N36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36">
      <style:text-properties fo:font-size="16pt" style:font-size-asian="16pt" style:font-size-complex="16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Grado di diffgerenziazione nell'utilizzo della premialità per i dirigenti e i dipendenti</text:p>
          </table:table-cell>
          <table:table-cell table:style-name="ce5"/>
          <table:table-cell table:number-columns-repeated="7" table:style-name="ce6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4">
            <text:p>Differenziazione Tot.</text:p>
          </table:table-cell>
          <table:table-cell office:value-type="float" office:value="4.5049986735480809" table:style-name="ce7">
            <text:p>4,505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fferenziazione A</text:p>
          </table:table-cell>
          <table:table-cell office:value-type="float" office:value="8.0158845464310549" table:style-name="ce7">
            <text:p>8,0158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fferenziazione B</text:p>
          </table:table-cell>
          <table:table-cell office:value-type="float" office:value="4.7196343166025825" table:style-name="ce7">
            <text:p>4,719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fferenziazione C</text:p>
          </table:table-cell>
          <table:table-cell office:value-type="float" office:value="3.9413259499804165" table:style-name="ce7">
            <text:p>3,941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fferenziazione D</text:p>
          </table:table-cell>
          <table:table-cell office:value-type="float" office:value="4.0255325043886803" table:style-name="ce7">
            <text:p>4,0255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fferenziazione Dir</text:p>
          </table:table-cell>
          <table:table-cell office:value-type="float" office:value="2.9079402162994241" table:style-name="ce7">
            <text:p>2,907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fferenziazione Val 100</text:p>
          </table:table-cell>
          <table:table-cell office:value-type="float" office:value="2.9027679463096074" table:style-name="ce7">
            <text:p>2,90277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3">
            <text:p>L'indice è stato calcolato utilizzando la funzione della deviazione standard</text:p>
          </table:table-cell>
          <table:table-cell table:style-name="ce2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LIANA GRISARD</meta:initial-creator>
    <dc:creator>DARIO FONZO</dc:creator>
    <meta:creation-date>2019-04-18T12:15:57Z</meta:creation-date>
    <dc:date>2019-04-18T12:34:53Z</dc:date>
  </office:meta>
</office:document-meta>
</file>