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Default">
      <style:paragraph-properties fo:margin-left="9.753cm" fo:margin-right="0cm" fo:text-indent="0cm" style:auto-text-indent="false"/>
      <style:text-properties style:font-name="Calibri"/>
    </style:style>
    <style:style style:name="P5" style:family="paragraph" style:parent-style-name="Default">
      <style:paragraph-properties fo:margin-left="9.753cm" fo:margin-right="0cm" fo:text-indent="0cm" style:auto-text-indent="false" fo:background-color="#ffffff">
        <style:background-image/>
      </style:paragraph-properties>
      <style:text-properties fo:color="#333333" style:font-name="Calibri" fo:background-color="#ffffff"/>
    </style:style>
    <style:style style:name="P6" style:family="paragraph" style:parent-style-name="Default">
      <style:paragraph-properties fo:margin-left="9.753cm" fo:margin-right="0cm" fo:text-indent="0cm" style:auto-text-indent="false" fo:background-color="#ffffff">
        <style:background-image/>
      </style:paragraph-properties>
      <style:text-properties fo:color="#333333" fo:background-color="#ffffff"/>
    </style:style>
    <style:style style:name="P7" style:family="paragraph" style:parent-style-name="Default">
      <style:paragraph-properties fo:margin-top="0.318cm" fo:margin-bottom="0cm" fo:text-align="justify" style:justify-single-word="false"/>
    </style:style>
    <style:style style:name="P8" style:family="paragraph" style:parent-style-name="Default">
      <style:paragraph-properties fo:margin-top="0.318cm" fo:margin-bottom="0cm" fo:text-align="justify" style:justify-single-word="false"/>
      <style:text-properties style:font-name="Calibri"/>
    </style:style>
    <style:style style:name="P9" style:family="paragraph" style:parent-style-name="Default">
      <style:paragraph-properties fo:margin-top="0.318cm" fo:margin-bottom="0cm" fo:text-align="justify" style:justify-single-word="false"/>
      <style:text-properties style:font-name="Calibri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Calibri" fo:font-size="12pt" style:font-size-asian="12pt" style:font-name-complex="Arial2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/>
      <style:text-properties style:font-name="Calibri" fo:font-size="12pt" fo:font-style="italic" style:font-size-asian="12pt" style:font-style-asian="italic" style:font-name-complex="Arial2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Calibri" fo:font-size="12pt" fo:font-style="italic" style:font-size-asian="12pt" style:font-style-asian="italic" style:font-name-complex="Arial2"/>
    </style:style>
    <style:style style:name="P14" style:family="paragraph" style:parent-style-name="Text_20_body">
      <style:paragraph-properties fo:margin-left="6.35cm" fo:margin-right="0cm" fo:line-height="150%" fo:text-align="center" style:justify-single-word="false" fo:text-indent="0cm" style:auto-text-indent="false"/>
      <style:text-properties style:font-name="Calibri" fo:font-size="12pt" style:font-size-asian="12pt" style:font-name-complex="Arial2"/>
    </style:style>
    <style:style style:name="P15" style:family="paragraph" style:parent-style-name="List_20_Paragraph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weight="bold" style:font-weight-asian="bold" style:font-name-complex="Calibri1"/>
    </style:style>
    <style:style style:name="P17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Calibri" style:font-name-complex="Arial2"/>
    </style:style>
    <style:style style:name="T2" style:family="text">
      <style:text-properties fo:color="#000000" style:font-name="Calibri" fo:font-size="12pt" style:font-size-asian="12pt" style:font-name-complex="Arial2"/>
    </style:style>
    <style:style style:name="T3" style:family="text">
      <style:text-properties fo:color="#000000" style:font-name="Calibri" fo:font-size="12pt" fo:background-color="transparent" style:font-size-asian="12pt" style:font-name-complex="Arial2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fo:background-color="transparent" style:font-weight-asian="bold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libri" style:font-name-complex="Arial2"/>
    </style:style>
    <style:style style:name="T9" style:family="text">
      <style:text-properties style:font-name="Calibri" fo:font-size="12pt" fo:font-style="italic" fo:background-color="#00ff00" style:font-size-asian="12pt" style:font-style-asian="italic" style:font-name-complex="Arial2"/>
    </style:style>
    <style:style style:name="T10" style:family="text">
      <style:text-properties style:font-name="Calibri" fo:font-size="12pt" fo:font-style="italic" style:text-underline-style="solid" style:text-underline-width="auto" style:text-underline-color="font-color" fo:font-weight="bold" fo:background-color="#00ff00" style:font-size-asian="12pt" style:font-style-asian="italic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at manifestazione di interesse – Allegato 1</text:p>
      <text:p text:style-name="P1"/>
      <text:p text:style-name="P1"/>
      <text:p text:style-name="P5">Spett.le </text:p>
      <text:p text:style-name="P5">Regione Campania</text:p>
      <text:p text:style-name="P5">Via Pietro Metastasio, 25</text:p>
      <text:p text:style-name="P5">80125 Napoli </text:p>
      <text:p text:style-name="P6"><text:span text:style-name="T4">PEC: centraleacquisti</text:span><text:span text:style-name="T4">@pec.regione.campaniait</text:span><text:span text:style-name="T4"> </text:span></text:p>
      <text:p text:style-name="P5"/>
      <text:p text:style-name="P4"><text:bookmark text:name="_GoBack"/></text:p>
      <text:p text:style-name="P7"><text:span text:style-name="T5">Allegato all’Avviso di consultazione preliminare di mercato finalizzato alla verifica e all’accertamento dei presupposti per ricorrere all’affidamento ex art. 63 comma 2, lettera b) del D.Lgs n. 50/2016 e s.m.i. del servizio di “locazione temporanea di locali idonei, situati nel territorio della Città Metropolitana di Napoli, con annessi servizi e attrezzature, per lo svolgimento delle prove preselettive nell’ambito</text:span><text:span text:style-name="T6"> </text:span><text:bookmark-start text:name="_Hlk22077325"/><text:span text:style-name="T6">Concorso pubblico, per titoli ed esami, per il reclutamento di personale a tempo indeterminato, da assegnare presso i Centri per l’impiego della Regione Campania</text:span><text:bookmark-end text:name="_Hlk22077325"/><text:span text:style-name="T5">, di prossima pubblicazione. </text:span></text:p>
      <text:p text:style-name="P7"><text:span text:style-name="T4">Il/La sottoscritto/a </text:span><text:note text:id="ftn1" text:note-class="footnote"><text:note-citation>1</text:note-citation><text:note-body><text:p text:style-name="P17"><text:s/>La dichiarazione deve essere sottoscritta dal Legale Rappresentante dell’impresa o da procuratore e corredata da fotocopia, non autenticata, di documento di identità del sottoscrittore in corso di validità</text:p></text:note-body></text:note><text:span text:style-name="T4">………………................................……………………………………………………………………….</text:span></text:p>
      <text:p text:style-name="P8">nato/a ……………………………………………….. il ….../….../….……, C.F. ............................................................ </text:p>
      <text:p text:style-name="P8">residente a …….................………………………………………………………...…, Prov (…….) CAP……………..... </text:p>
      <text:p text:style-name="P8">in Via/le/p.zza……………………………...………………………………………………..……………….…..…… n. ………….….. </text:p>
      <text:p text:style-name="P8">in qualità di …………………………................................................................…………….……………………………… </text:p>
      <text:p text:style-name="P8">dell’Impresa……………………………………………………………………………….…………...……………………………………… </text:p>
      <text:p text:style-name="P8">avente sede legale a…..............................................….................……..……, Prov (…….) CAP……………….. </text:p>
      <text:p text:style-name="P8">in Via/le/p.zza………………………………………..………………………………………………………………….… n. …………….. </text:p>
      <text:p text:style-name="P7"><text:span text:style-name="T4">P.IVA/C.F. ……………………….............................................................................</text:span><text:span text:style-name="T7">Tel………………………………..</text:span></text:p>
      <text:p text:style-name="P9">PEC ………………………………………………………………………Email………………………………………………………….</text:p>
      <text:p text:style-name="P10"/>
      <text:p text:style-name="P11"><text:span text:style-name="T2">Con riferimento al servizio di locazione temporanea di locali idonei, situati nel territorio della Città Metropolitana di Napoli, con annessi servizi e attrezzature, per lo svolgimento delle prove preselettive nell’ambito </text:span><text:span text:style-name="T3">Concorso pubblico, per titoli ed esami, per il reclutamento di personale a tempo indeterminato, da assegnare presso i Centri per l’impiego della Regione Campania</text:span><text:span text:style-name="T2">, di prossima pubblicazione, ai sensi degli articoli 46, 47 e 77bis del DPR n. 445/2000, consapevole </text:span><text:soft-page-break/><text:span text:style-name="T2">della sanzione amministrativa di cui all’art. 75 e delle sanzioni penali previste dall’art. 76 del medesimo DPR n.445/2000,</text:span></text:p>
      <text:p text:style-name="P15">DICHIARA</text:p>
      <text:p text:style-name="P2"><text:span text:style-name="T1">di </text:span><text:span text:style-name="T8">poter erogare i servizi indicati all’art.1. dell’Avviso con le caratteristiche ivi indicate, impegnandosi a fornire ogni indicazione utile a comprovare quanto dichiarato, e che la sede di svolgimento del servizio è …................. </text:span></text:p>
      <text:p text:style-name="P10">Il sottoscritto inoltre,</text:p>
      <text:p text:style-name="P15">DICHIARA</text:p>
      <text:p text:style-name="P10">di essere informato che, ai sensi del Regolamento 2016/679/UE, i dati personali raccolti saranno trattati, anche con strumenti informatici, esclusivamente nell’ambito del procedimento per il quale la presente dichiarazione viene resa.</text:p>
      <text:p text:style-name="P12"/>
      <text:p text:style-name="P12">(luogo e data)</text:p>
      <text:p text:style-name="P14">Il legale rappresentante/procuratore</text:p>
      <text:p text:style-name="P14">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9">La presente dichiarazione deve essere </text:span><text:span text:style-name="T10">firmata digitalmente </text:span><text:span text:style-name="T9">e ad essa dovrà essere allegato un documento di identità del sottoscrittore. In caso di firma di un procuratore alla presente domanda deve essere allegata debita procur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line-height-at-least="0.499cm" fo:text-align="start" style:justify-single-word="false" fo:orphans="0" fo:widows="0" fo:hyphenation-ladder-count="no-limit"/>
      <style:text-properties style:font-name="Arial1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706cm" fo:margin-bottom="0.423cm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.748cm" fo:text-indent="0cm" style:auto-text-indent="false"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1pt" fo:font-style="italic" style:font-size-asian="11pt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11pt" fo:font-style="italic" style:font-size-asian="11pt" style:font-style-asian="italic"/>
    </style:style>
    <style:style style:name="Body_20_Text_20_3" style:display-name="Body Text 3" style:family="paragraph" style:parent-style-name="Standard" style:default-outline-level="" style:list-style-name="">
      <style:text-properties style:font-name="Verdana" fo:font-size="11pt" fo:font-style="italic" style:font-size-asian="11pt" style:font-style-asian="italic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Ras" style:family="paragraph" style:parent-style-name="Standard" style:default-outline-level="" style:list-style-name="">
      <style:paragraph-properties fo:line-height="0.529cm"/>
      <style:text-properties style:font-name="Verdana" fo:font-size="9pt" style:font-size-asian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default-outline-level="" style:list-style-name="">
      <style:paragraph-properties fo:margin-left="10.502cm" fo:margin-right="0cm" fo:margin-top="0.847cm" fo:margin-bottom="0.635cm" fo:text-align="justify" style:justify-single-word="false" fo:orphans="2" fo:widows="2" fo:text-indent="0cm" style:auto-text-indent="false" style:writing-mode="lr-tb"/>
      <style:text-properties style:use-window-font-color="true"/>
    </style:style>
    <style:style style:name="funzione_20_del_20_firmatario" style:display-name="funzione del firmatario" style:family="paragraph" style:parent-style-name="Standard" style:default-outline-level="1">
      <style:paragraph-properties fo:margin-left="9.001cm" fo:margin-right="1.501cm" fo:text-align="end" style:justify-single-word="false" fo:text-indent="0cm" style:auto-text-indent="false"/>
    </style:style>
    <style:style style:name="firma" style:family="paragraph" style:default-outline-level="" style:list-style-name="">
      <style:paragraph-properties fo:margin-left="7.502cm" fo:margin-right="1cm" fo:margin-top="1.058cm" fo:margin-bottom="0.635cm" fo:text-align="center" style:justify-single-word="false" fo:orphans="2" fo:widows="2" fo:text-indent="0cm" style:auto-text-indent="false" style:writing-mode="lr-tb"/>
      <style:text-properties style:use-window-font-color="true"/>
    </style:style>
    <style:style style:name="pièdipaginacartaintestata" style:family="paragraph" style:default-outline-level="" style:list-style-name="">
      <style:paragraph-properties fo:margin-left="1cm" fo:margin-right="0cm" fo:margin-top="0.423cm" fo:margin-bottom="0cm" fo:text-align="center" style:justify-single-word="false" fo:text-indent="0cm" style:auto-text-indent="false"/>
      <style:text-properties fo:font-size="8pt" style:font-size-asian="8pt"/>
    </style:style>
    <style:style style:name="nome_20_ufficio_20_o_20_area" style:display-name="nome ufficio o area" style:family="paragraph" style:parent-style-name="Header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margin-top="2.117cm" fo:margin-bottom="0.635cm" fo:text-align="center" style:justify-single-word="false" fo:orphans="2" fo:widows="2" style:writing-mode="lr-tb"/>
      <style:text-properties fo:font-variant="small-caps" style:use-window-font-color="true" fo:font-size="16pt" fo:language="en" fo:country="US" fo:font-weight="bold" style:font-size-asian="16pt" style:language-asian="en" style:country-asian="US" style:font-weight-asian="bold" style:font-size-complex="11.5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.212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.212cm" fo:margin-bottom="0cm"/>
      <style:text-properties style:font-name="Tahoma" fo:font-size="8pt" style:font-size-asian="8pt" style:font-name-complex="Tahoma1" style:font-size-complex="8pt"/>
    </style:style>
    <style:style style:name="Intestazione_20_superiore" style:display-name="Intestazione superiore" style:family="paragraph" style:parent-style-name="nome_20_ufficio_20_o_20_area" style:default-outline-level="" style:list-style-name="">
      <style:paragraph-properties fo:margin-top="0cm" fo:margin-bottom="0cm" fo:text-align="end" style:justify-single-word="false">
        <style:tab-stops>
          <style:tab-stop style:position="10.008cm"/>
        </style:tab-stops>
      </style:paragraph-properties>
    </style:style>
    <style:style style:name="firma_20_funzione" style:display-name="firma funzione" style:family="paragraph" style:parent-style-name="Standard" style:default-outline-level="1">
      <style:paragraph-properties fo:margin-left="9.001cm" fo:margin-right="0cm" fo:text-align="end" style:justify-single-word="false" fo:text-indent="0cm" style:auto-text-indent="false"/>
      <style:text-properties style:font-name="Verdana"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Img_20_intestazione" style:display-name="Img intestazione" style:family="paragraph" style:parent-style-name="nome_20_ufficio_20_o_20_area" style:default-outline-level="" style:list-style-name="">
      <style:paragraph-properties fo:margin-top="0cm" fo:margin-bottom="0cm"/>
    </style:style>
    <style:style style:name="Elenco_20_puntato" style:display-name="Elenco puntato" style:family="paragraph" style:default-outline-level="" style:list-style-name="">
      <style:paragraph-properties fo:margin-left="0.901cm" fo:margin-right="0cm" fo:text-align="start" style:justify-single-word="false" fo:text-indent="-0.4cm" style:auto-text-indent="false"/>
      <style:text-properties fo:font-size="12pt" style:font-size-asian="12pt"/>
    </style:style>
    <style:style style:name="testo_20_tabella" style:display-name="testo tabella" style:family="paragraph" style:parent-style-name="Standard" style:default-outline-level="" style:list-style-name="">
      <style:paragraph-properties fo:margin-left="0cm" fo:margin-right="0cm" fo:text-indent="0.25cm" style:auto-text-indent="false"/>
      <style:text-properties style:font-name-complex="Arial2"/>
    </style:style>
    <style:style style:name="Testo_20_tabella" style:display-name="Testo tabella" style:family="paragraph" style:parent-style-name="testo_20_tabella" style:default-outline-level="" style:list-style-name=""/>
    <style:style style:name="Testo_20_tabella2" style:display-name="Testo tabella2" style:family="paragraph" style:parent-style-name="Testo_20_tabella" style:default-outline-level="" style:list-style-name="">
      <style:paragraph-properties fo:margin-left="0cm" fo:margin-right="0cm" fo:margin-top="0.106cm" fo:margin-bottom="0.106cm" fo:text-align="start" style:justify-single-word="false" fo:text-indent="0cm" style:auto-text-indent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style:line-height-at-least="0.953cm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font-size="11pt" style:font-name-asian="Calibri1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style:font-name="Calibri" fo:font-size="10pt" style:font-size-asian="10pt"/>
    </style:style>
    <style:style style:name="Addressee" style:family="paragraph" style:parent-style-name="Standard" style:default-outline-level="" style:list-style-name="" style:class="extra">
      <style:paragraph-properties fo:margin-left="10.502cm" fo:margin-right="0cm" fo:margin-top="0.212cm" fo:margin-bottom="0.106cm" fo:text-align="justify" style:justify-single-word="false" fo:orphans="2" fo:widows="2" fo:text-indent="0cm" style:auto-text-indent="false" text:number-lines="false" text:line-number="0" style:writing-mode="lr-tb"/>
      <style:text-properties style:use-window-font-color="true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titolo_20_3" style:display-name="titolo 3" style:family="paragraph" style:parent-style-name="Standard" style:default-outline-level="" style:list-style-name="">
      <style:paragraph-properties fo:margin-top="0.212cm" fo:margin-bottom="0.423cm" fo:text-align="center" style:justify-single-word="false" fo:orphans="0" fo:widows="0"/>
      <style:text-properties fo:font-weight="bold" style:font-weight-asian="bold" style:font-weight-complex="bold"/>
    </style:style>
    <style:style style:name="elenco_20_puntato_20_numeri" style:display-name="elenco puntato numeri" style:family="paragraph" style:parent-style-name="List_20_Paragraph" style:default-outline-level="1" style:list-style-name="Outline">
      <style:paragraph-properties fo:margin-left="0.901cm" fo:margin-right="0cm" fo:line-height="150%" fo:text-align="start" style:justify-single-word="false" fo:orphans="0" fo:widows="0" fo:text-indent="-0.4cm" style:auto-text-indent="false"/>
      <style:text-properties fo:font-size="12pt" style:font-size-asian="12pt" style:font-size-complex="12pt"/>
    </style:style>
    <style:style style:name="Oggetto3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/>
    </style:style>
    <style:style style:name="Oggetto" style:family="paragraph" style:default-outline-level="" style:list-style-name="">
      <style:paragraph-properties fo:margin-left="1.67cm" fo:margin-right="0cm" fo:margin-top="1.27cm" fo:margin-bottom="0.847cm" fo:orphans="2" fo:widows="2" fo:text-indent="-1.67cm" style:auto-text-indent="false" style:writing-mode="lr-tb"/>
      <style:text-properties style:use-window-font-color="true" fo:font-weight="bold" style:font-weight-asian="bold"/>
    </style:style>
    <style:style style:name="No_20_Spacing" style:display-name="No Spacing" style:family="paragraph" style:default-outline-level="" style:list-style-name="">
      <style:paragraph-properties fo:margin-left="0cm" fo:margin-right="0cm" fo:text-align="justify" style:justify-single-word="false" fo:orphans="2" fo:widows="2" fo:text-indent="1cm" style:auto-text-indent="false" style:writing-mode="lr-tb"/>
      <style:text-properties style:use-window-font-color="true"/>
    </style:style>
    <style:style style:name="firma_20_nome_20_cognome" style:display-name="firma nome cognome" style:family="paragraph" style:parent-style-name="funzione_20_del_20_firmatario" style:default-outline-level="" style:list-style-name="">
      <style:paragraph-properties fo:margin-left="9.001cm" fo:margin-right="1cm" fo:margin-top="0.635cm" fo:margin-bottom="0.635cm" fo:text-align="center" style:justify-single-word="false" fo:text-indent="0cm" style:auto-text-indent="false"/>
      <style:text-properties style:font-name-asian="Arial Unicode MS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font-name-complex="Arial2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CM11" style:family="paragraph" style:parent-style-name="Default" style:default-outline-level="" style:list-style-name="">
      <style:paragraph-properties fo:orphans="0" fo:widows="0"/>
      <style:text-properties fo:color="#00000a" style:font-name="Times New Roman" style:font-name-complex="Times New Roman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_20_Carattere" style:display-name="data Carattere" style:family="text"/>
    <style:style style:name="funzione_20_del_20_firmatario_20_Carattere" style:display-name="funzione del firmatario Carattere" style:family="text">
      <style:text-properties style:font-name="Calibri" fo:font-size="12pt" style:font-name-asian="Arial Unicode MS" style:font-size-asian="12pt"/>
    </style:style>
    <style:style style:name="firma_20_Carattere" style:display-name="firma Carattere" style:family="text"/>
    <style:style style:name="Titolo_20_1_20_Carattere" style:display-name="Titolo 1 Carattere" style:family="text">
      <style:text-properties fo:font-size="14pt" fo:font-weight="bold" style:letter-kerning="true" style:font-size-asian="14pt" style:font-weight-asian="bold"/>
    </style:style>
    <style:style style:name="pièdipaginacartaintestata_20_Carattere" style:display-name="pièdipaginacartaintestata Carattere" style:family="text">
      <style:text-properties style:font-name="Calibri" fo:font-size="8pt" style:font-size-asian="8pt"/>
    </style:style>
    <style:style style:name="Intestazione_20_Carattere" style:display-name="Intestazione Carattere" style:family="text">
      <style:text-properties fo:font-size="12pt" style:font-name-asian="Arial Unicode MS" style:font-size-asian="12pt" style:font-size-complex="12pt"/>
    </style:style>
    <style:style style:name="nome_20_ufficio_20_o_20_area_20_Carattere" style:display-name="nome ufficio o area Carattere" style:family="text">
      <style:text-properties fo:font-size="12pt" style:font-name-asian="Arial Unicode MS" style:font-size-asian="12pt" style:font-size-complex="12pt"/>
    </style:style>
    <style:style style:name="Titolo_20_Carattere" style:display-name="Titolo Carattere" style:family="text">
      <style:text-properties fo:font-variant="small-caps" fo:font-size="16pt" fo:language="en" fo:country="US" fo:font-weight="bold" style:font-size-asian="16pt" style:language-asian="en" style:country-asian="US" style:font-weight-asian="bold" style:font-size-complex="11.5pt" style:font-weight-complex="bold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Tahoma" fo:font-size="8pt" style:font-name-asian="Arial Unicode MS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Intestazione_20_superiore_20_Carattere" style:display-name="Intestazione superiore Carattere" style:family="text"/>
    <style:style style:name="firma_20_funzione_20_Carattere" style:display-name="firma funzione Carattere" style:family="text">
      <style:text-properties style:font-name="Verdana" style:font-name-asian="Arial Unicode M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font-name-asian="Arial Unicode MS"/>
    </style:style>
    <style:style style:name="Soggetto_20_commento_20_Carattere" style:display-name="Soggetto commento Carattere" style:family="text">
      <style:text-properties style:font-name="Calibri" fo:font-weight="bold" style:font-name-asian="Arial Unicode MS" style:font-weight-asian="bold" style:font-weight-complex="bold"/>
    </style:style>
    <style:style style:name="Img_20_intestazione_20_Carattere" style:display-name="Img intestazione Carattere" style:family="text"/>
    <style:style style:name="Elenco_20_puntato_20_Carattere" style:display-name="Elenco puntato Carattere" style:family="text">
      <style:text-properties style:font-name-asian="Calibri1" style:font-size-complex="11pt"/>
    </style:style>
    <style:style style:name="testo_20_tabella_20_Carattere" style:display-name="testo tabella Carattere" style:family="text">
      <style:text-properties style:font-name="Calibri" fo:font-size="12pt" style:font-size-asian="12pt" style:font-name-complex="Arial2"/>
    </style:style>
    <style:style style:name="Testo_20_tabella_20_Carattere" style:display-name="Testo tabella Carattere" style:family="text" style:parent-style-name="testo_20_tabella_20_Carattere">
      <style:text-properties style:font-name="Calibri" fo:font-size="12pt" style:font-size-asian="12pt" style:font-name-complex="Arial2"/>
    </style:style>
    <style:style style:name="Testo_20_tabella2_20_Carattere" style:display-name="Testo tabella2 Carattere" style:family="text" style:parent-style-name="Testo_20_tabella_20_Carattere">
      <style:text-properties style:font-name="Calibri" fo:font-size="11pt" style:font-size-asian="11pt" style:font-name-complex="Arial2" style:font-size-complex="11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fo:font-weight="bold" style:font-weight-asian="bold"/>
    </style:style>
    <style:style style:name="Destinatario_20_Carattere" style:display-name="Destinatario Carattere" style:family="text" style:parent-style-name="Titolo_20_2_20_Carattere">
      <style:text-properties fo:font-weight="normal" style:font-weight-asian="normal"/>
    </style:style>
    <style:style style:name="Piè_20_di_20_pagina_20_Carattere" style:display-name="Piè di pagina Carattere" style:family="text" style:parent-style-name="Default_20_Paragraph_20_Font">
      <style:text-properties style:font-name="Calibri" fo:font-size="12pt" style:font-name-asian="Arial Unicode MS" style:font-size-asian="12pt"/>
    </style:style>
    <style:style style:name="titolo_20_3_20_Carattere" style:display-name="titolo 3 Carattere" style:family="text" style:parent-style-name="Default_20_Paragraph_20_Font">
      <style:text-properties style:font-name="Calibri" fo:font-size="12pt" fo:font-weight="bold" style:font-name-asian="Arial Unicode MS" style:font-size-asian="12pt" style:language-asian="en" style:country-asian="US" style:font-weight-asian="bold" style:font-size-complex="12pt" style:font-weight-complex="bold"/>
    </style:style>
    <style:style style:name="Paragrafo_20_elenco_20_Carattere" style:display-name="Paragrafo elenco Carattere" style:family="text" style:parent-style-name="Default_20_Paragraph_20_Font">
      <style:text-properties style:font-name="Calibri" fo:font-size="11pt" style:font-name-asian="Calibri1" style:font-size-asian="11pt" style:language-asian="en" style:country-asian="US" style:font-size-complex="11pt"/>
    </style:style>
    <style:style style:name="elenco_20_puntato_20_numeri_20_Carattere" style:display-name="elenco puntato numeri Carattere" style:family="text" style:parent-style-name="Paragrafo_20_elenco_20_Carattere">
      <style:text-properties style:font-name="Calibri" fo:font-size="11pt" style:font-name-asian="Calibri1" style:font-size-asian="11pt" style:language-asian="en" style:country-asian="US" style:font-size-complex="11pt"/>
    </style:style>
    <style:style style:name="Oggetto3_20_Carattere" style:display-name="Oggetto3 Carattere" style:family="text" style:parent-style-name="Titolo_20_2_20_Carattere">
      <style:text-properties fo:font-size="16pt" fo:font-weight="bold" style:font-size-asian="16pt" style:font-weight-asian="bold"/>
    </style:style>
    <style:style style:name="Oggetto_20_Carattere" style:display-name="Oggetto Carattere" style:family="text" style:parent-style-name="Oggetto3_20_Carattere">
      <style:text-properties fo:font-size="16pt" fo:font-weight="bold" style:font-size-asian="16pt" style:font-weight-asian="bold"/>
    </style:style>
    <style:style style:name="firma_20_nome_20_cognome_20_Carattere" style:display-name="firma nome cognome Carattere" style:family="text">
      <style:text-properties style:font-name-asian="Arial Unicode MS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izio_20_modulo_20_-z_20_Carattere" style:display-name="Inizio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SimSun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4cm" fo:margin-left="0.9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9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</dc:title>
    <meta:keyword>lettera</meta:keyword>
    <meta:editing-cycles>13</meta:editing-cycles>
    <meta:print-date>2017-07-25T08:21:00</meta:print-date>
    <meta:creation-date>2019-06-14T13:34:00</meta:creation-date>
    <dc:date>2019-12-17T09:28:33.32</dc:date>
    <meta:editing-duration>PT5M21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369" meta:character-count="3288"/>
    <meta:user-defined meta:name="AppVersion">16.0000</meta:user-defined>
    <meta:user-defined meta:name="Company">Formez 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DocBase_v07" xlink:href=""/>
  </office:meta>
</office:document-meta>
</file>