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054869" officeooo:paragraph-rsid="00077426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c258d"/>
    </style:style>
    <style:style style:name="P5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style:font-name="Times New Roman" officeooo:rsid="00054869" officeooo:paragraph-rsid="00077426"/>
    </style:style>
    <style:style style:name="P6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style:font-name="Times New Roman" officeooo:rsid="00077426" officeooo:paragraph-rsid="00077426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c258d" officeooo:paragraph-rsid="000c258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0c258d"/>
    </style:style>
    <style:style style:name="P10" style:family="paragraph" style:parent-style-name="Standard">
      <style:paragraph-properties fo:text-align="justify" style:justify-single-word="false"/>
      <style:text-properties officeooo:paragraph-rsid="000c8009"/>
    </style:style>
    <style:style style:name="T1" style:family="text">
      <style:text-properties officeooo:rsid="00077426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77426"/>
    </style:style>
    <style:style style:name="T4" style:family="text">
      <style:text-properties style:font-name="Times New Roman" fo:font-weight="bold" officeooo:rsid="00077426" style:font-weight-asian="bold" style:font-weight-complex="bold"/>
    </style:style>
    <style:style style:name="T5" style:family="text">
      <style:text-properties style:font-name="Times New Roman" officeooo:rsid="000c8009"/>
    </style:style>
    <style:style style:name="T6" style:family="text">
      <style:text-properties style:use-window-font-color="true" style:font-name="Times New Roman" fo:font-size="12pt" fo:language="it" fo:country="IT" fo:font-weight="normal" officeooo:rsid="002187f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it" fo:country="IT" fo:font-weight="normal" officeooo:rsid="002187f0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it" fo:country="IT" fo:font-weight="normal" officeooo:rsid="002187f0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it" fo:country="IT" fo:font-weight="normal" officeooo:rsid="000c8009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it" fo:country="IT" fo:font-style="italic" fo:font-weight="normal" officeooo:rsid="002187f0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officeooo:rsid="00097e80"/>
    </style:style>
    <style:style style:name="T12" style:family="text">
      <style:text-properties officeooo:rsid="000c8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A<text:span text:style-name="T1">l responsabile del Centro per l’Impiego </text:span></text:p>
      <text:p text:style-name="P6">di Castellammare di Stabia</text:p>
      <text:p text:style-name="P2"/>
      <text:p text:style-name="P2"/>
      <text:p text:style-name="P9"><text:span text:style-name="T4">Oggetto</text:span><text:span text:style-name="T2">: </text:span><text:span text:style-name="T5">G</text:span><text:span text:style-name="T2">raduatoria provvisoria relativa all’</text:span><text:span text:style-name="T5">a</text:span><text:span text:style-name="Car._20_predefinito_20_paragrafo"><text:span text:style-name="T6">vviamento a selezione ai sensi dell’art.16 legge 56/87 e successive modificazioni, e deliberazione di Giunta Regionale Campania 19 novembre 2004 n. <text:s/>2104 di n. 8 unità Cat. A - tratt. econ. A1 - qualifica di operaio con mansioni </text:span></text:span><text:span text:style-name="Car._20_predefinito_20_paragrafo"><text:span text:style-name="T7">di “</text:span></text:span><text:span text:style-name="Car._20_predefinito_20_paragrafo"><text:span text:style-name="T10">lavori di ordinaria e straordinaria manutenzione ai beni mobili ed immobili di proprietà dell’Ente, piccola manutenzione e/o riparazione impianti idraulici ed elettrici; lavori edili di modesta entità; piccola manutenzione e/o riparazione di beni mobili (tende, arredi, segnaletica) ed immobili (infissi, ringhiere ..); lavori di pitturazione</text:span></text:span><text:span text:style-name="Car._20_predefinito_20_paragrafo"><text:span text:style-name="T7">”</text:span></text:span><text:span text:style-name="Car._20_predefinito_20_paragrafo"><text:span text:style-name="T8">, </text:span></text:span><text:span text:style-name="Car._20_predefinito_20_paragrafo"><text:span text:style-name="T7">con contratto a tempo indeterminato e pieno</text:span></text:span><text:span text:style-name="Car._20_predefinito_20_paragrafo"><text:span text:style-name="T6"> presso il Comune di Castellammare di Stabia prot. PG n. 194015 del 28.10.2019, </text:span></text:span><text:span text:style-name="Car._20_predefinito_20_paragrafo"><text:span text:style-name="T8">riserva del 30% dei posti (3 unità) per i militari congedati ai sensi dell’art. 1014 del D.Lgs. 66/2010.</text:span></text:span></text:p>
      <text:p text:style-name="P10"><text:span text:style-name="Car._20_predefinito_20_paragrafo"><text:span text:style-name="T9">Istanza di rettifica.</text:span></text:span></text:p>
      <text:p text:style-name="P3"/>
      <text:p text:style-name="P3">Il/La sottoscritto/a_________________________________________________________________</text:p>
      <text:p text:style-name="P3"/>
      <text:p text:style-name="P3">nato/a il ______________________________________ a _________________________________</text:p>
      <text:p text:style-name="P3"/>
      <text:p text:style-name="P1">C.F.______________________________________ doc. <text:span text:style-name="T1">r</text:span>ic. _______________________________</text:p>
      <text:p text:style-name="P3"/>
      <text:p text:style-name="P3">ID__________________________________</text:p>
      <text:p text:style-name="P3"/>
      <text:p text:style-name="P3">nel prendere visione della graduatoria provvisoria pubblicata sul sito istituzionale della REGIONE CAMPANIA, in cui è collocato nella posizione n. ____ per complessivi punti _________________;</text:p>
      <text:p text:style-name="P3"/>
      <text:p text:style-name="P3">avendo dichiarato e documentato (come previsto dall’avviso pubblico), all’atto della presentazione della domanda di partecipazione:</text:p>
      <text:p text:style-name="P3"/>
      <text:p text:style-name="P3">________________________________________________________________________________<text:line-break/><text:line-break/>________________________________________________________________________________</text:p>
      <text:p text:style-name="P3"/>
      <text:p text:style-name="P3">ritiene di avere diritto all’attribuzione di ulteriori punti __________, che determinerebbero un punteggio complessivo di punti _________________.</text:p>
      <text:p text:style-name="P3"/>
      <text:p text:style-name="P3"/>
      <text:p text:style-name="P3"/>
      <text:p text:style-name="P1"><text:span text:style-name="T3">Castellammare di Stabia,</text:span><text:span text:style-name="T2"> lì_______________ <text:s text:c="50"/>In fede</text:span></text:p>
      <text:p text:style-name="P3"/>
      <text:p text:style-name="P3"><text:s text:c="95"/>________________________________</text:p>
      <text:p text:style-name="P4"/>
      <text:p text:style-name="P3"/>
      <text:p text:style-name="P3">Nota bene: con il presente modulo il candidato può richiedere correzioni relative ad elementi di punteggio, previsti, dall’Avviso Pubblico e dalla Del<text:span text:style-name="T11">iberazione di Giunta</text:span> Reg<text:span text:style-name="T11">ionale Campania</text:span> 2104/04, inserit<text:span text:style-name="T1">i</text:span> nella domanda e corredat<text:span text:style-name="T1">i</text:span> di idonea documentazione all’atto della prenotazione e che ritiene non siano stati considerati nell’attribuzione del punteggio e nella formulazione della graduatoria provvisoria.</text:p>
      <text:p text:style-name="P7">Occorre allegare documento di 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text_5f_bold1" style:display-name="text_bold1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8:06:22.464000000</meta:creation-date>
    <dc:date>2021-02-17T11:26:30.583000000</dc:date>
    <meta:editing-duration>PT20M22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6" meta:word-count="280" meta:character-count="2558" meta:non-whitespace-character-count="2146"/>
  </office:meta>
</office:document-meta>
</file>