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ptos Narrow" svg:font-family="&quot;Aptos Narrow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333399" style:vertical-align="automatic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333399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Normale_Fabbricati_Patrimonio" style:data-style-name="N0">
      <style:table-cell-properties fo:border="thin solid #333399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330099" style:vertical-align="automatic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330099" style:vertical-align="top" fo:wrap-option="wrap" fo:background-color="#FFFFFF" style:repeat-content="false"/>
      <style:paragraph-properties fo:text-align="start" fo:margin-left="0cm"/>
      <style:text-properties style:font-name="Aptos Narrow" style:font-name-asian="Aptos Narrow" style:font-name-complex="Aptos Narrow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fo:border="thin solid #333399" style:vertical-align="top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333399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fo:border="thin solid #333399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ext-properties fo:color="#1C2024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C2024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1C2024"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="thin solid #330099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330099" style:vertical-align="automatic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330099" style:vertical-align="top" fo:wrap-option="wrap" fo:background-color="#FFFFFF" style:repeat-content="false"/>
      <style:paragraph-properties fo:text-align="start" fo:margin-left="0cm"/>
      <style:text-properties fo:color="#000000" style:font-name="Aptos Narrow" style:font-name-asian="Aptos Narrow" style:font-name-complex="Aptos Narrow" fo:font-weight="bold" style:font-weight-asian="bold" style:font-weight-complex="bold" style:font-family-generic="swiss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7.01145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99520833333333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4.57729166666667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11.8004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27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abbricati_Patrimon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0"/>
        <table:table-column table:style-name="co5" table:default-cell-style-name="ce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2"/>
        <table:table-column table:style-name="co10" table:default-cell-style-name="ce13"/>
        <table:table-column table:style-name="co11" table:default-cell-style-name="ce11"/>
        <table:table-column table:style-name="co12" table:default-cell-style-name="ce1"/>
        <table:table-column table:style-name="co13" table:number-columns-repeated="242" table:default-cell-style-name="ce1"/>
        <table:table-column table:style-name="co14" table:number-columns-repeated="768" table:default-cell-style-name="ce1"/>
        <table:table-column table:style-name="co9" table:number-columns-repeated="15362" table:default-cell-style-name="ce1"/>
        <table:table-row table:style-name="ro1">
          <table:table-cell office:value-type="string" table:style-name="ce2">
            <text:p>Id. Fab</text:p>
          </table:table-cell>
          <table:table-cell office:value-type="string" table:style-name="ce2">
            <text:p>Prov </text:p>
          </table:table-cell>
          <table:table-cell office:value-type="string" table:style-name="ce2">
            <text:p>Comune </text:p>
          </table:table-cell>
          <table:table-cell office:value-type="string" table:style-name="ce2">
            <text:p>Indirizzo </text:p>
          </table:table-cell>
          <table:table-cell office:value-type="string" table:style-name="ce2">
            <text:p>Sezione </text:p>
          </table:table-cell>
          <table:table-cell office:value-type="string" table:style-name="ce2">
            <text:p>Foglio </text:p>
          </table:table-cell>
          <table:table-cell office:value-type="string" table:style-name="ce2">
            <text:p>Particella </text:p>
          </table:table-cell>
          <table:table-cell office:value-type="string" table:style-name="ce2">
            <text:p>Sub </text:p>
          </table:table-cell>
          <table:table-cell office:value-type="string" table:style-name="ce2">
            <text:p>Cat.UTE</text:p>
          </table:table-cell>
          <table:table-cell office:value-type="string" table:style-name="ce3">
            <text:p>Condizione giuridica </text:p>
          </table:table-cell>
          <table:table-cell office:value-type="string" table:style-name="ce2">
            <text:p>Proprietà in millesimi</text:p>
          </table:table-cell>
          <table:table-cell office:value-type="string" table:style-name="ce2">
            <text:p>Destinazione d'Uso</text:p>
          </table:table-cell>
          <table:table-cell table:number-columns-repeated="16372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, n 4 piano S1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office:value-type="float" office:value="67" table:style-name="ce5">
            <text:p>67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 , 8 (p. t.)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 ,10,12,12A (p. t.)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 , 12C (p. S1)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office:value-type="float" office:value="68" table:style-name="ce5">
            <text:p>68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 , 12C Scala C int. 40 (p. 3.)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 , 12C Scala C int. 46 (p. 5.)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 , 12C Scala C int. 51 (p. 7.)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office:value-type="float" office:value="26" table:style-name="ce5">
            <text:p>26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 , 12C Scala C int. 52 (p. 7.)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, 86, 88, 90 (p. t.)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, 96 Scala B int. 18 (p. 1.)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privato</text:p>
          </table:table-cell>
          <table:table-cell table:number-columns-repeated="16372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, 96 Scala B int. 19 (p. 1.)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office:value-type="float" office:value="31" table:style-name="ce5">
            <text:p>31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privato</text:p>
          </table:table-cell>
          <table:table-cell table:number-columns-repeated="16372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, 96 Scala B int. 35 (p. 7.)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, 98 (p. t.)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rchivio</text:p>
          </table:table-cell>
          <table:table-cell table:number-columns-repeated="16372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, 100(p. t.)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, 102 Scala A int. 3 (p. 2)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office:value-type="float" office:value="53" table:style-name="ce5">
            <text:p>53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 , 12B (p. t.)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 , 6 Scala D (p. 2), int. 2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office:value-type="float" office:value="76" table:style-name="ce5">
            <text:p>76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privato</text:p>
          </table:table-cell>
          <table:table-cell table:number-columns-repeated="16372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le delle Industrie, 55</text:p>
          </table:table-cell>
          <table:table-cell office:value-type="string" table:style-name="ce5">
            <text:p>BAR</text:p>
          </table:table-cell>
          <table:table-cell office:value-type="float" office:value="4" table:style-name="ce5">
            <text:p>4</text:p>
          </table:table-cell>
          <table:table-cell office:value-type="float" office:value="373" table:style-name="ce5">
            <text:p>37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unità collabenti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ale</text:p>
          </table:table-cell>
          <table:table-cell table:number-columns-repeated="16372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Summonte</text:p>
          </table:table-cell>
          <table:table-cell office:value-type="string" table:style-name="ce5">
            <text:p>Via Borgonovo, 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96" table:style-name="ce5">
            <text:p>196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</text:p>
          </table:table-cell>
          <table:table-cell table:number-columns-repeated="16372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Avellino</text:p>
          </table:table-cell>
          <table:table-cell office:value-type="string" table:style-name="ce5">
            <text:p>Via Beata Francesca, 10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89" table:style-name="ce5">
            <text:p>89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B/5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Laboratorio</text:p>
          </table:table-cell>
          <table:table-cell table:number-columns-repeated="16372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Benevento</text:p>
          </table:table-cell>
          <table:table-cell office:value-type="string" table:style-name="ce5">
            <text:p>Viale dei Mellusi, 104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office:value-type="float" office:value="98" table:style-name="ce5">
            <text:p>98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di formazione</text:p>
          </table:table-cell>
          <table:table-cell table:number-columns-repeated="16372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Benevento</text:p>
          </table:table-cell>
          <table:table-cell office:value-type="string" table:style-name="ce5">
            <text:p>Viale dei Mellusi, 104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office:value-type="float" office:value="98" table:style-name="ce5">
            <text:p>98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di formazione</text:p>
          </table:table-cell>
          <table:table-cell table:number-columns-repeated="16372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serta</text:p>
          </table:table-cell>
          <table:table-cell office:value-type="string" table:style-name="ce5">
            <text:p>Piazza Matteotti n. 7 (p. 4.) int. 11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1985" table:style-name="ce5">
            <text:p>1985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libero</text:p>
          </table:table-cell>
          <table:table-cell table:number-columns-repeated="16372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. Liborio, 93</text:p>
          </table:table-cell>
          <table:table-cell office:value-type="string" table:style-name="ce5">
            <text:p>MON</text:p>
          </table:table-cell>
          <table:table-cell office:value-type="float" office:value="4" table:style-name="ce5">
            <text:p>4</text:p>
          </table:table-cell>
          <table:table-cell office:value-type="float" office:value="58" table:style-name="ce5">
            <text:p>58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Libero</text:p>
          </table:table-cell>
          <table:table-cell table:number-columns-repeated="16372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soria</text:p>
          </table:table-cell>
          <table:table-cell office:value-type="string" table:style-name="ce5">
            <text:p>Via Vittorio Emanuele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560" table:style-name="ce5">
            <text:p>156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utorimessa</text:p>
          </table:table-cell>
          <table:table-cell table:number-columns-repeated="16372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Bonea</text:p>
          </table:table-cell>
          <table:table-cell office:value-type="string" table:style-name="ce5">
            <text:p>Loc. Monte Taburno piano: T-1-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truttura turistica</text:p>
          </table:table-cell>
          <table:table-cell table:number-columns-repeated="16372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Tocco Caudio</text:p>
          </table:table-cell>
          <table:table-cell office:value-type="string" table:style-name="ce5">
            <text:p>Via Provinciale Piani di Prato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43" table:style-name="ce5">
            <text:p>14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85" table:style-name="ce5">
            <text:p>8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del Greco</text:p>
          </table:table-cell>
          <table:table-cell office:value-type="string" table:style-name="ce5">
            <text:p>Via Cratere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/8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immobile diruto</text:p>
          </table:table-cell>
          <table:table-cell table:number-columns-repeated="16372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L. Murialdo, 7-9-11 p. t. - 1.</text:p>
          </table:table-cell>
          <table:table-cell office:value-type="string" table:style-name="ce5">
            <text:p>VIC</text:p>
          </table:table-cell>
          <table:table-cell office:value-type="float" office:value="8" table:style-name="ce5">
            <text:p>8</text:p>
          </table:table-cell>
          <table:table-cell office:value-type="float" office:value="221" table:style-name="ce5">
            <text:p>22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B/5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mune di Napoli</text:p>
          </table:table-cell>
          <table:table-cell table:number-columns-repeated="16372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F. Coppola, 10-11-12</text:p>
          </table:table-cell>
          <table:table-cell office:value-type="string" table:style-name="ce5">
            <text:p>VIC</text:p>
          </table:table-cell>
          <table:table-cell office:value-type="float" office:value="8" table:style-name="ce5">
            <text:p>8</text:p>
          </table:table-cell>
          <table:table-cell office:value-type="float" office:value="222" table:style-name="ce5">
            <text:p>22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ex Cinema Rivoli</text:p>
          </table:table-cell>
          <table:table-cell table:number-columns-repeated="16372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Benevento</text:p>
          </table:table-cell>
          <table:table-cell office:value-type="string" table:style-name="ce5">
            <text:p>Via Nicola da Monteforte (ex Piazza Risorgimento)</text:p>
          </table:table-cell>
          <table:table-cell office:value-type="float" office:value="0" table:style-name="ce5">
            <text:p>0</text:p>
          </table:table-cell>
          <table:table-cell office:value-type="float" office:value="84" table:style-name="ce5">
            <text:p>84</text:p>
          </table:table-cell>
          <table:table-cell office:value-type="float" office:value="82" table:style-name="ce5">
            <text:p>8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rvizio Protezione Civile</text:p>
          </table:table-cell>
          <table:table-cell table:number-columns-repeated="16372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Benevento</text:p>
          </table:table-cell>
          <table:table-cell office:value-type="string" table:style-name="ce5">
            <text:p>Via Grimoaldo Re,11</text:p>
          </table:table-cell>
          <table:table-cell office:value-type="float" office:value="0" table:style-name="ce5">
            <text:p>0</text:p>
          </table:table-cell>
          <table:table-cell office:value-type="float" office:value="79" table:style-name="ce5">
            <text:p>79</text:p>
          </table:table-cell>
          <table:table-cell office:value-type="float" office:value="252" table:style-name="ce5">
            <text:p>25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B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mplesso sportivo</text:p>
          </table:table-cell>
          <table:table-cell table:number-columns-repeated="16372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Pietramelara</text:p>
          </table:table-cell>
          <table:table-cell office:value-type="string" table:style-name="ce5">
            <text:p>Via Croci, 18 piano terra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369" table:style-name="ce5">
            <text:p>369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orso Garibaldi, 331</text:p>
          </table:table-cell>
          <table:table-cell office:value-type="string" table:style-name="ce5">
            <text:p>VIC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cuola Media</text:p>
          </table:table-cell>
          <table:table-cell table:number-columns-repeated="16372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stellammare di Stabia</text:p>
          </table:table-cell>
          <table:table-cell office:value-type="string" table:style-name="ce5">
            <text:p>Corso Garibaldi, 74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92" table:style-name="ce5">
            <text:p>9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B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Biblioteca</text:p>
          </table:table-cell>
          <table:table-cell table:number-columns-repeated="16372"/>
        </table:table-row>
        <table:table-row table:style-name="ro3">
          <table:table-cell office:value-type="float" office:value="97" table:style-name="ce5">
            <text:p>9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Partenope, 13 (Banchina S. Lucia)</text:p>
          </table:table-cell>
          <table:table-cell office:value-type="string" table:style-name="ce5">
            <text:p>SFE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ircolo sportivo</text:p>
          </table:table-cell>
          <table:table-cell table:number-columns-repeated="16372"/>
        </table:table-row>
        <table:table-row table:style-name="ro3">
          <table:table-cell office:value-type="float" office:value="98" table:style-name="ce5">
            <text:p>9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Partenope, 13 (Banchina S. Lucia)</text:p>
          </table:table-cell>
          <table:table-cell office:value-type="string" table:style-name="ce5">
            <text:p>SFE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ircolo sportivo</text:p>
          </table:table-cell>
          <table:table-cell table:number-columns-repeated="16372"/>
        </table:table-row>
        <table:table-row table:style-name="ro3">
          <table:table-cell office:value-type="float" office:value="99" table:style-name="ce5">
            <text:p>9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Partenope, 14 (Banchina S. Lucia)</text:p>
          </table:table-cell>
          <table:table-cell office:value-type="string" table:style-name="ce5">
            <text:p>SFE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ircolo sportivo</text:p>
          </table:table-cell>
          <table:table-cell table:number-columns-repeated="16372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Agerola</text:p>
          </table:table-cell>
          <table:table-cell office:value-type="string" table:style-name="ce5">
            <text:p>Piazza Generale Avitabile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247-34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B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lonia montana</text:p>
          </table:table-cell>
          <table:table-cell table:number-columns-repeated="16372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Monte di Dio, 72</text:p>
          </table:table-cell>
          <table:table-cell office:value-type="string" table:style-name="ce5">
            <text:p>SFE</text:p>
          </table:table-cell>
          <table:table-cell office:value-type="float" office:value="3" table:style-name="ce5">
            <text:p>3</text:p>
          </table:table-cell>
          <table:table-cell office:value-type="float" office:value="631" table:style-name="ce5">
            <text:p>631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residenza</text:p>
          </table:table-cell>
          <table:table-cell table:number-columns-repeated="16372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Annunziata</text:p>
          </table:table-cell>
          <table:table-cell office:value-type="string" table:style-name="ce5">
            <text:p>Via Parini, 115-117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11" table:style-name="ce5">
            <text:p>1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portiva + Polizia di Stato</text:p>
          </table:table-cell>
          <table:table-cell table:number-columns-repeated="16372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del Greco</text:p>
          </table:table-cell>
          <table:table-cell office:value-type="string" table:style-name="ce5">
            <text:p>Via Veneto, 1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57" table:style-name="ce5">
            <text:p>257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C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Palestra</text:p>
          </table:table-cell>
          <table:table-cell table:number-columns-repeated="16372"/>
        </table:table-row>
        <table:table-row table:style-name="ro2">
          <table:table-cell office:value-type="float" office:value="112" table:style-name="ce5">
            <text:p>11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rinola</text:p>
          </table:table-cell>
          <table:table-cell office:value-type="string" table:style-name="ce5">
            <text:p>Via Provinciale Carinola p.T- vicolo caranci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5109" table:style-name="ce5">
            <text:p>5109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B/5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2">
          <table:table-cell office:value-type="float" office:value="113" table:style-name="ce5">
            <text:p>11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ta Maria Capua Vetere</text:p>
          </table:table-cell>
          <table:table-cell office:value-type="string" table:style-name="ce5">
            <text:p>Via Caserta 29 p.t.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351" table:style-name="ce5">
            <text:p>35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entro di formazione</text:p>
          </table:table-cell>
          <table:table-cell table:number-columns-repeated="16372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Via dei Carrari, 23 piano T e 1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11" table:style-name="ce5">
            <text:p>11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B/5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Protezione Civile</text:p>
          </table:table-cell>
          <table:table-cell table:number-columns-repeated="16372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Avellino</text:p>
          </table:table-cell>
          <table:table-cell office:value-type="string" table:style-name="ce5">
            <text:p>Via Tuoro Cappuccini S1 - T - 1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69" table:style-name="ce5">
            <text:p>69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B/5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Edificio scolastico</text:p>
          </table:table-cell>
          <table:table-cell table:number-columns-repeated="16372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Arenella, 104</text:p>
          </table:table-cell>
          <table:table-cell office:value-type="string" table:style-name="ce5">
            <text:p>AVV</text:p>
          </table:table-cell>
          <table:table-cell office:value-type="float" office:value="5" table:style-name="ce5">
            <text:p>5</text:p>
          </table:table-cell>
          <table:table-cell office:value-type="float" office:value="152" table:style-name="ce5">
            <text:p>15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/5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Vergini, 19 (p. 3 e 4)</text:p>
          </table:table-cell>
          <table:table-cell office:value-type="string" table:style-name="ce5">
            <text:p>STE</text:p>
          </table:table-cell>
          <table:table-cell office:value-type="float" office:value="6" table:style-name="ce5">
            <text:p>6</text:p>
          </table:table-cell>
          <table:table-cell office:value-type="float" office:value="47" table:style-name="ce5">
            <text:p>47</text:p>
          </table:table-cell>
          <table:table-cell office:value-type="float" office:value="50" table:style-name="ce5">
            <text:p>50</text:p>
          </table:table-cell>
          <table:table-cell office:value-type="string" table:style-name="ce6">
            <text:p>B/6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Museo Totò</text:p>
          </table:table-cell>
          <table:table-cell table:number-columns-repeated="16372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Ischia</text:p>
          </table:table-cell>
          <table:table-cell office:value-type="string" table:style-name="ce5">
            <text:p>Via Alfredo De Luca 'Villa Flora'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20" table:style-name="ce5">
            <text:p>120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D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Alberghiera</text:p>
          </table:table-cell>
          <table:table-cell table:number-columns-repeated="16372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Mascagni- Stadio Collana -</text:p>
          </table:table-cell>
          <table:table-cell office:value-type="string" table:style-name="ce5">
            <text:p>AVV</text:p>
          </table:table-cell>
          <table:table-cell office:value-type="float" office:value="13" table:style-name="ce5">
            <text:p>13</text:p>
          </table:table-cell>
          <table:table-cell office:value-type="float" office:value="1009" table:style-name="ce5">
            <text:p>1009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tadio Collana</text:p>
          </table:table-cell>
          <table:table-cell table:number-columns-repeated="16372"/>
        </table:table-row>
        <table:table-row table:style-name="ro2">
          <table:table-cell office:value-type="float" office:value="122" table:style-name="ce5">
            <text:p>12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ta Maria Capua Vetere</text:p>
          </table:table-cell>
          <table:table-cell office:value-type="string" table:style-name="ce5">
            <text:p>Via L. De Micheli, 39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6028" table:style-name="ce5">
            <text:p>6028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/8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3">
          <table:table-cell office:value-type="float" office:value="132" table:style-name="ce5">
            <text:p>13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serta</text:p>
          </table:table-cell>
          <table:table-cell office:value-type="string" table:style-name="ce5">
            <text:p>Viale Ellittico, 21-23 (p. t.1)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1906" table:style-name="ce5">
            <text:p>1906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2">
          <table:table-cell office:value-type="float" office:value="133" table:style-name="ce5">
            <text:p>13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ta Maria Capua Vetere</text:p>
          </table:table-cell>
          <table:table-cell office:value-type="string" table:style-name="ce5">
            <text:p>Via Caserta, 29 (p. t.)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351" table:style-name="ce5">
            <text:p>35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3">
          <table:table-cell office:value-type="float" office:value="134" table:style-name="ce5">
            <text:p>13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serta</text:p>
          </table:table-cell>
          <table:table-cell office:value-type="string" table:style-name="ce5">
            <text:p>Viale Ellittico, 21-23 (p. t. int. 1)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1296" table:style-name="ce5">
            <text:p>1296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/7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2">
          <table:table-cell office:value-type="float" office:value="140" table:style-name="ce5">
            <text:p>140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Castellabate</text:p>
          </table:table-cell>
          <table:table-cell office:value-type="string" table:style-name="ce5">
            <text:p>Via C. De Angelis n. 14, piano S1 -T - 1 - 2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63" table:style-name="ce5">
            <text:p>163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ale</text:p>
          </table:table-cell>
          <table:table-cell table:number-columns-repeated="16372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Arenella n. 24 (int. 9/A p. 1.)</text:p>
          </table:table-cell>
          <table:table-cell office:value-type="string" table:style-name="ce5">
            <text:p>AVV</text:p>
          </table:table-cell>
          <table:table-cell office:value-type="float" office:value="8" table:style-name="ce5">
            <text:p>8</text:p>
          </table:table-cell>
          <table:table-cell office:value-type="float" office:value="603" table:style-name="ce5">
            <text:p>603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.A.U.I.E</text:p>
          </table:table-cell>
          <table:table-cell table:number-columns-repeated="16372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Pagani</text:p>
          </table:table-cell>
          <table:table-cell office:value-type="string" table:style-name="ce5">
            <text:p>Piazza Bernardo da Arezzo, 3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4140" table:style-name="ce5">
            <text:p>414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ircolo ricreativo</text:p>
          </table:table-cell>
          <table:table-cell table:number-columns-repeated="16372"/>
        </table:table-row>
        <table:table-row table:style-name="ro2">
          <table:table-cell office:value-type="float" office:value="144" table:style-name="ce5">
            <text:p>144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Giffoni sei Casali</text:p>
          </table:table-cell>
          <table:table-cell office:value-type="string" table:style-name="ce5">
            <text:p>Corso Zaniboni, 68 (frazione Capitignano)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851" table:style-name="ce5">
            <text:p>85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ale</text:p>
          </table:table-cell>
          <table:table-cell table:number-columns-repeated="16372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 Fabbricato F p.t.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789" table:style-name="ce5">
            <text:p>789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artigianale</text:p>
          </table:table-cell>
          <table:table-cell table:number-columns-repeated="16372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Avellino</text:p>
          </table:table-cell>
          <table:table-cell office:value-type="string" table:style-name="ce5">
            <text:p>Via Roma, 1<text:s/>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2992" table:style-name="ce5">
            <text:p>2992</text:p>
          </table:table-cell>
          <table:table-cell office:value-type="float" office:value="45323" table:style-name="ce5">
            <text:p>45323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Genio Civile</text:p>
          </table:table-cell>
          <table:table-cell table:number-columns-repeated="16372"/>
        </table:table-row>
        <table:table-row table:style-name="ro2">
          <table:table-cell office:value-type="float" office:value="152" table:style-name="ce5">
            <text:p>152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Sant'Angelo dei Lombardi</text:p>
          </table:table-cell>
          <table:table-cell office:value-type="string" table:style-name="ce5">
            <text:p>Via Petrile s.n.c.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1049" table:style-name="ce5">
            <text:p>1049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2">
          <table:table-cell office:value-type="float" office:value="155" table:style-name="ce5">
            <text:p>155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Cava de' Tirreni</text:p>
          </table:table-cell>
          <table:table-cell office:value-type="string" table:style-name="ce5">
            <text:p>Viale Mazzini, 76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126+altr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modato</text:p>
          </table:table-cell>
          <table:table-cell table:number-columns-repeated="16372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Benevento</text:p>
          </table:table-cell>
          <table:table-cell office:value-type="string" table:style-name="ce5">
            <text:p>Via Arco Traiano, 42 p. T-1-2-3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4088" table:style-name="ce5">
            <text:p>4088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San Lupo</text:p>
          </table:table-cell>
          <table:table-cell office:value-type="string" table:style-name="ce5">
            <text:p>Largo Zampillo n. 2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372" table:style-name="ce5">
            <text:p>37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immobile libero</text:p>
          </table:table-cell>
          <table:table-cell table:number-columns-repeated="16372"/>
        </table:table-row>
        <table:table-row table:style-name="ro2">
          <table:table-cell office:value-type="float" office:value="164" table:style-name="ce5">
            <text:p>16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Roberto Bracco, 15/A scala E p. 4. int. 5 e 6</text:p>
          </table:table-cell>
          <table:table-cell office:value-type="string" table:style-name="ce5">
            <text:p>SGU</text:p>
          </table:table-cell>
          <table:table-cell office:value-type="float" office:value="2" table:style-name="ce5">
            <text:p>2</text:p>
          </table:table-cell>
          <table:table-cell office:value-type="float" office:value="60" table:style-name="ce5">
            <text:p>60</text:p>
          </table:table-cell>
          <table:table-cell office:value-type="float" office:value="119" table:style-name="ce5">
            <text:p>119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tt. Tutela dell'Ambiente</text:p>
          </table:table-cell>
          <table:table-cell table:number-columns-repeated="16372"/>
        </table:table-row>
        <table:table-row table:style-name="ro2">
          <table:table-cell office:value-type="float" office:value="168" table:style-name="ce5">
            <text:p>16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ta Maria Capua Vetere</text:p>
          </table:table-cell>
          <table:table-cell office:value-type="string" table:style-name="ce5">
            <text:p>Via Caserta, 29 (p. t.)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351" table:style-name="ce5">
            <text:p>35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2">
          <table:table-cell office:value-type="float" office:value="174" table:style-name="ce5">
            <text:p>17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ta Maria Capua Vetere</text:p>
          </table:table-cell>
          <table:table-cell office:value-type="string" table:style-name="ce5">
            <text:p>Via Caserta, 29 (p. 1.)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351" table:style-name="ce5">
            <text:p>35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2">
          <table:table-cell office:value-type="float" office:value="175" table:style-name="ce5">
            <text:p>17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ta Maria Capua Vetere</text:p>
          </table:table-cell>
          <table:table-cell office:value-type="string" table:style-name="ce5">
            <text:p>Via Caserta, 29 (p. t.)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351" table:style-name="ce5">
            <text:p>351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2">
          <table:table-cell office:value-type="float" office:value="176" table:style-name="ce5">
            <text:p>17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ta Maria Capua Vetere</text:p>
          </table:table-cell>
          <table:table-cell office:value-type="string" table:style-name="ce5">
            <text:p>Via Caserta, 29 (p. t.)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453" table:style-name="ce5">
            <text:p>5453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3">
          <table:table-cell office:value-type="float" office:value="178" table:style-name="ce5">
            <text:p>17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Discesa la Gaiola,28</text:p>
          </table:table-cell>
          <table:table-cell office:value-type="string" table:style-name="ce5">
            <text:p>CHI</text:p>
          </table:table-cell>
          <table:table-cell office:value-type="float" office:value="34" table:style-name="ce5">
            <text:p>34</text:p>
          </table:table-cell>
          <table:table-cell office:value-type="float" office:value="135" table:style-name="ce5">
            <text:p>135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ulturale</text:p>
          </table:table-cell>
          <table:table-cell table:number-columns-repeated="16372"/>
        </table:table-row>
        <table:table-row table:style-name="ro2">
          <table:table-cell office:value-type="float" office:value="179" table:style-name="ce5">
            <text:p>17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Discesa La Gaiola (Scoglio del Monaco)</text:p>
          </table:table-cell>
          <table:table-cell office:value-type="string" table:style-name="ce5">
            <text:p>CHI</text:p>
          </table:table-cell>
          <table:table-cell office:value-type="float" office:value="34" table:style-name="ce5">
            <text:p>34</text:p>
          </table:table-cell>
          <table:table-cell office:value-type="float" office:value="119" table:style-name="ce5">
            <text:p>119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ulturale</text:p>
          </table:table-cell>
          <table:table-cell table:number-columns-repeated="16372"/>
        </table:table-row>
        <table:table-row table:style-name="ro3">
          <table:table-cell office:value-type="float" office:value="180" table:style-name="ce5">
            <text:p>18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Discesa la Gaiola, 27</text:p>
          </table:table-cell>
          <table:table-cell office:value-type="string" table:style-name="ce5">
            <text:p>CHI</text:p>
          </table:table-cell>
          <table:table-cell office:value-type="float" office:value="34" table:style-name="ce5">
            <text:p>34</text:p>
          </table:table-cell>
          <table:table-cell office:value-type="float" office:value="135" table:style-name="ce5">
            <text:p>135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ulturale</text:p>
          </table:table-cell>
          <table:table-cell table:number-columns-repeated="16372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alita Tarsia, 140 (p. t.-1)</text:p>
          </table:table-cell>
          <table:table-cell office:value-type="string" table:style-name="ce5">
            <text:p>AVV</text:p>
          </table:table-cell>
          <table:table-cell office:value-type="float" office:value="11" table:style-name="ce5">
            <text:p>11</text:p>
          </table:table-cell>
          <table:table-cell office:value-type="float" office:value="179" table:style-name="ce5">
            <text:p>179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lloggio portiere</text:p>
          </table:table-cell>
          <table:table-cell table:number-columns-repeated="16372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Tarsia, 39/40 (p. t.-1)</text:p>
          </table:table-cell>
          <table:table-cell office:value-type="string" table:style-name="ce5">
            <text:p>AVV</text:p>
          </table:table-cell>
          <table:table-cell office:value-type="float" office:value="11" table:style-name="ce5">
            <text:p>11</text:p>
          </table:table-cell>
          <table:table-cell office:value-type="float" office:value="179" table:style-name="ce5">
            <text:p>179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D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EX Cinema ASTORIA</text:p>
          </table:table-cell>
          <table:table-cell table:number-columns-repeated="16372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Tarsia, 39/40 (p. t.-1)</text:p>
          </table:table-cell>
          <table:table-cell office:value-type="string" table:style-name="ce5">
            <text:p>AVV</text:p>
          </table:table-cell>
          <table:table-cell office:value-type="float" office:value="11" table:style-name="ce5">
            <text:p>11</text:p>
          </table:table-cell>
          <table:table-cell office:value-type="float" office:value="179" table:style-name="ce5">
            <text:p>179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D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Teatro</text:p>
          </table:table-cell>
          <table:table-cell table:number-columns-repeated="16372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alita Tarsia, 142 (p. t.-1)</text:p>
          </table:table-cell>
          <table:table-cell office:value-type="string" table:style-name="ce5">
            <text:p>AVV</text:p>
          </table:table-cell>
          <table:table-cell office:value-type="float" office:value="11" table:style-name="ce5">
            <text:p>11</text:p>
          </table:table-cell>
          <table:table-cell office:value-type="float" office:value="179" table:style-name="ce5">
            <text:p>179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alita Tarsia, 141 (p.t.)</text:p>
          </table:table-cell>
          <table:table-cell office:value-type="string" table:style-name="ce5">
            <text:p>AVV</text:p>
          </table:table-cell>
          <table:table-cell office:value-type="float" office:value="11" table:style-name="ce5">
            <text:p>11</text:p>
          </table:table-cell>
          <table:table-cell office:value-type="float" office:value="179" table:style-name="ce5">
            <text:p>179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utorimessa</text:p>
          </table:table-cell>
          <table:table-cell table:number-columns-repeated="16372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Tarsia, 38 (p. t.-1)</text:p>
          </table:table-cell>
          <table:table-cell office:value-type="string" table:style-name="ce5">
            <text:p>AVV</text:p>
          </table:table-cell>
          <table:table-cell office:value-type="float" office:value="11" table:style-name="ce5">
            <text:p>11</text:p>
          </table:table-cell>
          <table:table-cell office:value-type="float" office:value="179" table:style-name="ce5">
            <text:p>179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genzia Bancaria</text:p>
          </table:table-cell>
          <table:table-cell table:number-columns-repeated="16372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Tarsia, 38 (p. 1-2)</text:p>
          </table:table-cell>
          <table:table-cell office:value-type="string" table:style-name="ce5">
            <text:p>AVV</text:p>
          </table:table-cell>
          <table:table-cell office:value-type="float" office:value="11" table:style-name="ce5">
            <text:p>11</text:p>
          </table:table-cell>
          <table:table-cell office:value-type="float" office:value="179" table:style-name="ce5">
            <text:p>179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mmissariato P.S.</text:p>
          </table:table-cell>
          <table:table-cell table:number-columns-repeated="16372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allonetto di S. Lucia, 12</text:p>
          </table:table-cell>
          <table:table-cell office:value-type="string" table:style-name="ce5">
            <text:p>SFE</text:p>
          </table:table-cell>
          <table:table-cell office:value-type="float" office:value="3" table:style-name="ce5">
            <text:p>3</text:p>
          </table:table-cell>
          <table:table-cell office:value-type="float" office:value="138" table:style-name="ce5">
            <text:p>138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Largo Monteoliveto, 6</text:p>
          </table:table-cell>
          <table:table-cell office:value-type="string" table:style-name="ce5">
            <text:p>SGU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Largo Monteoliveto, 5</text:p>
          </table:table-cell>
          <table:table-cell office:value-type="string" table:style-name="ce5">
            <text:p>SGU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900" table:style-name="ce6">
            <text:p>9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Largo Monteoliveto, 4</text:p>
          </table:table-cell>
          <table:table-cell office:value-type="string" table:style-name="ce5">
            <text:p>SGU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Largo Monteoliveto, 3</text:p>
          </table:table-cell>
          <table:table-cell office:value-type="string" table:style-name="ce5">
            <text:p>SGU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Negozio</text:p>
          </table:table-cell>
          <table:table-cell table:number-columns-repeated="16372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. Cosmo a Porta Nolana,15</text:p>
          </table:table-cell>
          <table:table-cell office:value-type="string" table:style-name="ce5">
            <text:p>MER</text:p>
          </table:table-cell>
          <table:table-cell office:value-type="float" office:value="3" table:style-name="ce5">
            <text:p>3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4">
          <table:table-cell office:value-type="float" office:value="195" table:style-name="ce5">
            <text:p>19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Partenope, 5</text:p>
          </table:table-cell>
          <table:table-cell office:value-type="string" table:style-name="ce5">
            <text:p>SFE</text:p>
          </table:table-cell>
          <table:table-cell office:value-type="float" office:value="3" table:style-name="ce5">
            <text:p>3</text:p>
          </table:table-cell>
          <table:table-cell office:value-type="float" office:value="256" table:style-name="ce5">
            <text:p>256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di Rappresentanza del Presidente</text:p>
          </table:table-cell>
          <table:table-cell table:number-columns-repeated="16372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Aniello Falcone, 332 pal. 11</text:p>
          </table:table-cell>
          <table:table-cell office:value-type="string" table:style-name="ce5">
            <text:p>AVV</text:p>
          </table:table-cell>
          <table:table-cell office:value-type="float" office:value="14" table:style-name="ce5">
            <text:p>14</text:p>
          </table:table-cell>
          <table:table-cell office:value-type="float" office:value="611" table:style-name="ce5">
            <text:p>611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Aniello Falcone, 332 int. 8 (p. 5.)</text:p>
          </table:table-cell>
          <table:table-cell office:value-type="string" table:style-name="ce5">
            <text:p>AVV</text:p>
          </table:table-cell>
          <table:table-cell office:value-type="float" office:value="14" table:style-name="ce5">
            <text:p>14</text:p>
          </table:table-cell>
          <table:table-cell office:value-type="float" office:value="611" table:style-name="ce5">
            <text:p>611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98" table:style-name="ce5">
            <text:p>19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Girolamo Santacroce, 60 (int. 7/A p. 3.)</text:p>
          </table:table-cell>
          <table:table-cell office:value-type="string" table:style-name="ce5">
            <text:p>MON</text:p>
          </table:table-cell>
          <table:table-cell office:value-type="float" office:value="1" table:style-name="ce5">
            <text:p>1</text:p>
          </table:table-cell>
          <table:table-cell office:value-type="float" office:value="146" table:style-name="ce5">
            <text:p>146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anta Teresa degli Scalzi, 36</text:p>
          </table:table-cell>
          <table:table-cell office:value-type="string" table:style-name="ce5">
            <text:p>STE</text:p>
          </table:table-cell>
          <table:table-cell office:value-type="float" office:value="6" table:style-name="ce5">
            <text:p>6</text:p>
          </table:table-cell>
          <table:table-cell office:value-type="float" office:value="299" table:style-name="ce5">
            <text:p>299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/5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nvitto</text:p>
          </table:table-cell>
          <table:table-cell table:number-columns-repeated="16372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Arenella n. 23</text:p>
          </table:table-cell>
          <table:table-cell office:value-type="string" table:style-name="ce5">
            <text:p>AVV</text:p>
          </table:table-cell>
          <table:table-cell office:value-type="float" office:value="8" table:style-name="ce5">
            <text:p>8</text:p>
          </table:table-cell>
          <table:table-cell office:value-type="float" office:value="603" table:style-name="ce5">
            <text:p>60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Arenella n. 24 (Scala A int. 15 p. 4.)</text:p>
          </table:table-cell>
          <table:table-cell office:value-type="string" table:style-name="ce5">
            <text:p>AVV</text:p>
          </table:table-cell>
          <table:table-cell office:value-type="float" office:value="8" table:style-name="ce5">
            <text:p>8</text:p>
          </table:table-cell>
          <table:table-cell office:value-type="float" office:value="603" table:style-name="ce5">
            <text:p>603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Arenella n. 24 (Scala A p. 3.)</text:p>
          </table:table-cell>
          <table:table-cell office:value-type="string" table:style-name="ce5">
            <text:p>AVV</text:p>
          </table:table-cell>
          <table:table-cell office:value-type="float" office:value="8" table:style-name="ce5">
            <text:p>8</text:p>
          </table:table-cell>
          <table:table-cell office:value-type="float" office:value="603" table:style-name="ce5">
            <text:p>603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Arenella n. 24 (p. 2)</text:p>
          </table:table-cell>
          <table:table-cell office:value-type="string" table:style-name="ce5">
            <text:p>AVV</text:p>
          </table:table-cell>
          <table:table-cell office:value-type="float" office:value="8" table:style-name="ce5">
            <text:p>8</text:p>
          </table:table-cell>
          <table:table-cell office:value-type="float" office:value="603" table:style-name="ce5">
            <text:p>603</text:p>
          </table:table-cell>
          <table:table-cell office:value-type="float" office:value="17" table:style-name="ce5">
            <text:p>17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Arenella n. 24 ( p. t.)</text:p>
          </table:table-cell>
          <table:table-cell office:value-type="string" table:style-name="ce5">
            <text:p>AVV</text:p>
          </table:table-cell>
          <table:table-cell office:value-type="float" office:value="8" table:style-name="ce5">
            <text:p>8</text:p>
          </table:table-cell>
          <table:table-cell office:value-type="float" office:value="603" table:style-name="ce5">
            <text:p>603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Arenella n. 24 (p. t.)</text:p>
          </table:table-cell>
          <table:table-cell office:value-type="string" table:style-name="ce5">
            <text:p>AVV</text:p>
          </table:table-cell>
          <table:table-cell office:value-type="float" office:value="8" table:style-name="ce5">
            <text:p>8</text:p>
          </table:table-cell>
          <table:table-cell office:value-type="float" office:value="603" table:style-name="ce5">
            <text:p>603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lloggio portiere</text:p>
          </table:table-cell>
          <table:table-cell table:number-columns-repeated="16372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Arenella n. 24 (p. t.)</text:p>
          </table:table-cell>
          <table:table-cell office:value-type="string" table:style-name="ce5">
            <text:p>AVV</text:p>
          </table:table-cell>
          <table:table-cell office:value-type="float" office:value="8" table:style-name="ce5">
            <text:p>8</text:p>
          </table:table-cell>
          <table:table-cell office:value-type="float" office:value="603" table:style-name="ce5">
            <text:p>603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 p.t.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789" table:style-name="ce5">
            <text:p>789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artigianale</text:p>
          </table:table-cell>
          <table:table-cell table:number-columns-repeated="16372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 Fabbricato F p.t.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789" table:style-name="ce5">
            <text:p>789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artigianale</text:p>
          </table:table-cell>
          <table:table-cell table:number-columns-repeated="16372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 Fabbricato p.t.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789" table:style-name="ce5">
            <text:p>789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artigianale</text:p>
          </table:table-cell>
          <table:table-cell table:number-columns-repeated="16372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 Fabbricato F p.t.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789" table:style-name="ce5">
            <text:p>789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artigianale</text:p>
          </table:table-cell>
          <table:table-cell table:number-columns-repeated="16372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 Fabbricato F p.t.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789" table:style-name="ce5">
            <text:p>789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artigianale</text:p>
          </table:table-cell>
          <table:table-cell table:number-columns-repeated="16372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 Fabbricato F p.t.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789" table:style-name="ce5">
            <text:p>789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artigianale</text:p>
          </table:table-cell>
          <table:table-cell table:number-columns-repeated="16372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 Fabbricato F p.t.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789" table:style-name="ce5">
            <text:p>789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artigianale</text:p>
          </table:table-cell>
          <table:table-cell table:number-columns-repeated="16372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 Fabbricato F p.t.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789" table:style-name="ce5">
            <text:p>789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artigianale</text:p>
          </table:table-cell>
          <table:table-cell table:number-columns-repeated="16372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 Fabbricato C p.t.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317" table:style-name="ce5">
            <text:p>317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artigianale</text:p>
          </table:table-cell>
          <table:table-cell table:number-columns-repeated="16372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 Fabbricato C p. 1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317" table:style-name="ce5">
            <text:p>317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artigianale</text:p>
          </table:table-cell>
          <table:table-cell table:number-columns-repeated="16372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 Fabbricato F p.t.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789" table:style-name="ce5">
            <text:p>789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artigianale</text:p>
          </table:table-cell>
          <table:table-cell table:number-columns-repeated="16372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 Fabbricato F p.t.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789" table:style-name="ce5">
            <text:p>789</text:p>
          </table:table-cell>
          <table:table-cell office:value-type="float" office:value="23" table:style-name="ce5">
            <text:p>23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artigianale</text:p>
          </table:table-cell>
          <table:table-cell table:number-columns-repeated="16372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 Fabbricato F p.t.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789" table:style-name="ce5">
            <text:p>789</text:p>
          </table:table-cell>
          <table:table-cell office:value-type="float" office:value="31" table:style-name="ce5">
            <text:p>31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artigianale</text:p>
          </table:table-cell>
          <table:table-cell table:number-columns-repeated="16372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 Fabbricato C p. 2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317" table:style-name="ce5">
            <text:p>317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artigianale</text:p>
          </table:table-cell>
          <table:table-cell table:number-columns-repeated="16372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<text:s/>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317" table:style-name="ce5">
            <text:p>317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B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 Fabbricato A p. t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317" table:style-name="ce5">
            <text:p>317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Generale Orsini, 46</text:p>
          </table:table-cell>
          <table:table-cell office:value-type="string" table:style-name="ce5">
            <text:p>SFE</text:p>
          </table:table-cell>
          <table:table-cell office:value-type="float" office:value="4" table:style-name="ce5">
            <text:p>4</text:p>
          </table:table-cell>
          <table:table-cell office:value-type="float" office:value="51" table:style-name="ce5">
            <text:p>51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co S. Maria Apparente, 32 piano terra</text:p>
          </table:table-cell>
          <table:table-cell office:value-type="string" table:style-name="ce5">
            <text:p>CHI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3">
          <table:table-cell office:value-type="float" office:value="247" table:style-name="ce5">
            <text:p>24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Ercolano</text:p>
          </table:table-cell>
          <table:table-cell office:value-type="string" table:style-name="ce5">
            <text:p>Via Rossi, 1/3 Secondo Piano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221" table:style-name="ce5">
            <text:p>2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pubblico</text:p>
          </table:table-cell>
          <table:table-cell table:number-columns-repeated="16372"/>
        </table:table-row>
        <table:table-row table:style-name="ro3">
          <table:table-cell office:value-type="float" office:value="248" table:style-name="ce5">
            <text:p>24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Ercolano</text:p>
          </table:table-cell>
          <table:table-cell office:value-type="string" table:style-name="ce5">
            <text:p>Via Rossi, 1/3 Piano Terra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221" table:style-name="ce5">
            <text:p>2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pubblico</text:p>
          </table:table-cell>
          <table:table-cell table:number-columns-repeated="16372"/>
        </table:table-row>
        <table:table-row table:style-name="ro3">
          <table:table-cell office:value-type="float" office:value="249" table:style-name="ce5">
            <text:p>24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Ercolano</text:p>
          </table:table-cell>
          <table:table-cell office:value-type="string" table:style-name="ce5">
            <text:p>Via Rossi, 1/3 Primo Piano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221" table:style-name="ce5">
            <text:p>2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Pubblico</text:p>
          </table:table-cell>
          <table:table-cell table:number-columns-repeated="16372"/>
        </table:table-row>
        <table:table-row table:style-name="ro3">
          <table:table-cell office:value-type="float" office:value="250" table:style-name="ce5">
            <text:p>25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Ercolano</text:p>
          </table:table-cell>
          <table:table-cell office:value-type="string" table:style-name="ce5">
            <text:p>Via Rossi, 1/3 Piano Terra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221" table:style-name="ce5">
            <text:p>2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Pubblico</text:p>
          </table:table-cell>
          <table:table-cell table:number-columns-repeated="16372"/>
        </table:table-row>
        <table:table-row table:style-name="ro3">
          <table:table-cell office:value-type="float" office:value="251" table:style-name="ce5">
            <text:p>25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Ercolano</text:p>
          </table:table-cell>
          <table:table-cell office:value-type="string" table:style-name="ce5">
            <text:p>Corso Resina, 364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453" table:style-name="ce5">
            <text:p>453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3">
          <table:table-cell office:value-type="float" office:value="252" table:style-name="ce5">
            <text:p>25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Ercolano</text:p>
          </table:table-cell>
          <table:table-cell office:value-type="string" table:style-name="ce5">
            <text:p>Corso Resina, 364 (p. 1-2)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454" table:style-name="ce5">
            <text:p>454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pubblico</text:p>
          </table:table-cell>
          <table:table-cell table:number-columns-repeated="16372"/>
        </table:table-row>
        <table:table-row table:style-name="ro3">
          <table:table-cell office:value-type="float" office:value="253" table:style-name="ce5">
            <text:p>25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Ercolano</text:p>
          </table:table-cell>
          <table:table-cell office:value-type="string" table:style-name="ce5">
            <text:p>Corso Resina , 364 (p. S1)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222" table:style-name="ce5">
            <text:p>22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/8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pubblico</text:p>
          </table:table-cell>
          <table:table-cell table:number-columns-repeated="16372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Ferrara, 43 (Scala B int 4 p. 1.)</text:p>
          </table:table-cell>
          <table:table-cell office:value-type="string" table:style-name="ce5">
            <text:p>VIC</text:p>
          </table:table-cell>
          <table:table-cell office:value-type="float" office:value="15" table:style-name="ce5">
            <text:p>15</text:p>
          </table:table-cell>
          <table:table-cell office:value-type="float" office:value="94" table:style-name="ce5">
            <text:p>94</text:p>
          </table:table-cell>
          <table:table-cell office:value-type="float" office:value="116" table:style-name="ce5">
            <text:p>116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255" table:style-name="ce5">
            <text:p>25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el Chiostro, 25 (Scala B int. 11 p. 3.)</text:p>
          </table:table-cell>
          <table:table-cell office:value-type="string" table:style-name="ce5">
            <text:p>SGU</text:p>
          </table:table-cell>
          <table:table-cell office:value-type="float" office:value="2" table:style-name="ce5">
            <text:p>2</text:p>
          </table:table-cell>
          <table:table-cell office:value-type="float" office:value="45" table:style-name="ce5">
            <text:p>45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256" table:style-name="ce5">
            <text:p>25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Cariati, 2 - Via San Nicola da Tolentino</text:p>
          </table:table-cell>
          <table:table-cell office:value-type="string" table:style-name="ce5">
            <text:p>CHI</text:p>
          </table:table-cell>
          <table:table-cell office:value-type="float" office:value="17" table:style-name="ce5">
            <text:p>17</text:p>
          </table:table-cell>
          <table:table-cell office:value-type="float" office:value="88" table:style-name="ce5">
            <text:p>88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orso Vittorio Emanuele, 455 (p. 3.)</text:p>
          </table:table-cell>
          <table:table-cell office:value-type="string" table:style-name="ce5">
            <text:p>AVV</text:p>
          </table:table-cell>
          <table:table-cell office:value-type="float" office:value="16" table:style-name="ce5">
            <text:p>16</text:p>
          </table:table-cell>
          <table:table-cell office:value-type="float" office:value="48" table:style-name="ce5">
            <text:p>48</text:p>
          </table:table-cell>
          <table:table-cell office:value-type="float" office:value="178" table:style-name="ce5">
            <text:p>178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ale</text:p>
          </table:table-cell>
          <table:table-cell table:number-columns-repeated="16372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rtici</text:p>
          </table:table-cell>
          <table:table-cell office:value-type="string" table:style-name="ce5">
            <text:p>Piazza Vanvitelli, 5 (p.t.)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318" table:style-name="ce5">
            <text:p>1318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rtici</text:p>
          </table:table-cell>
          <table:table-cell office:value-type="string" table:style-name="ce5">
            <text:p>Piazza Vanvitelli, 5 (p.t.)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318" table:style-name="ce5">
            <text:p>1318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Bernardo Quaranta, 124</text:p>
          </table:table-cell>
          <table:table-cell office:value-type="string" table:style-name="ce5">
            <text:p>BAR</text:p>
          </table:table-cell>
          <table:table-cell office:value-type="float" office:value="13" table:style-name="ce5">
            <text:p>13</text:p>
          </table:table-cell>
          <table:table-cell office:value-type="float" office:value="154" table:style-name="ce5">
            <text:p>154</text:p>
          </table:table-cell>
          <table:table-cell office:value-type="float" office:value="17" table:style-name="ce5">
            <text:p>17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Bernardo Quaranta, 124</text:p>
          </table:table-cell>
          <table:table-cell office:value-type="string" table:style-name="ce5">
            <text:p>BAR</text:p>
          </table:table-cell>
          <table:table-cell office:value-type="float" office:value="13" table:style-name="ce5">
            <text:p>13</text:p>
          </table:table-cell>
          <table:table-cell office:value-type="float" office:value="154" table:style-name="ce5">
            <text:p>154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Bernardo Quaranta, 124</text:p>
          </table:table-cell>
          <table:table-cell office:value-type="string" table:style-name="ce5">
            <text:p>BAR</text:p>
          </table:table-cell>
          <table:table-cell office:value-type="float" office:value="13" table:style-name="ce5">
            <text:p>13</text:p>
          </table:table-cell>
          <table:table-cell office:value-type="float" office:value="154" table:style-name="ce5">
            <text:p>154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Bernardo Quaranta, 124</text:p>
          </table:table-cell>
          <table:table-cell office:value-type="string" table:style-name="ce5">
            <text:p>BAR</text:p>
          </table:table-cell>
          <table:table-cell office:value-type="float" office:value="13" table:style-name="ce5">
            <text:p>13</text:p>
          </table:table-cell>
          <table:table-cell office:value-type="float" office:value="154" table:style-name="ce5">
            <text:p>154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Bernardo Quaranta, 124</text:p>
          </table:table-cell>
          <table:table-cell office:value-type="string" table:style-name="ce5">
            <text:p>BAR</text:p>
          </table:table-cell>
          <table:table-cell office:value-type="float" office:value="13" table:style-name="ce5">
            <text:p>13</text:p>
          </table:table-cell>
          <table:table-cell office:value-type="float" office:value="154" table:style-name="ce5">
            <text:p>154</text:p>
          </table:table-cell>
          <table:table-cell office:value-type="float" office:value="23" table:style-name="ce5">
            <text:p>23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stel Volturno</text:p>
          </table:table-cell>
          <table:table-cell office:value-type="string" table:style-name="ce5">
            <text:p>Via Domitiana km 42 + 80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343" table:style-name="ce5">
            <text:p>34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stel Volturno</text:p>
          </table:table-cell>
          <table:table-cell office:value-type="string" table:style-name="ce5">
            <text:p>Via Domitiana KM 42+77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343" table:style-name="ce5">
            <text:p>34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tazione di servizio</text:p>
          </table:table-cell>
          <table:table-cell table:number-columns-repeated="16372"/>
        </table:table-row>
        <table:table-row table:style-name="ro2">
          <table:table-cell office:value-type="float" office:value="268" table:style-name="ce5">
            <text:p>26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Egiziaca a Pizzofalcone, 71 (p.t. e p. 1.)</text:p>
          </table:table-cell>
          <table:table-cell office:value-type="string" table:style-name="ce5">
            <text:p>SFE</text:p>
          </table:table-cell>
          <table:table-cell office:value-type="float" office:value="3" table:style-name="ce5">
            <text:p>3</text:p>
          </table:table-cell>
          <table:table-cell office:value-type="float" office:value="458" table:style-name="ce5">
            <text:p>458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anta Teresa degli Scalzi, 167</text:p>
          </table:table-cell>
          <table:table-cell office:value-type="string" table:style-name="ce5">
            <text:p>STE</text:p>
          </table:table-cell>
          <table:table-cell office:value-type="float" office:value="5" table:style-name="ce5">
            <text:p>5</text:p>
          </table:table-cell>
          <table:table-cell office:value-type="float" office:value="160" table:style-name="ce5">
            <text:p>160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Alcide de Gasperi</text:p>
          </table:table-cell>
          <table:table-cell office:value-type="string" table:style-name="ce5">
            <text:p>POR</text:p>
          </table:table-cell>
          <table:table-cell office:value-type="float" office:value="2" table:style-name="ce5">
            <text:p>2</text:p>
          </table:table-cell>
          <table:table-cell office:value-type="float" office:value="293" table:style-name="ce5">
            <text:p>293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Mercogliano</text:p>
          </table:table-cell>
          <table:table-cell office:value-type="string" table:style-name="ce5">
            <text:p>Via Serroni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78" table:style-name="ce5">
            <text:p>78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Mercogliano</text:p>
          </table:table-cell>
          <table:table-cell office:value-type="string" table:style-name="ce5">
            <text:p>Via Serroni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78" table:style-name="ce5">
            <text:p>78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Mercogliano</text:p>
          </table:table-cell>
          <table:table-cell office:value-type="string" table:style-name="ce5">
            <text:p>Via Serroni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78" table:style-name="ce5">
            <text:p>78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Mercogliano</text:p>
          </table:table-cell>
          <table:table-cell office:value-type="string" table:style-name="ce5">
            <text:p>Via Serroni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78" table:style-name="ce5">
            <text:p>78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Mercogliano</text:p>
          </table:table-cell>
          <table:table-cell office:value-type="string" table:style-name="ce5">
            <text:p>Via Serroni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78" table:style-name="ce5">
            <text:p>78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utorimessa</text:p>
          </table:table-cell>
          <table:table-cell table:number-columns-repeated="16372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Mercogliano</text:p>
          </table:table-cell>
          <table:table-cell office:value-type="string" table:style-name="ce5">
            <text:p>Via Serroni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78" table:style-name="ce5">
            <text:p>78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Mercogliano</text:p>
          </table:table-cell>
          <table:table-cell office:value-type="string" table:style-name="ce5">
            <text:p>Via Serroni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78" table:style-name="ce5">
            <text:p>78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Mercogliano</text:p>
          </table:table-cell>
          <table:table-cell office:value-type="string" table:style-name="ce5">
            <text:p>Via Serroni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78" table:style-name="ce5">
            <text:p>78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Mercogliano</text:p>
          </table:table-cell>
          <table:table-cell office:value-type="string" table:style-name="ce5">
            <text:p>Via Serroni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78" table:style-name="ce5">
            <text:p>78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Mercogliano</text:p>
          </table:table-cell>
          <table:table-cell office:value-type="string" table:style-name="ce5">
            <text:p>Via Serroni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54" table:style-name="ce5">
            <text:p>154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B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2">
          <table:table-cell office:value-type="float" office:value="283" table:style-name="ce5">
            <text:p>283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Potenza Picena</text:p>
          </table:table-cell>
          <table:table-cell office:value-type="string" table:style-name="ce5">
            <text:p>Via Regina Margherita, 149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45" table:style-name="ce5">
            <text:p>4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284" table:style-name="ce5">
            <text:p>284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Potenza Picena</text:p>
          </table:table-cell>
          <table:table-cell office:value-type="string" table:style-name="ce5">
            <text:p>Via Regina Margherita, 149 (p. 1.)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285" table:style-name="ce5">
            <text:p>285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Potenza Picena</text:p>
          </table:table-cell>
          <table:table-cell office:value-type="string" table:style-name="ce5">
            <text:p>Via Regina Margherita, 149 (p. 1.)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20" table:style-name="ce5">
            <text:p>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286" table:style-name="ce5">
            <text:p>286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Potenza Picena</text:p>
          </table:table-cell>
          <table:table-cell office:value-type="string" table:style-name="ce5">
            <text:p>Via Regina Margherita, 149 (p. secondo)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287" table:style-name="ce5">
            <text:p>287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Potenza Picena</text:p>
          </table:table-cell>
          <table:table-cell office:value-type="string" table:style-name="ce5">
            <text:p>Via Regina Margherita, 149 (p. 1.)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288" table:style-name="ce5">
            <text:p>288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Potenza Picena</text:p>
          </table:table-cell>
          <table:table-cell office:value-type="string" table:style-name="ce5">
            <text:p>Via Regina Margherita, 149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Opificio</text:p>
          </table:table-cell>
          <table:table-cell table:number-columns-repeated="16372"/>
        </table:table-row>
        <table:table-row table:style-name="ro2">
          <table:table-cell office:value-type="float" office:value="289" table:style-name="ce5">
            <text:p>289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Potenza Picena</text:p>
          </table:table-cell>
          <table:table-cell office:value-type="string" table:style-name="ce5">
            <text:p>Via Montecoriolano, 18 (p. t. -p. 1)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6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290" table:style-name="ce5">
            <text:p>290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Potenza Picena</text:p>
          </table:table-cell>
          <table:table-cell office:value-type="string" table:style-name="ce5">
            <text:p>Via Montecoriolano, 18 (p. 1.)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6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291" table:style-name="ce5">
            <text:p>291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Potenza Picena</text:p>
          </table:table-cell>
          <table:table-cell office:value-type="string" table:style-name="ce5">
            <text:p>Via Montecoriolano, 17 (p. t. - p. 1)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6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292" table:style-name="ce5">
            <text:p>292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Potenza Picena</text:p>
          </table:table-cell>
          <table:table-cell office:value-type="string" table:style-name="ce5">
            <text:p>Via Montecoriolano, 17 (p. t. - p. 1)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6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295" table:style-name="ce5">
            <text:p>295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Potenza Picena</text:p>
          </table:table-cell>
          <table:table-cell office:value-type="string" table:style-name="ce5">
            <text:p>Via Montecoriolano, 5 (pT. 1- p. 2)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296" table:style-name="ce5">
            <text:p>296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Potenza Picena</text:p>
          </table:table-cell>
          <table:table-cell office:value-type="string" table:style-name="ce5">
            <text:p>Contrada Montecoriolano, 5 (p. t.)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297" table:style-name="ce5">
            <text:p>297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Potenza Picena</text:p>
          </table:table-cell>
          <table:table-cell office:value-type="string" table:style-name="ce5">
            <text:p>Contrada Montecoriolano, 5 (p. t.)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306" table:style-name="ce5">
            <text:p>306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LOCALITA` PASSARANO piano: T-1-2;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/9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307" table:style-name="ce5">
            <text:p>307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LOCALITA` PASSARANO piano: T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6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308" table:style-name="ce5">
            <text:p>308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LOCALITA` PASSERANO piano: 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6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Tansillo, 28</text:p>
          </table:table-cell>
          <table:table-cell office:value-type="string" table:style-name="ce5">
            <text:p>CHI</text:p>
          </table:table-cell>
          <table:table-cell office:value-type="float" office:value="8" table:style-name="ce5">
            <text:p>8</text:p>
          </table:table-cell>
          <table:table-cell office:value-type="float" office:value="599" table:style-name="ce5">
            <text:p>599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Residenza universitaria</text:p>
          </table:table-cell>
          <table:table-cell table:number-columns-repeated="16372"/>
        </table:table-row>
        <table:table-row table:style-name="ro2">
          <table:table-cell office:value-type="float" office:value="312" table:style-name="ce5">
            <text:p>31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Traversa Pasquale Naddeo nn.12-14-20 ex Via Parmenide Ricci 33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rchivio Genio Civile</text:p>
          </table:table-cell>
          <table:table-cell table:number-columns-repeated="16372"/>
        </table:table-row>
        <table:table-row table:style-name="ro2">
          <table:table-cell office:value-type="float" office:value="313" table:style-name="ce5">
            <text:p>31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Via Parmenide Ricci, 31 ex Via Luigi Cacciatore, 31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rchivio Genio Civile</text:p>
          </table:table-cell>
          <table:table-cell table:number-columns-repeated="16372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Via Nizza, 134 (Deposito mensa)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10" table:style-name="ce5">
            <text:p>10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entro Servizi Sociali</text:p>
          </table:table-cell>
          <table:table-cell table:number-columns-repeated="16372"/>
        </table:table-row>
        <table:table-row table:style-name="ro4">
          <table:table-cell office:value-type="float" office:value="316" table:style-name="ce5">
            <text:p>31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del Greco</text:p>
          </table:table-cell>
          <table:table-cell office:value-type="string" table:style-name="ce5">
            <text:p>Largo Riscatto Baronale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690" table:style-name="ce5">
            <text:p>69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ala radio prov.le AIB Foreste - Formazione prof.le archivio</text:p>
          </table:table-cell>
          <table:table-cell table:number-columns-repeated="16372"/>
        </table:table-row>
        <table:table-row table:style-name="ro2">
          <table:table-cell office:value-type="float" office:value="317" table:style-name="ce5">
            <text:p>31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Nocera Inferiore</text:p>
          </table:table-cell>
          <table:table-cell office:value-type="string" table:style-name="ce5">
            <text:p>Via Solimena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381" table:style-name="ce5">
            <text:p>38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</text:p>
          </table:table-cell>
          <table:table-cell table:number-columns-repeated="16372"/>
        </table:table-row>
        <table:table-row table:style-name="ro1">
          <table:table-cell office:value-type="float" office:value="335" table:style-name="ce5">
            <text:p>335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Via Roma, 7 (p. t. - 1-2-S1)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3">
          <table:table-cell office:value-type="float" office:value="357" table:style-name="ce5">
            <text:p>35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Isolotto Gaiola</text:p>
          </table:table-cell>
          <table:table-cell office:value-type="string" table:style-name="ce5">
            <text:p>CHI</text:p>
          </table:table-cell>
          <table:table-cell office:value-type="float" office:value="34" table:style-name="ce5">
            <text:p>34</text:p>
          </table:table-cell>
          <table:table-cell office:value-type="float" office:value="327" table:style-name="ce5">
            <text:p>327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8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ulturale</text:p>
          </table:table-cell>
          <table:table-cell table:number-columns-repeated="16372"/>
        </table:table-row>
        <table:table-row table:style-name="ro1">
          <table:table-cell office:value-type="float" office:value="360" table:style-name="ce5">
            <text:p>360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Tocco Caudio</text:p>
          </table:table-cell>
          <table:table-cell office:value-type="string" table:style-name="ce5">
            <text:p>Via Provinciale Piani di Prato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43" table:style-name="ce5">
            <text:p>14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365" table:style-name="ce5">
            <text:p>36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A. Depretis, 130</text:p>
          </table:table-cell>
          <table:table-cell office:value-type="string" table:style-name="ce5">
            <text:p>POR</text:p>
          </table:table-cell>
          <table:table-cell office:value-type="float" office:value="2" table:style-name="ce5">
            <text:p>2</text:p>
          </table:table-cell>
          <table:table-cell office:value-type="float" office:value="93" table:style-name="ce5">
            <text:p>93</text:p>
          </table:table-cell>
          <table:table-cell office:value-type="float" office:value="14" table:style-name="ce5">
            <text:p>14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Maison de la Méditerranée</text:p>
          </table:table-cell>
          <table:table-cell table:number-columns-repeated="16372"/>
        </table:table-row>
        <table:table-row table:style-name="ro1">
          <table:table-cell office:value-type="float" office:value="366" table:style-name="ce5">
            <text:p>36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A. Depretis, 130</text:p>
          </table:table-cell>
          <table:table-cell office:value-type="string" table:style-name="ce5">
            <text:p>POR</text:p>
          </table:table-cell>
          <table:table-cell office:value-type="float" office:value="2" table:style-name="ce5">
            <text:p>2</text:p>
          </table:table-cell>
          <table:table-cell office:value-type="float" office:value="93" table:style-name="ce5">
            <text:p>93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Maison de la Méditerranée</text:p>
          </table:table-cell>
          <table:table-cell table:number-columns-repeated="16372"/>
        </table:table-row>
        <table:table-row table:style-name="ro1">
          <table:table-cell office:value-type="float" office:value="367" table:style-name="ce5">
            <text:p>36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Via Luigi Cacciatore p. t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rchivio Generale Genio Civile SA</text:p>
          </table:table-cell>
          <table:table-cell table:number-columns-repeated="16372"/>
        </table:table-row>
        <table:table-row table:style-name="ro1">
          <table:table-cell office:value-type="float" office:value="368" table:style-name="ce5">
            <text:p>36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Pietro Metastasio, 25/29</text:p>
          </table:table-cell>
          <table:table-cell office:value-type="string" table:style-name="ce5">
            <text:p>CHI</text:p>
          </table:table-cell>
          <table:table-cell office:value-type="float" office:value="8" table:style-name="ce5">
            <text:p>8</text:p>
          </table:table-cell>
          <table:table-cell office:value-type="float" office:value="66" table:style-name="ce5">
            <text:p>66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/5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1">
          <table:table-cell office:value-type="float" office:value="385" table:style-name="ce5">
            <text:p>38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Cariati, 2</text:p>
          </table:table-cell>
          <table:table-cell office:value-type="string" table:style-name="ce5">
            <text:p>CHI</text:p>
          </table:table-cell>
          <table:table-cell office:value-type="float" office:value="17" table:style-name="ce5">
            <text:p>17</text:p>
          </table:table-cell>
          <table:table-cell office:value-type="float" office:value="88" table:style-name="ce5">
            <text:p>88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2">
          <table:table-cell office:value-type="float" office:value="387" table:style-name="ce5">
            <text:p>38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Via Strada Provinciale 264 Basso Volturno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119" table:style-name="ce5">
            <text:p>119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B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ale</text:p>
          </table:table-cell>
          <table:table-cell table:number-columns-repeated="16372"/>
        </table:table-row>
        <table:table-row table:style-name="ro1">
          <table:table-cell office:value-type="float" office:value="388" table:style-name="ce5">
            <text:p>38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mpei</text:p>
          </table:table-cell>
          <table:table-cell office:value-type="string" table:style-name="ce5">
            <text:p>Via Rastrello Piano T - 1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391" table:style-name="ce5">
            <text:p>39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alita della Grotta</text:p>
          </table:table-cell>
          <table:table-cell office:value-type="string" table:style-name="ce5">
            <text:p>CHI</text:p>
          </table:table-cell>
          <table:table-cell office:value-type="float" office:value="40" table:style-name="ce5">
            <text:p>40</text:p>
          </table:table-cell>
          <table:table-cell office:value-type="float" office:value="279" table:style-name="ce5">
            <text:p>279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Ostello per la Gioventù</text:p>
          </table:table-cell>
          <table:table-cell table:number-columns-repeated="16372"/>
        </table:table-row>
        <table:table-row table:style-name="ro1">
          <table:table-cell office:value-type="float" office:value="392" table:style-name="ce5">
            <text:p>39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Vita alla Sanità 96</text:p>
          </table:table-cell>
          <table:table-cell office:value-type="string" table:style-name="ce5">
            <text:p>S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16-296/7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B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ale</text:p>
          </table:table-cell>
          <table:table-cell table:number-columns-repeated="16372"/>
        </table:table-row>
        <table:table-row table:style-name="ro1">
          <table:table-cell office:value-type="float" office:value="402" table:style-name="ce5">
            <text:p>40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Via Belvedere Statale 18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193/P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B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1">
          <table:table-cell office:value-type="float" office:value="405" table:style-name="ce5">
            <text:p>40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7 fabbricato 3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06" table:style-name="ce5">
            <text:p>40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8 fabbricato 3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07" table:style-name="ce5">
            <text:p>40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9 fabbricato 3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08" table:style-name="ce5">
            <text:p>40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10 fabbricato 3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09" table:style-name="ce5">
            <text:p>40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11 fabbricato 3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10" table:style-name="ce5">
            <text:p>41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12 fabbricato 3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11" table:style-name="ce5">
            <text:p>411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1 fabbricato 4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12" table:style-name="ce5">
            <text:p>41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2 fabbricato 4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13" table:style-name="ce5">
            <text:p>41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3 fabbricato 4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14" table:style-name="ce5">
            <text:p>41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4 fabbricato 4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15" table:style-name="ce5">
            <text:p>41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5 fabbricato 4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16" table:style-name="ce5">
            <text:p>41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6 fabbricato 4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17" table:style-name="ce5">
            <text:p>41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7 fabbricato 4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18" table:style-name="ce5">
            <text:p>41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8 fabbricato 4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19" table:style-name="ce5">
            <text:p>41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9 fabbricato 4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20" table:style-name="ce5">
            <text:p>42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10 fabbricato 4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421" table:style-name="ce5">
            <text:p>421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1 fabbricato 5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02/212 part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422" table:style-name="ce5">
            <text:p>42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2 fabbricato 5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02/212 part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423" table:style-name="ce5">
            <text:p>42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3 fabbricato 5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02/212 part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24" table:style-name="ce5">
            <text:p>42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4 fabbricato 5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02/21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425" table:style-name="ce5">
            <text:p>42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5 fabbricato 5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02/212 part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426" table:style-name="ce5">
            <text:p>42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6 fabbricato 5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02/212 part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427" table:style-name="ce5">
            <text:p>42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7 fabbricato 5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02/212 part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428" table:style-name="ce5">
            <text:p>42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8 fabbricato 5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02/212 part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429" table:style-name="ce5">
            <text:p>42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9 fabbricato 5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02/212 part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430" table:style-name="ce5">
            <text:p>43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10 fabbricato 5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02/212 part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31" table:style-name="ce5">
            <text:p>431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1 fabbricato 6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02" table:style-name="ce5">
            <text:p>20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32" table:style-name="ce5">
            <text:p>43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2 fabbricato 6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02" table:style-name="ce5">
            <text:p>20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33" table:style-name="ce5">
            <text:p>43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3 fabbricato 6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02" table:style-name="ce5">
            <text:p>20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34" table:style-name="ce5">
            <text:p>43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4 fabbricato 6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02" table:style-name="ce5">
            <text:p>20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35" table:style-name="ce5">
            <text:p>43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5 fabbricato 6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02" table:style-name="ce5">
            <text:p>20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36" table:style-name="ce5">
            <text:p>43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6 fabbricato 6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02" table:style-name="ce5">
            <text:p>20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37" table:style-name="ce5">
            <text:p>43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7 fabbricato 6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02" table:style-name="ce5">
            <text:p>20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38" table:style-name="ce5">
            <text:p>43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8 fabbricato 6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02" table:style-name="ce5">
            <text:p>20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39" table:style-name="ce5">
            <text:p>43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9 fabbricato 6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02" table:style-name="ce5">
            <text:p>20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40" table:style-name="ce5">
            <text:p>44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10 fabbricato 6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02" table:style-name="ce5">
            <text:p>20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41" table:style-name="ce5">
            <text:p>441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1 fabbricato 1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42" table:style-name="ce5">
            <text:p>44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2 fabbricato 1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</text:p>
          </table:table-cell>
          <table:table-cell table:number-columns-repeated="16372"/>
        </table:table-row>
        <table:table-row table:style-name="ro1">
          <table:table-cell office:value-type="float" office:value="443" table:style-name="ce5">
            <text:p>44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3 fabbricato 1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44" table:style-name="ce5">
            <text:p>44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4 fabbricato 1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45" table:style-name="ce5">
            <text:p>44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5 fabbricato 1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46" table:style-name="ce5">
            <text:p>44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6 fabbricato 1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47" table:style-name="ce5">
            <text:p>44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7 fabbricato 1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48" table:style-name="ce5">
            <text:p>44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8 fabbricato 1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49" table:style-name="ce5">
            <text:p>44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9 fabbricato 1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50" table:style-name="ce5">
            <text:p>45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10 fabbricato 1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</text:p>
          </table:table-cell>
          <table:table-cell table:number-columns-repeated="16372"/>
        </table:table-row>
        <table:table-row table:style-name="ro1">
          <table:table-cell office:value-type="float" office:value="451" table:style-name="ce5">
            <text:p>451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11 fabbricato 1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52" table:style-name="ce5">
            <text:p>45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12 fabbricato 1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53" table:style-name="ce5">
            <text:p>45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1 fabbricato 2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54" table:style-name="ce5">
            <text:p>45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2 fabbricato 2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55" table:style-name="ce5">
            <text:p>45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3 fabbricato 2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56" table:style-name="ce5">
            <text:p>45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4 fabbricato 2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57" table:style-name="ce5">
            <text:p>45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5 fabbricato 2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58" table:style-name="ce5">
            <text:p>45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6 fabbricato 2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59" table:style-name="ce5">
            <text:p>45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7 fabbricato 2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60" table:style-name="ce5">
            <text:p>46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8 fabbricato 2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61" table:style-name="ce5">
            <text:p>461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9 fabbricato 2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62" table:style-name="ce5">
            <text:p>46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10 fabbricato 2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63" table:style-name="ce5">
            <text:p>46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11 fabbricato 2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64" table:style-name="ce5">
            <text:p>46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12 fabbricato 2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65" table:style-name="ce5">
            <text:p>46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1 fabbricato 3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66" table:style-name="ce5">
            <text:p>46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2 fabbricato 3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67" table:style-name="ce5">
            <text:p>46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3 fabbricato 3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68" table:style-name="ce5">
            <text:p>46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4 fabbricato 3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69" table:style-name="ce5">
            <text:p>46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5 fabbricato 3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70" table:style-name="ce5">
            <text:p>47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Chianca (alloggio 6 fabbricato 3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71" table:style-name="ce5">
            <text:p>47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Frattamaggiore</text:p>
          </table:table-cell>
          <table:table-cell office:value-type="string" table:style-name="ce5">
            <text:p>Via Roma n.165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330-33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472" table:style-name="ce5">
            <text:p>47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Frattamaggiore</text:p>
          </table:table-cell>
          <table:table-cell office:value-type="string" table:style-name="ce5">
            <text:p>Via Vittorio Veneto n. 29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330-331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D/7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1">
          <table:table-cell office:value-type="float" office:value="473" table:style-name="ce5">
            <text:p>47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A. Depretis, 130</text:p>
          </table:table-cell>
          <table:table-cell office:value-type="string" table:style-name="ce5">
            <text:p>POR</text:p>
          </table:table-cell>
          <table:table-cell office:value-type="float" office:value="2" table:style-name="ce5">
            <text:p>2</text:p>
          </table:table-cell>
          <table:table-cell office:value-type="float" office:value="93" table:style-name="ce5">
            <text:p>93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Maison de la Méditerranée</text:p>
          </table:table-cell>
          <table:table-cell table:number-columns-repeated="16372"/>
        </table:table-row>
        <table:table-row table:style-name="ro1">
          <table:table-cell office:value-type="float" office:value="483" table:style-name="ce5">
            <text:p>48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serta</text:p>
          </table:table-cell>
          <table:table-cell office:value-type="string" table:style-name="ce5">
            <text:p>Via Cesare Battisti 28-p terra 1-2-3-S1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5318" table:style-name="ce5">
            <text:p>5318</text:p>
          </table:table-cell>
          <table:table-cell office:value-type="float" office:value="45323" table:style-name="ce5">
            <text:p>45323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1">
          <table:table-cell office:value-type="float" office:value="493" table:style-name="ce5">
            <text:p>49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Rossetti - Fuorigrotta</text:p>
          </table:table-cell>
          <table:table-cell office:value-type="string" table:style-name="ce5">
            <text:p>CHI</text:p>
          </table:table-cell>
          <table:table-cell office:value-type="float" office:value="207" table:style-name="ce5">
            <text:p>207</text:p>
          </table:table-cell>
          <table:table-cell office:value-type="float" office:value="931" table:style-name="ce5">
            <text:p>93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1">
          <table:table-cell office:value-type="float" office:value="495" table:style-name="ce5">
            <text:p>49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<text:s/>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317" table:style-name="ce5">
            <text:p>31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1">
          <table:table-cell office:value-type="float" office:value="507" table:style-name="ce5">
            <text:p>50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 Fabbricato C p. 1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317" table:style-name="ce5">
            <text:p>317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artigianale</text:p>
          </table:table-cell>
          <table:table-cell table:number-columns-repeated="16372"/>
        </table:table-row>
        <table:table-row table:style-name="ro1">
          <table:table-cell office:value-type="float" office:value="508" table:style-name="ce5">
            <text:p>50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 Fabbricato C p. 2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317" table:style-name="ce5">
            <text:p>317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artigianale</text:p>
          </table:table-cell>
          <table:table-cell table:number-columns-repeated="16372"/>
        </table:table-row>
        <table:table-row table:style-name="ro1">
          <table:table-cell office:value-type="float" office:value="509" table:style-name="ce5">
            <text:p>50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 Fabbricato C p. 3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317" table:style-name="ce5">
            <text:p>317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inutilizzato</text:p>
          </table:table-cell>
          <table:table-cell table:number-columns-repeated="16372"/>
        </table:table-row>
        <table:table-row table:style-name="ro2">
          <table:table-cell office:value-type="float" office:value="510" table:style-name="ce5">
            <text:p>510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Via Salvador Allende, 8 (ex 45) piano S1-T-1-2-3-4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633" table:style-name="ce5">
            <text:p>633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Alberghiera</text:p>
          </table:table-cell>
          <table:table-cell table:number-columns-repeated="16372"/>
        </table:table-row>
        <table:table-row table:style-name="ro1">
          <table:table-cell office:value-type="float" office:value="518" table:style-name="ce5">
            <text:p>51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Marcianise</text:p>
          </table:table-cell>
          <table:table-cell office:value-type="string" table:style-name="ce5">
            <text:p>Strada Provinciale 60 snc piano T - 1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5274" table:style-name="ce5">
            <text:p>5274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in corso di costuz.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in corso di costruzione</text:p>
          </table:table-cell>
          <table:table-cell table:number-columns-repeated="16372"/>
        </table:table-row>
        <table:table-row table:style-name="ro1">
          <table:table-cell office:value-type="float" office:value="519" table:style-name="ce5">
            <text:p>51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. M. Angeli alle Croci, 28<text:s/></text:p>
          </table:table-cell>
          <table:table-cell office:value-type="string" table:style-name="ce5">
            <text:p>SCA</text:p>
          </table:table-cell>
          <table:table-cell office:value-type="float" office:value="24" table:style-name="ce5">
            <text:p>24</text:p>
          </table:table-cell>
          <table:table-cell office:value-type="float" office:value="303" table:style-name="ce5">
            <text:p>303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B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nvitto</text:p>
          </table:table-cell>
          <table:table-cell table:number-columns-repeated="16372"/>
        </table:table-row>
        <table:table-row table:style-name="ro1">
          <table:table-cell office:value-type="float" office:value="532" table:style-name="ce5">
            <text:p>53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Roccarainola</text:p>
          </table:table-cell>
          <table:table-cell office:value-type="string" table:style-name="ce5">
            <text:p>Via Santa Lucia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312" table:style-name="ce5">
            <text:p>31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</text:p>
          </table:table-cell>
          <table:table-cell table:number-columns-repeated="16372"/>
        </table:table-row>
        <table:table-row table:style-name="ro1">
          <table:table-cell office:value-type="float" office:value="537" table:style-name="ce5">
            <text:p>53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 Fabbricato C p. 4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317" table:style-name="ce5">
            <text:p>317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inutilizzato</text:p>
          </table:table-cell>
          <table:table-cell table:number-columns-repeated="16372"/>
        </table:table-row>
        <table:table-row table:style-name="ro2">
          <table:table-cell office:value-type="float" office:value="538" table:style-name="ce5">
            <text:p>53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 , 6 Scala D (p. 1.)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mune</text:p>
          </table:table-cell>
          <table:table-cell table:number-columns-repeated="16372"/>
        </table:table-row>
        <table:table-row table:style-name="ro2">
          <table:table-cell office:value-type="float" office:value="539" table:style-name="ce5">
            <text:p>53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 Nicola la Strada</text:p>
          </table:table-cell>
          <table:table-cell office:value-type="string" table:style-name="ce5">
            <text:p>Viale Carlo III p. t.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5019" table:style-name="ce5">
            <text:p>5019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2">
          <table:table-cell office:value-type="float" office:value="540" table:style-name="ce5">
            <text:p>54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 Nicola la Strada</text:p>
          </table:table-cell>
          <table:table-cell office:value-type="string" table:style-name="ce5">
            <text:p>Viale Carlo III p. t. -p. 1 - s. 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5019" table:style-name="ce5">
            <text:p>5019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B/5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2">
          <table:table-cell office:value-type="float" office:value="541" table:style-name="ce5">
            <text:p>54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rbonara di Nola</text:p>
          </table:table-cell>
          <table:table-cell office:value-type="string" table:style-name="ce5">
            <text:p>Via del Parco, 4 Piano T.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008" table:style-name="ce5">
            <text:p>1008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mune</text:p>
          </table:table-cell>
          <table:table-cell table:number-columns-repeated="16372"/>
        </table:table-row>
        <table:table-row table:style-name="ro1">
          <table:table-cell office:value-type="float" office:value="542" table:style-name="ce5">
            <text:p>54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a Consilina</text:p>
          </table:table-cell>
          <table:table-cell office:value-type="string" table:style-name="ce5">
            <text:p>Foresta Mandria - Cuponi loc. Casone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Foresta Mandria Cuponi</text:p>
          </table:table-cell>
          <table:table-cell table:number-columns-repeated="16372"/>
        </table:table-row>
        <table:table-row table:style-name="ro1">
          <table:table-cell office:value-type="float" office:value="543" table:style-name="ce5">
            <text:p>54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nza</text:p>
          </table:table-cell>
          <table:table-cell office:value-type="string" table:style-name="ce5">
            <text:p>Foresta Cerreta - Cognole - Vesolo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Foresta Vesolo</text:p>
          </table:table-cell>
          <table:table-cell table:number-columns-repeated="16372"/>
        </table:table-row>
        <table:table-row table:style-name="ro5">
          <table:table-cell office:value-type="float" office:value="545" table:style-name="ce5">
            <text:p>54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 Sebastiano al Vesuvio</text:p>
          </table:table-cell>
          <table:table-cell office:value-type="string" table:style-name="ce5">
            <text:p>Piazza Municipio, 1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69" table:style-name="ce5">
            <text:p>69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ircolo</text:p>
          </table:table-cell>
          <table:table-cell table:number-columns-repeated="16372"/>
        </table:table-row>
        <table:table-row table:style-name="ro2">
          <table:table-cell office:value-type="float" office:value="546" table:style-name="ce5">
            <text:p>54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Barano D'Ischia</text:p>
          </table:table-cell>
          <table:table-cell office:value-type="string" table:style-name="ce5">
            <text:p>Via Vittorio Emanuele, 42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342" table:style-name="ce5">
            <text:p>34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1">
          <table:table-cell office:value-type="float" office:value="548" table:style-name="ce5">
            <text:p>54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imonte</text:p>
          </table:table-cell>
          <table:table-cell office:value-type="string" table:style-name="ce5">
            <text:p>Via Madonnina, 18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740" table:style-name="ce5">
            <text:p>74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Officina meccanica</text:p>
          </table:table-cell>
          <table:table-cell table:number-columns-repeated="16372"/>
        </table:table-row>
        <table:table-row table:style-name="ro1">
          <table:table-cell office:value-type="float" office:value="549" table:style-name="ce5">
            <text:p>54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samarciano</text:p>
          </table:table-cell>
          <table:table-cell office:value-type="string" table:style-name="ce5">
            <text:p>Via Roma,4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80" table:style-name="ce5">
            <text:p>58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Pubblico</text:p>
          </table:table-cell>
          <table:table-cell table:number-columns-repeated="16372"/>
        </table:table-row>
        <table:table-row table:style-name="ro1">
          <table:table-cell office:value-type="float" office:value="551" table:style-name="ce5">
            <text:p>55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ggiomarino</text:p>
          </table:table-cell>
          <table:table-cell office:value-type="string" table:style-name="ce5">
            <text:p>Piazza Mazzini, 44 piano T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454" table:style-name="ce5">
            <text:p>145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552" table:style-name="ce5">
            <text:p>55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samicciola Terme</text:p>
          </table:table-cell>
          <table:table-cell office:value-type="string" table:style-name="ce5">
            <text:p>Piazza delle Scuole p T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362" table:style-name="ce5">
            <text:p>36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Pubblico</text:p>
          </table:table-cell>
          <table:table-cell table:number-columns-repeated="16372"/>
        </table:table-row>
        <table:table-row table:style-name="ro1">
          <table:table-cell office:value-type="float" office:value="553" table:style-name="ce5">
            <text:p>55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Melito di Napoli</text:p>
          </table:table-cell>
          <table:table-cell office:value-type="string" table:style-name="ce5">
            <text:p>Via Roma, 167 ex 36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62" table:style-name="ce5">
            <text:p>6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ircolo sportivo</text:p>
          </table:table-cell>
          <table:table-cell table:number-columns-repeated="16372"/>
        </table:table-row>
        <table:table-row table:style-name="ro2">
          <table:table-cell office:value-type="float" office:value="554" table:style-name="ce5">
            <text:p>55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errara Fontana</text:p>
          </table:table-cell>
          <table:table-cell office:value-type="string" table:style-name="ce5">
            <text:p>Via Lorenzo Fiore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71" table:style-name="ce5">
            <text:p>7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iruto</text:p>
          </table:table-cell>
          <table:table-cell table:number-columns-repeated="16372"/>
        </table:table-row>
        <table:table-row table:style-name="ro1">
          <table:table-cell office:value-type="float" office:value="555" table:style-name="ce5">
            <text:p>55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savatore</text:p>
          </table:table-cell>
          <table:table-cell office:value-type="string" table:style-name="ce5">
            <text:p>Corso Italia n. 3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09" table:style-name="ce5">
            <text:p>309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B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ircolo</text:p>
          </table:table-cell>
          <table:table-cell table:number-columns-repeated="16372"/>
        </table:table-row>
        <table:table-row table:style-name="ro2">
          <table:table-cell office:value-type="float" office:value="556" table:style-name="ce5">
            <text:p>55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Mugnano di Napoli</text:p>
          </table:table-cell>
          <table:table-cell office:value-type="string" table:style-name="ce5">
            <text:p>Via Comunale Murelle, 6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16" table:style-name="ce5">
            <text:p>116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557" table:style-name="ce5">
            <text:p>55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ercola</text:p>
          </table:table-cell>
          <table:table-cell office:value-type="string" table:style-name="ce5">
            <text:p>Piazza Municipio 6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239" table:style-name="ce5">
            <text:p>239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ali</text:p>
          </table:table-cell>
          <table:table-cell table:number-columns-repeated="16372"/>
        </table:table-row>
        <table:table-row table:style-name="ro1">
          <table:table-cell office:value-type="float" office:value="558" table:style-name="ce5">
            <text:p>55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erzigno</text:p>
          </table:table-cell>
          <table:table-cell office:value-type="string" table:style-name="ce5">
            <text:p>Viale Palladio, 5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674" table:style-name="ce5">
            <text:p>67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ex ufficio di collocamento</text:p>
          </table:table-cell>
          <table:table-cell table:number-columns-repeated="16372"/>
        </table:table-row>
        <table:table-row table:style-name="ro1">
          <table:table-cell office:value-type="float" office:value="559" table:style-name="ce5">
            <text:p>55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Ottaviano</text:p>
          </table:table-cell>
          <table:table-cell office:value-type="string" table:style-name="ce5">
            <text:p>Piazza Mercato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04" table:style-name="ce5">
            <text:p>504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Pubblico</text:p>
          </table:table-cell>
          <table:table-cell table:number-columns-repeated="16372"/>
        </table:table-row>
        <table:table-row table:style-name="ro2">
          <table:table-cell office:value-type="float" office:value="560" table:style-name="ce5">
            <text:p>56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 Giuseppe Vesuviano</text:p>
          </table:table-cell>
          <table:table-cell office:value-type="string" table:style-name="ce5">
            <text:p>Via Durelli, 2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747" table:style-name="ce5">
            <text:p>747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ex ufficio di collocamento</text:p>
          </table:table-cell>
          <table:table-cell table:number-columns-repeated="16372"/>
        </table:table-row>
        <table:table-row table:style-name="ro1">
          <table:table-cell office:value-type="float" office:value="561" table:style-name="ce5">
            <text:p>56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recase</text:p>
          </table:table-cell>
          <table:table-cell office:value-type="string" table:style-name="ce5">
            <text:p>Via Capitano G. Rea, 82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064" table:style-name="ce5">
            <text:p>1064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563" table:style-name="ce5">
            <text:p>56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 Gennaro Vesuviano</text:p>
          </table:table-cell>
          <table:table-cell office:value-type="string" table:style-name="ce5">
            <text:p>Corso Ferrovia, 2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33" table:style-name="ce5">
            <text:p>433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pubblico</text:p>
          </table:table-cell>
          <table:table-cell table:number-columns-repeated="16372"/>
        </table:table-row>
        <table:table-row table:style-name="ro1">
          <table:table-cell office:value-type="float" office:value="564" table:style-name="ce5">
            <text:p>56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ivano</text:p>
          </table:table-cell>
          <table:table-cell office:value-type="string" table:style-name="ce5">
            <text:p>Via Imbriani, 17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strad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</text:p>
          </table:table-cell>
          <table:table-cell table:number-columns-repeated="16372"/>
        </table:table-row>
        <table:table-row table:style-name="ro1">
          <table:table-cell office:value-type="float" office:value="565" table:style-name="ce5">
            <text:p>56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Gragnano</text:p>
          </table:table-cell>
          <table:table-cell office:value-type="string" table:style-name="ce5">
            <text:p>Via Comunale Lamma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91" table:style-name="ce5">
            <text:p>9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pogliatoio</text:p>
          </table:table-cell>
          <table:table-cell table:number-columns-repeated="16372"/>
        </table:table-row>
        <table:table-row table:style-name="ro1">
          <table:table-cell office:value-type="float" office:value="566" table:style-name="ce5">
            <text:p>56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astasia</text:p>
          </table:table-cell>
          <table:table-cell office:value-type="string" table:style-name="ce5">
            <text:p>Vico Portali n. 21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1005" table:style-name="ce5">
            <text:p>100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567" table:style-name="ce5">
            <text:p>56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Giugliano in Campania</text:p>
          </table:table-cell>
          <table:table-cell office:value-type="string" table:style-name="ce5">
            <text:p>Via San Francesco, 21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1821" table:style-name="ce5">
            <text:p>18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573" table:style-name="ce5">
            <text:p>57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anta Teresa degli Scalzi, 38, piano T</text:p>
          </table:table-cell>
          <table:table-cell office:value-type="string" table:style-name="ce5">
            <text:p>STE</text:p>
          </table:table-cell>
          <table:table-cell office:value-type="float" office:value="6" table:style-name="ce5">
            <text:p>6</text:p>
          </table:table-cell>
          <table:table-cell office:value-type="float" office:value="307" table:style-name="ce5">
            <text:p>307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574" table:style-name="ce5">
            <text:p>57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abina elettrica</text:p>
          </table:table-cell>
          <table:table-cell table:number-columns-repeated="16372"/>
        </table:table-row>
        <table:table-row table:style-name="ro2">
          <table:table-cell office:value-type="float" office:value="575" table:style-name="ce5">
            <text:p>57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Eduardo Nicolardi, 20, piano 1., int. 1</text:p>
          </table:table-cell>
          <table:table-cell office:value-type="string" table:style-name="ce5">
            <text:p>SCA</text:p>
          </table:table-cell>
          <table:table-cell office:value-type="float" office:value="17" table:style-name="ce5">
            <text:p>17</text:p>
          </table:table-cell>
          <table:table-cell office:value-type="float" office:value="276" table:style-name="ce5">
            <text:p>276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576" table:style-name="ce5">
            <text:p>57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Giacinto Gigante, 7, piano 1.</text:p>
          </table:table-cell>
          <table:table-cell office:value-type="string" table:style-name="ce5">
            <text:p>AVV</text:p>
          </table:table-cell>
          <table:table-cell office:value-type="float" office:value="8" table:style-name="ce5">
            <text:p>8</text:p>
          </table:table-cell>
          <table:table-cell office:value-type="float" office:value="524" table:style-name="ce5">
            <text:p>524</text:p>
          </table:table-cell>
          <table:table-cell office:value-type="float" office:value="85" table:style-name="ce5">
            <text:p>85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577" table:style-name="ce5">
            <text:p>57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co Lungo S. Raffaele, 24, piano T</text:p>
          </table:table-cell>
          <table:table-cell office:value-type="string" table:style-name="ce5">
            <text:p>AVV</text:p>
          </table:table-cell>
          <table:table-cell office:value-type="float" office:value="9" table:style-name="ce5">
            <text:p>9</text:p>
          </table:table-cell>
          <table:table-cell office:value-type="float" office:value="246" table:style-name="ce5">
            <text:p>246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578" table:style-name="ce5">
            <text:p>57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alvatore Tommasi, 62, piano 1.</text:p>
          </table:table-cell>
          <table:table-cell office:value-type="string" table:style-name="ce5">
            <text:p>AVV</text:p>
          </table:table-cell>
          <table:table-cell office:value-type="float" office:value="12" table:style-name="ce5">
            <text:p>12</text:p>
          </table:table-cell>
          <table:table-cell office:value-type="float" office:value="410" table:style-name="ce5">
            <text:p>410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579" table:style-name="ce5">
            <text:p>57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co Cimitile, 16</text:p>
          </table:table-cell>
          <table:table-cell office:value-type="string" table:style-name="ce5">
            <text:p>AVV</text:p>
          </table:table-cell>
          <table:table-cell office:value-type="float" office:value="6" table:style-name="ce5">
            <text:p>6</text:p>
          </table:table-cell>
          <table:table-cell office:value-type="float" office:value="221" table:style-name="ce5">
            <text:p>221</text:p>
          </table:table-cell>
          <table:table-cell office:value-type="float" office:value="17" table:style-name="ce5">
            <text:p>17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580" table:style-name="ce5">
            <text:p>58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co della Noce a Fonseca, 12, piano T</text:p>
          </table:table-cell>
          <table:table-cell office:value-type="string" table:style-name="ce5">
            <text:p>AVV</text:p>
          </table:table-cell>
          <table:table-cell office:value-type="float" office:value="6" table:style-name="ce5">
            <text:p>6</text:p>
          </table:table-cell>
          <table:table-cell office:value-type="float" office:value="226" table:style-name="ce5">
            <text:p>226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581" table:style-name="ce5">
            <text:p>58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co Cimitile, 16, piano T-S</text:p>
          </table:table-cell>
          <table:table-cell office:value-type="string" table:style-name="ce5">
            <text:p>AVV</text:p>
          </table:table-cell>
          <table:table-cell office:value-type="float" office:value="6" table:style-name="ce5">
            <text:p>6</text:p>
          </table:table-cell>
          <table:table-cell office:value-type="float" office:value="226" table:style-name="ce5">
            <text:p>226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582" table:style-name="ce5">
            <text:p>58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co Pacella ai Miracoli, 40, piano 1.</text:p>
          </table:table-cell>
          <table:table-cell office:value-type="string" table:style-name="ce5">
            <text:p>SCA</text:p>
          </table:table-cell>
          <table:table-cell office:value-type="float" office:value="23" table:style-name="ce5">
            <text:p>23</text:p>
          </table:table-cell>
          <table:table-cell office:value-type="float" office:value="353" table:style-name="ce5">
            <text:p>353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583" table:style-name="ce5">
            <text:p>58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co Tutti i Santi, 48, piano 2.</text:p>
          </table:table-cell>
          <table:table-cell office:value-type="string" table:style-name="ce5">
            <text:p>VIC</text:p>
          </table:table-cell>
          <table:table-cell office:value-type="float" office:value="10" table:style-name="ce5">
            <text:p>10</text:p>
          </table:table-cell>
          <table:table-cell office:value-type="float" office:value="188" table:style-name="ce5">
            <text:p>188</text:p>
          </table:table-cell>
          <table:table-cell office:value-type="float" office:value="17" table:style-name="ce5">
            <text:p>17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584" table:style-name="ce5">
            <text:p>58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co Tutti i Santi, 44, piano T</text:p>
          </table:table-cell>
          <table:table-cell office:value-type="string" table:style-name="ce5">
            <text:p>VIC</text:p>
          </table:table-cell>
          <table:table-cell office:value-type="float" office:value="10" table:style-name="ce5">
            <text:p>10</text:p>
          </table:table-cell>
          <table:table-cell office:value-type="float" office:value="188" table:style-name="ce5">
            <text:p>188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585" table:style-name="ce5">
            <text:p>58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co Pacella ai Miracoli, 1, piano T</text:p>
          </table:table-cell>
          <table:table-cell office:value-type="string" table:style-name="ce5">
            <text:p>SCA</text:p>
          </table:table-cell>
          <table:table-cell office:value-type="float" office:value="23" table:style-name="ce5">
            <text:p>23</text:p>
          </table:table-cell>
          <table:table-cell office:value-type="float" office:value="353" table:style-name="ce5">
            <text:p>353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6">
          <table:table-cell office:value-type="float" office:value="586" table:style-name="ce5">
            <text:p>58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Ischia</text:p>
          </table:table-cell>
          <table:table-cell office:value-type="string" table:style-name="ce5">
            <text:p>Via Iasolino, 1, piano T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34" table:style-name="ce5">
            <text:p>13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del Municipio e parte in uso a Uffici AACST Isole di Ischia e Procida</text:p>
          </table:table-cell>
          <table:table-cell table:number-columns-repeated="16372"/>
        </table:table-row>
        <table:table-row table:style-name="ro1">
          <table:table-cell office:value-type="float" office:value="587" table:style-name="ce5">
            <text:p>58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Ischia</text:p>
          </table:table-cell>
          <table:table-cell office:value-type="string" table:style-name="ce5">
            <text:p>Via Porto, piano T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34" table:style-name="ce5">
            <text:p>13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del Municipio</text:p>
          </table:table-cell>
          <table:table-cell table:number-columns-repeated="16372"/>
        </table:table-row>
        <table:table-row table:style-name="ro2">
          <table:table-cell office:value-type="float" office:value="589" table:style-name="ce5">
            <text:p>589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San Giorgio del Sannio</text:p>
          </table:table-cell>
          <table:table-cell office:value-type="string" table:style-name="ce5">
            <text:p>Strada Statale Appia, 7, piano 1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38" table:style-name="ce5">
            <text:p>138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string" table:style-name="ce6">
            <text:p>555.60</text:p>
          </table:table-cell>
          <table:table-cell office:value-type="string" table:style-name="ce6">
            <text:p>Centro multifunzionale di eccellenza AGC 06</text:p>
          </table:table-cell>
          <table:table-cell table:number-columns-repeated="16372"/>
        </table:table-row>
        <table:table-row table:style-name="ro2">
          <table:table-cell office:value-type="float" office:value="590" table:style-name="ce5">
            <text:p>590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San Giorgio del Sannio</text:p>
          </table:table-cell>
          <table:table-cell office:value-type="string" table:style-name="ce5">
            <text:p>Strada Statale Appia, 7, piano 1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38" table:style-name="ce5">
            <text:p>138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string" table:style-name="ce6">
            <text:p>555.60</text:p>
          </table:table-cell>
          <table:table-cell office:value-type="string" table:style-name="ce6">
            <text:p>Centro multifunzionale di eccellenza AGC 06</text:p>
          </table:table-cell>
          <table:table-cell table:number-columns-repeated="16372"/>
        </table:table-row>
        <table:table-row table:style-name="ro2">
          <table:table-cell office:value-type="float" office:value="591" table:style-name="ce5">
            <text:p>591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San Giorgio del Sannio</text:p>
          </table:table-cell>
          <table:table-cell office:value-type="string" table:style-name="ce5">
            <text:p>Strada Statale Appia, 7, piano 1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38" table:style-name="ce5">
            <text:p>138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string" table:style-name="ce6">
            <text:p>555.60</text:p>
          </table:table-cell>
          <table:table-cell office:value-type="string" table:style-name="ce6">
            <text:p>Centro multifunzionale di eccellenza AGC 06</text:p>
          </table:table-cell>
          <table:table-cell table:number-columns-repeated="16372"/>
        </table:table-row>
        <table:table-row table:style-name="ro2">
          <table:table-cell office:value-type="float" office:value="592" table:style-name="ce5">
            <text:p>592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San Giorgio del Sannio</text:p>
          </table:table-cell>
          <table:table-cell office:value-type="string" table:style-name="ce5">
            <text:p>Strada Statale Appia, 7, piano 1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38" table:style-name="ce5">
            <text:p>138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string" table:style-name="ce6">
            <text:p>555.60</text:p>
          </table:table-cell>
          <table:table-cell office:value-type="string" table:style-name="ce6">
            <text:p>Centro multifunzionale di eccellenza AGC 06</text:p>
          </table:table-cell>
          <table:table-cell table:number-columns-repeated="16372"/>
        </table:table-row>
        <table:table-row table:style-name="ro2">
          <table:table-cell office:value-type="float" office:value="593" table:style-name="ce5">
            <text:p>593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San Giorgio del Sannio</text:p>
          </table:table-cell>
          <table:table-cell office:value-type="string" table:style-name="ce5">
            <text:p>Strada Statale Appia, 7, piano 1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38" table:style-name="ce5">
            <text:p>138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string" table:style-name="ce6">
            <text:p>555.60</text:p>
          </table:table-cell>
          <table:table-cell office:value-type="string" table:style-name="ce6">
            <text:p>Centro multifunzionale di eccellenza AGC 06</text:p>
          </table:table-cell>
          <table:table-cell table:number-columns-repeated="16372"/>
        </table:table-row>
        <table:table-row table:style-name="ro1">
          <table:table-cell office:value-type="float" office:value="600" table:style-name="ce5">
            <text:p>60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Agerola</text:p>
          </table:table-cell>
          <table:table-cell office:value-type="string" table:style-name="ce5">
            <text:p>Piazza Generale Avitabile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243" table:style-name="ce5">
            <text:p>24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Ripetitore R.A.I.</text:p>
          </table:table-cell>
          <table:table-cell table:number-columns-repeated="16372"/>
        </table:table-row>
        <table:table-row table:style-name="ro1">
          <table:table-cell office:value-type="float" office:value="601" table:style-name="ce5">
            <text:p>60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Agerola</text:p>
          </table:table-cell>
          <table:table-cell office:value-type="string" table:style-name="ce5">
            <text:p>Piazza Generale Avitabile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357" table:style-name="ce5">
            <text:p>357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Ripetitore OMNITEL</text:p>
          </table:table-cell>
          <table:table-cell table:number-columns-repeated="16372"/>
        </table:table-row>
        <table:table-row table:style-name="ro1">
          <table:table-cell office:value-type="float" office:value="604" table:style-name="ce5">
            <text:p>60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alita Betlemme, 14 piano terra</text:p>
          </table:table-cell>
          <table:table-cell office:value-type="string" table:style-name="ce5">
            <text:p>CHI</text:p>
          </table:table-cell>
          <table:table-cell office:value-type="float" office:value="17" table:style-name="ce5">
            <text:p>17</text:p>
          </table:table-cell>
          <table:table-cell office:value-type="float" office:value="266" table:style-name="ce5">
            <text:p>266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605" table:style-name="ce5">
            <text:p>60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alita Betlemme, 14 piano terra</text:p>
          </table:table-cell>
          <table:table-cell office:value-type="string" table:style-name="ce5">
            <text:p>CHI</text:p>
          </table:table-cell>
          <table:table-cell office:value-type="float" office:value="17" table:style-name="ce5">
            <text:p>17</text:p>
          </table:table-cell>
          <table:table-cell office:value-type="float" office:value="266" table:style-name="ce5">
            <text:p>266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606" table:style-name="ce5">
            <text:p>60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alita Betlemme, 14 piano terra</text:p>
          </table:table-cell>
          <table:table-cell office:value-type="string" table:style-name="ce5">
            <text:p>CHI</text:p>
          </table:table-cell>
          <table:table-cell office:value-type="float" office:value="17" table:style-name="ce5">
            <text:p>17</text:p>
          </table:table-cell>
          <table:table-cell office:value-type="float" office:value="266" table:style-name="ce5">
            <text:p>266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607" table:style-name="ce5">
            <text:p>60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alita Betlemme, 14 piano primo</text:p>
          </table:table-cell>
          <table:table-cell office:value-type="string" table:style-name="ce5">
            <text:p>CHI</text:p>
          </table:table-cell>
          <table:table-cell office:value-type="float" office:value="17" table:style-name="ce5">
            <text:p>17</text:p>
          </table:table-cell>
          <table:table-cell office:value-type="float" office:value="266" table:style-name="ce5">
            <text:p>266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608" table:style-name="ce5">
            <text:p>60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ettembrini, 15 p. 3, int. 11</text:p>
          </table:table-cell>
          <table:table-cell office:value-type="string" table:style-name="ce5">
            <text:p>VIC</text:p>
          </table:table-cell>
          <table:table-cell office:value-type="float" office:value="12" table:style-name="ce5">
            <text:p>12</text:p>
          </table:table-cell>
          <table:table-cell office:value-type="float" office:value="121" table:style-name="ce5">
            <text:p>121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609" table:style-name="ce5">
            <text:p>60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orrento</text:p>
          </table:table-cell>
          <table:table-cell office:value-type="string" table:style-name="ce5">
            <text:p>Corso Italia, 261, sc.C, int. 6, p. 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894" table:style-name="ce5">
            <text:p>894</text:p>
          </table:table-cell>
          <table:table-cell office:value-type="float" office:value="51" table:style-name="ce5">
            <text:p>51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610" table:style-name="ce5">
            <text:p>610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Via Porto/Sabatini, 2 p.t.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680" table:style-name="ce5">
            <text:p>168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1">
          <table:table-cell office:value-type="float" office:value="611" table:style-name="ce5">
            <text:p>611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Via Porto, 2 e 4 p.:T-1-2--4-5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680" table:style-name="ce5">
            <text:p>1680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1">
          <table:table-cell office:value-type="float" office:value="613" table:style-name="ce5">
            <text:p>613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Via Poli, 29, piano 2, int. 5</text:p>
          </table:table-cell>
          <table:table-cell office:value-type="float" office:value="0" table:style-name="ce5">
            <text:p>0</text:p>
          </table:table-cell>
          <table:table-cell office:value-type="float" office:value="478" table:style-name="ce5">
            <text:p>478</text:p>
          </table:table-cell>
          <table:table-cell office:value-type="float" office:value="193" table:style-name="ce5">
            <text:p>193</text:p>
          </table:table-cell>
          <table:table-cell office:value-type="float" office:value="507" table:style-name="ce5">
            <text:p>507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appresentanza Presidenza</text:p>
          </table:table-cell>
          <table:table-cell table:number-columns-repeated="16372"/>
        </table:table-row>
        <table:table-row table:style-name="ro1">
          <table:table-cell office:value-type="float" office:value="614" table:style-name="ce5">
            <text:p>61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BORGO CENTORE</text:p>
          </table:table-cell>
          <table:table-cell office:value-type="float" office:value="0" table:style-name="ce5">
            <text:p>0</text:p>
          </table:table-cell>
          <table:table-cell office:value-type="float" office:value="119" table:style-name="ce5">
            <text:p>119</text:p>
          </table:table-cell>
          <table:table-cell office:value-type="float" office:value="60" table:style-name="ce5">
            <text:p>6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615" table:style-name="ce5">
            <text:p>61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Via Domitiana p.t. - 1(Borgo Centore)</text:p>
          </table:table-cell>
          <table:table-cell office:value-type="float" office:value="0" table:style-name="ce5">
            <text:p>0</text:p>
          </table:table-cell>
          <table:table-cell office:value-type="float" office:value="119" table:style-name="ce5">
            <text:p>119</text:p>
          </table:table-cell>
          <table:table-cell office:value-type="float" office:value="60" table:style-name="ce5">
            <text:p>6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616" table:style-name="ce5">
            <text:p>61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Via Domitiana p.t.(Borgo Centore)</text:p>
          </table:table-cell>
          <table:table-cell office:value-type="float" office:value="0" table:style-name="ce5">
            <text:p>0</text:p>
          </table:table-cell>
          <table:table-cell office:value-type="float" office:value="119" table:style-name="ce5">
            <text:p>119</text:p>
          </table:table-cell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/5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</text:p>
          </table:table-cell>
          <table:table-cell table:number-columns-repeated="16372"/>
        </table:table-row>
        <table:table-row table:style-name="ro2">
          <table:table-cell office:value-type="float" office:value="642" table:style-name="ce5">
            <text:p>64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Via Strada Provinciale 264 Basso Volturno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119" table:style-name="ce5">
            <text:p>119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2">
          <table:table-cell office:value-type="float" office:value="643" table:style-name="ce5">
            <text:p>64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Via Strada Provinciale 264 Basso Volturno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119" table:style-name="ce5">
            <text:p>119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2">
          <table:table-cell office:value-type="float" office:value="644" table:style-name="ce5">
            <text:p>64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Via Strada Provinciale 264 Basso Volturno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119" table:style-name="ce5">
            <text:p>119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2">
          <table:table-cell office:value-type="float" office:value="645" table:style-name="ce5">
            <text:p>64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Via Strada Provinciale 264 Basso Volturno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119" table:style-name="ce5">
            <text:p>119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2">
          <table:table-cell office:value-type="float" office:value="646" table:style-name="ce5">
            <text:p>64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Via Strada Provinciale 264 Basso Volturno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119" table:style-name="ce5">
            <text:p>119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2">
          <table:table-cell office:value-type="float" office:value="647" table:style-name="ce5">
            <text:p>64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Via Strada Provinciale 264 Basso Volturno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119" table:style-name="ce5">
            <text:p>119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2">
          <table:table-cell office:value-type="float" office:value="648" table:style-name="ce5">
            <text:p>64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Via Strada Provinciale 264 Basso Volturno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119" table:style-name="ce5">
            <text:p>119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B/5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cuola residenziale agricoltura</text:p>
          </table:table-cell>
          <table:table-cell table:number-columns-repeated="16372"/>
        </table:table-row>
        <table:table-row table:style-name="ro1">
          <table:table-cell office:value-type="float" office:value="650" table:style-name="ce5">
            <text:p>65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Aniello Falcone, 332 pal. 11</text:p>
          </table:table-cell>
          <table:table-cell office:value-type="string" table:style-name="ce5">
            <text:p>AVV</text:p>
          </table:table-cell>
          <table:table-cell office:value-type="float" office:value="14" table:style-name="ce5">
            <text:p>14</text:p>
          </table:table-cell>
          <table:table-cell office:value-type="float" office:value="611" table:style-name="ce5">
            <text:p>611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Box</text:p>
          </table:table-cell>
          <table:table-cell table:number-columns-repeated="16372"/>
        </table:table-row>
        <table:table-row table:style-name="ro2">
          <table:table-cell office:value-type="float" office:value="651" table:style-name="ce5">
            <text:p>651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San Marco dei Cavoti</text:p>
          </table:table-cell>
          <table:table-cell office:value-type="string" table:style-name="ce5">
            <text:p>Piazza Risorgimento, 21/22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329" table:style-name="ce5">
            <text:p>329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1">
          <table:table-cell office:value-type="float" office:value="653" table:style-name="ce5">
            <text:p>65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BORGO CENTORE</text:p>
          </table:table-cell>
          <table:table-cell office:value-type="float" office:value="0" table:style-name="ce5">
            <text:p>0</text:p>
          </table:table-cell>
          <table:table-cell office:value-type="float" office:value="119" table:style-name="ce5">
            <text:p>119</text:p>
          </table:table-cell>
          <table:table-cell office:value-type="float" office:value="61" table:style-name="ce5">
            <text:p>6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656" table:style-name="ce5">
            <text:p>65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soria</text:p>
          </table:table-cell>
          <table:table-cell office:value-type="string" table:style-name="ce5">
            <text:p>Via Vittorio Emanuele, 3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560" table:style-name="ce5">
            <text:p>156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abina elettrica</text:p>
          </table:table-cell>
          <table:table-cell table:number-columns-repeated="16372"/>
        </table:table-row>
        <table:table-row table:style-name="ro3">
          <table:table-cell office:value-type="float" office:value="657" table:style-name="ce5">
            <text:p>65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anta Barbara, 1 - p. 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58" table:style-name="ce5">
            <text:p>65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anta Barbara, 2 - p. 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59" table:style-name="ce5">
            <text:p>65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anta Barbara, 3 - p. 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60" table:style-name="ce5">
            <text:p>66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anta Barbara, 5 - p. 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61" table:style-name="ce5">
            <text:p>66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anta Barbara, 6 - p. 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62" table:style-name="ce5">
            <text:p>66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anta Barbara, 7 - p. 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63" table:style-name="ce5">
            <text:p>66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anta Barbara, 8 - p. 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64" table:style-name="ce5">
            <text:p>66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anta Barbara, 9-10- p. 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65" table:style-name="ce5">
            <text:p>66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66" table:style-name="ce5">
            <text:p>66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67" table:style-name="ce5">
            <text:p>66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68" table:style-name="ce5">
            <text:p>66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14" table:style-name="ce5">
            <text:p>14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69" table:style-name="ce5">
            <text:p>66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70" table:style-name="ce5">
            <text:p>67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71" table:style-name="ce5">
            <text:p>67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17" table:style-name="ce5">
            <text:p>17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72" table:style-name="ce5">
            <text:p>67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73" table:style-name="ce5">
            <text:p>67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74" table:style-name="ce5">
            <text:p>67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75" table:style-name="ce5">
            <text:p>67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76" table:style-name="ce5">
            <text:p>67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77" table:style-name="ce5">
            <text:p>67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23" table:style-name="ce5">
            <text:p>23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78" table:style-name="ce5">
            <text:p>67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1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79" table:style-name="ce5">
            <text:p>67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1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80" table:style-name="ce5">
            <text:p>68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1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26" table:style-name="ce5">
            <text:p>26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81" table:style-name="ce5">
            <text:p>68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1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82" table:style-name="ce5">
            <text:p>68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1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83" table:style-name="ce5">
            <text:p>68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1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84" table:style-name="ce5">
            <text:p>68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1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85" table:style-name="ce5">
            <text:p>68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1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31" table:style-name="ce5">
            <text:p>31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86" table:style-name="ce5">
            <text:p>68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1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87" table:style-name="ce5">
            <text:p>68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1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33" table:style-name="ce5">
            <text:p>33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88" table:style-name="ce5">
            <text:p>68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1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34" table:style-name="ce5">
            <text:p>34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89" table:style-name="ce5">
            <text:p>68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1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90" table:style-name="ce5">
            <text:p>69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1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91" table:style-name="ce5">
            <text:p>69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1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37" table:style-name="ce5">
            <text:p>37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92" table:style-name="ce5">
            <text:p>69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1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38" table:style-name="ce5">
            <text:p>38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93" table:style-name="ce5">
            <text:p>69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1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39" table:style-name="ce5">
            <text:p>39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94" table:style-name="ce5">
            <text:p>69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T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95" table:style-name="ce5">
            <text:p>69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1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41" table:style-name="ce5">
            <text:p>41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96" table:style-name="ce5">
            <text:p>69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1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42" table:style-name="ce5">
            <text:p>42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97" table:style-name="ce5">
            <text:p>69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1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43" table:style-name="ce5">
            <text:p>43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98" table:style-name="ce5">
            <text:p>69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3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44" table:style-name="ce5">
            <text:p>44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699" table:style-name="ce5">
            <text:p>69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3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700" table:style-name="ce5">
            <text:p>70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3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46" table:style-name="ce5">
            <text:p>46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701" table:style-name="ce5">
            <text:p>70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3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702" table:style-name="ce5">
            <text:p>70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3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703" table:style-name="ce5">
            <text:p>70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Teodoro Monticelli, 11 - p. 3.</text:p>
          </table:table-cell>
          <table:table-cell office:value-type="string" table:style-name="ce5">
            <text:p>POR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49" table:style-name="ce5">
            <text:p>49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1">
          <table:table-cell office:value-type="float" office:value="704" table:style-name="ce5">
            <text:p>70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Bacoli</text:p>
          </table:table-cell>
          <table:table-cell office:value-type="string" table:style-name="ce5">
            <text:p>Foce Miliscola del Lago Miseno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255" table:style-name="ce5">
            <text:p>255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</text:p>
          </table:table-cell>
          <table:table-cell table:number-columns-repeated="16372"/>
        </table:table-row>
        <table:table-row table:style-name="ro1">
          <table:table-cell office:value-type="float" office:value="705" table:style-name="ce5">
            <text:p>70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Bacoli</text:p>
          </table:table-cell>
          <table:table-cell office:value-type="string" table:style-name="ce5">
            <text:p>Foce Miliscola del Lago Miseno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256" table:style-name="ce5">
            <text:p>256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</text:p>
          </table:table-cell>
          <table:table-cell table:number-columns-repeated="16372"/>
        </table:table-row>
        <table:table-row table:style-name="ro2">
          <table:table-cell office:value-type="float" office:value="709" table:style-name="ce5">
            <text:p>70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Discesa La Gaiola (Scoglio del Monaco)</text:p>
          </table:table-cell>
          <table:table-cell office:value-type="float" office:value="0" table:style-name="ce5">
            <text:p>0</text:p>
          </table:table-cell>
          <table:table-cell office:value-type="float" office:value="228" table:style-name="ce5">
            <text:p>228</text:p>
          </table:table-cell>
          <table:table-cell office:value-type="float" office:value="322" table:style-name="ce5">
            <text:p>32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ulturale</text:p>
          </table:table-cell>
          <table:table-cell table:number-columns-repeated="16372"/>
        </table:table-row>
        <table:table-row table:style-name="ro2">
          <table:table-cell office:value-type="float" office:value="710" table:style-name="ce5">
            <text:p>71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Discesa La Gaiola (scoglio del Monaco)</text:p>
          </table:table-cell>
          <table:table-cell office:value-type="float" office:value="0" table:style-name="ce5">
            <text:p>0</text:p>
          </table:table-cell>
          <table:table-cell office:value-type="float" office:value="228" table:style-name="ce5">
            <text:p>228</text:p>
          </table:table-cell>
          <table:table-cell office:value-type="float" office:value="323" table:style-name="ce5">
            <text:p>323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rea urbana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ulturale</text:p>
          </table:table-cell>
          <table:table-cell table:number-columns-repeated="16372"/>
        </table:table-row>
        <table:table-row table:style-name="ro2">
          <table:table-cell office:value-type="float" office:value="711" table:style-name="ce5">
            <text:p>71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Discesa La Gaiola (Scoglio del Monaco)</text:p>
          </table:table-cell>
          <table:table-cell office:value-type="float" office:value="0" table:style-name="ce5">
            <text:p>0</text:p>
          </table:table-cell>
          <table:table-cell office:value-type="float" office:value="228" table:style-name="ce5">
            <text:p>228</text:p>
          </table:table-cell>
          <table:table-cell office:value-type="float" office:value="321" table:style-name="ce5">
            <text:p>32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ulturale</text:p>
          </table:table-cell>
          <table:table-cell table:number-columns-repeated="16372"/>
        </table:table-row>
        <table:table-row table:style-name="ro1">
          <table:table-cell office:value-type="float" office:value="716" table:style-name="ce5">
            <text:p>71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Isolotto Gaiola</text:p>
          </table:table-cell>
          <table:table-cell office:value-type="float" office:value="0" table:style-name="ce5">
            <text:p>0</text:p>
          </table:table-cell>
          <table:table-cell office:value-type="float" office:value="228" table:style-name="ce5">
            <text:p>228</text:p>
          </table:table-cell>
          <table:table-cell office:value-type="float" office:value="327" table:style-name="ce5">
            <text:p>327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ulturale</text:p>
          </table:table-cell>
          <table:table-cell table:number-columns-repeated="16372"/>
        </table:table-row>
        <table:table-row table:style-name="ro1">
          <table:table-cell office:value-type="float" office:value="717" table:style-name="ce5">
            <text:p>71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Isolotto Gaiola</text:p>
          </table:table-cell>
          <table:table-cell office:value-type="float" office:value="0" table:style-name="ce5">
            <text:p>0</text:p>
          </table:table-cell>
          <table:table-cell office:value-type="float" office:value="228" table:style-name="ce5">
            <text:p>228</text:p>
          </table:table-cell>
          <table:table-cell office:value-type="float" office:value="326" table:style-name="ce5">
            <text:p>326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ulturale</text:p>
          </table:table-cell>
          <table:table-cell table:number-columns-repeated="16372"/>
        </table:table-row>
        <table:table-row table:style-name="ro1">
          <table:table-cell office:value-type="float" office:value="718" table:style-name="ce5">
            <text:p>71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Isolotto Gaiola</text:p>
          </table:table-cell>
          <table:table-cell office:value-type="float" office:value="0" table:style-name="ce5">
            <text:p>0</text:p>
          </table:table-cell>
          <table:table-cell office:value-type="float" office:value="228" table:style-name="ce5">
            <text:p>228</text:p>
          </table:table-cell>
          <table:table-cell office:value-type="float" office:value="325" table:style-name="ce5">
            <text:p>325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te urbano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ulturale</text:p>
          </table:table-cell>
          <table:table-cell table:number-columns-repeated="16372"/>
        </table:table-row>
        <table:table-row table:style-name="ro3">
          <table:table-cell office:value-type="float" office:value="719" table:style-name="ce5">
            <text:p>71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Isolotto Gaiola</text:p>
          </table:table-cell>
          <table:table-cell office:value-type="string" table:style-name="ce5">
            <text:p>CHI</text:p>
          </table:table-cell>
          <table:table-cell office:value-type="float" office:value="34" table:style-name="ce5">
            <text:p>34</text:p>
          </table:table-cell>
          <table:table-cell office:value-type="float" office:value="327" table:style-name="ce5">
            <text:p>32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ulturale</text:p>
          </table:table-cell>
          <table:table-cell table:number-columns-repeated="16372"/>
        </table:table-row>
        <table:table-row table:style-name="ro3">
          <table:table-cell office:value-type="float" office:value="720" table:style-name="ce5">
            <text:p>72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Discesa La Gaiola n 27</text:p>
          </table:table-cell>
          <table:table-cell office:value-type="float" office:value="0" table:style-name="ce5">
            <text:p>0</text:p>
          </table:table-cell>
          <table:table-cell office:value-type="float" office:value="228" table:style-name="ce5">
            <text:p>228</text:p>
          </table:table-cell>
          <table:table-cell office:value-type="float" office:value="309" table:style-name="ce5">
            <text:p>309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ulturale</text:p>
          </table:table-cell>
          <table:table-cell table:number-columns-repeated="16372"/>
        </table:table-row>
        <table:table-row table:style-name="ro1">
          <table:table-cell office:value-type="float" office:value="722" table:style-name="ce5">
            <text:p>72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Via Nazionale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B/7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Improsta</text:p>
          </table:table-cell>
          <table:table-cell table:number-columns-repeated="16372"/>
        </table:table-row>
        <table:table-row table:style-name="ro1">
          <table:table-cell office:value-type="float" office:value="725" table:style-name="ce5">
            <text:p>725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Borgo Cioffi piano T - Scala A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726" table:style-name="ce5">
            <text:p>726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Borgo Cioffi piano T - Scala B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126" table:style-name="ce5">
            <text:p>126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B/5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727" table:style-name="ce5">
            <text:p>72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Località Cioffi piano T - 1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127" table:style-name="ce5">
            <text:p>127</text:p>
          </table:table-cell>
          <table:table-cell office:value-type="string" table:style-name="ce5">
            <text:p>U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728" table:style-name="ce5">
            <text:p>728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Località Cioffi piano T - 1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129" table:style-name="ce5">
            <text:p>129</text:p>
          </table:table-cell>
          <table:table-cell office:value-type="string" table:style-name="ce5">
            <text:p>U</text:p>
          </table:table-cell>
          <table:table-cell office:value-type="string" table:style-name="ce6">
            <text:p>B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4">
          <table:table-cell office:value-type="float" office:value="729" table:style-name="ce5">
            <text:p>72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Marchese Campodisola, 21</text:p>
          </table:table-cell>
          <table:table-cell office:value-type="string" table:style-name="ce5">
            <text:p>POR</text:p>
          </table:table-cell>
          <table:table-cell office:value-type="float" office:value="2" table:style-name="ce5">
            <text:p>2</text:p>
          </table:table-cell>
          <table:table-cell office:value-type="float" office:value="223" table:style-name="ce5">
            <text:p>223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Riassegnazione locali Ufficio Speciale "Centrale acquisti"</text:p>
          </table:table-cell>
          <table:table-cell table:number-columns-repeated="16372"/>
        </table:table-row>
        <table:table-row table:style-name="ro3">
          <table:table-cell office:value-type="float" office:value="730" table:style-name="ce5">
            <text:p>73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Luciano, 5 piano T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53" table:style-name="ce5">
            <text:p>5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cavo archeologico</text:p>
          </table:table-cell>
          <table:table-cell table:number-columns-repeated="16372"/>
        </table:table-row>
        <table:table-row table:style-name="ro3">
          <table:table-cell office:value-type="float" office:value="731" table:style-name="ce5">
            <text:p>73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Luciano, 5 piano T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53" table:style-name="ce5">
            <text:p>53</text:p>
          </table:table-cell>
          <table:table-cell office:value-type="float" office:value="101" table:style-name="ce5">
            <text:p>101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cavo archeologico</text:p>
          </table:table-cell>
          <table:table-cell table:number-columns-repeated="16372"/>
        </table:table-row>
        <table:table-row table:style-name="ro3">
          <table:table-cell office:value-type="float" office:value="732" table:style-name="ce5">
            <text:p>73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Luciano, 5 piano T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53" table:style-name="ce5">
            <text:p>53</text:p>
          </table:table-cell>
          <table:table-cell office:value-type="float" office:value="102" table:style-name="ce5">
            <text:p>102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cavo archeologico</text:p>
          </table:table-cell>
          <table:table-cell table:number-columns-repeated="16372"/>
        </table:table-row>
        <table:table-row table:style-name="ro2">
          <table:table-cell office:value-type="float" office:value="733" table:style-name="ce5">
            <text:p>73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co S.Caterina a Formiello 40/B - p.T - 1</text:p>
          </table:table-cell>
          <table:table-cell office:value-type="string" table:style-name="ce5">
            <text:p>VIC</text:p>
          </table:table-cell>
          <table:table-cell office:value-type="float" office:value="12" table:style-name="ce5">
            <text:p>12</text:p>
          </table:table-cell>
          <table:table-cell office:value-type="float" office:value="458" table:style-name="ce5">
            <text:p>458</text:p>
          </table:table-cell>
          <table:table-cell office:value-type="float" office:value="101" table:style-name="ce5">
            <text:p>101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ulturale</text:p>
          </table:table-cell>
          <table:table-cell table:number-columns-repeated="16372"/>
        </table:table-row>
        <table:table-row table:style-name="ro2">
          <table:table-cell office:value-type="float" office:value="734" table:style-name="ce5">
            <text:p>73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co Santa Caterina a Formiello n. 40/B - p.3</text:p>
          </table:table-cell>
          <table:table-cell office:value-type="string" table:style-name="ce5">
            <text:p>VIC</text:p>
          </table:table-cell>
          <table:table-cell office:value-type="float" office:value="12" table:style-name="ce5">
            <text:p>12</text:p>
          </table:table-cell>
          <table:table-cell office:value-type="float" office:value="458" table:style-name="ce5">
            <text:p>458</text:p>
          </table:table-cell>
          <table:table-cell office:value-type="float" office:value="87" table:style-name="ce5">
            <text:p>87</text:p>
          </table:table-cell>
          <table:table-cell office:value-type="string" table:style-name="ce6">
            <text:p>F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ulturale</text:p>
          </table:table-cell>
          <table:table-cell table:number-columns-repeated="16372"/>
        </table:table-row>
        <table:table-row table:style-name="ro1">
          <table:table-cell office:value-type="float" office:value="737" table:style-name="ce5">
            <text:p>73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.Lucia 81</text:p>
          </table:table-cell>
          <table:table-cell office:value-type="string" table:style-name="ce5">
            <text:p>SFE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101" table:style-name="ce5">
            <text:p>101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regionale</text:p>
          </table:table-cell>
          <table:table-cell table:number-columns-repeated="16372"/>
        </table:table-row>
        <table:table-row table:style-name="ro1">
          <table:table-cell office:value-type="float" office:value="739" table:style-name="ce5">
            <text:p>73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Luigi Settembrini 79</text:p>
          </table:table-cell>
          <table:table-cell office:value-type="string" table:style-name="ce5">
            <text:p>SLO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B/6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Museo MADRE</text:p>
          </table:table-cell>
          <table:table-cell table:number-columns-repeated="16372"/>
        </table:table-row>
        <table:table-row table:style-name="ro2">
          <table:table-cell office:value-type="float" office:value="740" table:style-name="ce5">
            <text:p>740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Benevento</text:p>
          </table:table-cell>
          <table:table-cell office:value-type="string" table:style-name="ce5">
            <text:p>Via M. Pascucci (ex Via Santa Colomba)</text:p>
          </table:table-cell>
          <table:table-cell office:value-type="float" office:value="0" table:style-name="ce5">
            <text:p>0</text:p>
          </table:table-cell>
          <table:table-cell office:value-type="float" office:value="97" table:style-name="ce5">
            <text:p>97</text:p>
          </table:table-cell>
          <table:table-cell office:value-type="float" office:value="41" table:style-name="ce5">
            <text:p>41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 regionali</text:p>
          </table:table-cell>
          <table:table-cell table:number-columns-repeated="16372"/>
        </table:table-row>
        <table:table-row table:style-name="ro3">
          <table:table-cell office:value-type="float" office:value="742" table:style-name="ce5">
            <text:p>74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Enrico De Nicola n. 48</text:p>
          </table:table-cell>
          <table:table-cell office:value-type="string" table:style-name="ce5">
            <text:p>VIC</text:p>
          </table:table-cell>
          <table:table-cell office:value-type="float" office:value="12" table:style-name="ce5">
            <text:p>12</text:p>
          </table:table-cell>
          <table:table-cell office:value-type="float" office:value="458" table:style-name="ce5">
            <text:p>458</text:p>
          </table:table-cell>
          <table:table-cell office:value-type="float" office:value="123" table:style-name="ce5">
            <text:p>123</text:p>
          </table:table-cell>
          <table:table-cell office:value-type="string" table:style-name="ce6">
            <text:p>D/8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ulturale</text:p>
          </table:table-cell>
          <table:table-cell table:number-columns-repeated="16372"/>
        </table:table-row>
        <table:table-row table:style-name="ro1">
          <table:table-cell office:value-type="float" office:value="743" table:style-name="ce5">
            <text:p>74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.Lucia n.83</text:p>
          </table:table-cell>
          <table:table-cell office:value-type="string" table:style-name="ce5">
            <text:p>SFE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negozio</text:p>
          </table:table-cell>
          <table:table-cell table:number-columns-repeated="16372"/>
        </table:table-row>
        <table:table-row table:style-name="ro1">
          <table:table-cell office:value-type="float" office:value="744" table:style-name="ce5">
            <text:p>74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.Lucia n.85</text:p>
          </table:table-cell>
          <table:table-cell office:value-type="string" table:style-name="ce5">
            <text:p>SFE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745" table:style-name="ce5">
            <text:p>74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Marino Turchi n.87</text:p>
          </table:table-cell>
          <table:table-cell office:value-type="string" table:style-name="ce5">
            <text:p>SFE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746" table:style-name="ce5">
            <text:p>74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Marino Turchi n.3</text:p>
          </table:table-cell>
          <table:table-cell office:value-type="string" table:style-name="ce5">
            <text:p>SFE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negozio</text:p>
          </table:table-cell>
          <table:table-cell table:number-columns-repeated="16372"/>
        </table:table-row>
        <table:table-row table:style-name="ro1">
          <table:table-cell office:value-type="float" office:value="747" table:style-name="ce5">
            <text:p>74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Marino Turchi n.13</text:p>
          </table:table-cell>
          <table:table-cell office:value-type="string" table:style-name="ce5">
            <text:p>SFE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negozio</text:p>
          </table:table-cell>
          <table:table-cell table:number-columns-repeated="16372"/>
        </table:table-row>
        <table:table-row table:style-name="ro1">
          <table:table-cell office:value-type="float" office:value="748" table:style-name="ce5">
            <text:p>74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Marino Turchi n.15</text:p>
          </table:table-cell>
          <table:table-cell office:value-type="string" table:style-name="ce5">
            <text:p>SFE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749" table:style-name="ce5">
            <text:p>74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Generale Orsini n. 17</text:p>
          </table:table-cell>
          <table:table-cell office:value-type="string" table:style-name="ce5">
            <text:p>SFE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17" table:style-name="ce5">
            <text:p>17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regionale</text:p>
          </table:table-cell>
          <table:table-cell table:number-columns-repeated="16372"/>
        </table:table-row>
        <table:table-row table:style-name="ro1">
          <table:table-cell office:value-type="float" office:value="750" table:style-name="ce5">
            <text:p>75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Generale Orsini n. 19 - 21 - 23</text:p>
          </table:table-cell>
          <table:table-cell office:value-type="string" table:style-name="ce5">
            <text:p>SFE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postale</text:p>
          </table:table-cell>
          <table:table-cell table:number-columns-repeated="16372"/>
        </table:table-row>
        <table:table-row table:style-name="ro1">
          <table:table-cell office:value-type="float" office:value="751" table:style-name="ce5">
            <text:p>75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Raffaele De Cesare nn. 30/27</text:p>
          </table:table-cell>
          <table:table-cell office:value-type="string" table:style-name="ce5">
            <text:p>SFE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752" table:style-name="ce5">
            <text:p>75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Marino Turchi n. 11A - 11B</text:p>
          </table:table-cell>
          <table:table-cell office:value-type="string" table:style-name="ce5">
            <text:p>SFE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negozio</text:p>
          </table:table-cell>
          <table:table-cell table:number-columns-repeated="16372"/>
        </table:table-row>
        <table:table-row table:style-name="ro1">
          <table:table-cell office:value-type="float" office:value="753" table:style-name="ce5">
            <text:p>75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Raffaele De Cesare n. 18 - 20</text:p>
          </table:table-cell>
          <table:table-cell office:value-type="string" table:style-name="ce5">
            <text:p>SFE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regionale</text:p>
          </table:table-cell>
          <table:table-cell table:number-columns-repeated="16372"/>
        </table:table-row>
        <table:table-row table:style-name="ro1">
          <table:table-cell office:value-type="float" office:value="754" table:style-name="ce5">
            <text:p>75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Raffaele De Cesare n. 2-4-6-8</text:p>
          </table:table-cell>
          <table:table-cell office:value-type="string" table:style-name="ce5">
            <text:p>SFE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23" table:style-name="ce5">
            <text:p>23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Regionale</text:p>
          </table:table-cell>
          <table:table-cell table:number-columns-repeated="16372"/>
        </table:table-row>
        <table:table-row table:style-name="ro1">
          <table:table-cell office:value-type="float" office:value="756" table:style-name="ce5">
            <text:p>75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Marino Turchi n. 5</text:p>
          </table:table-cell>
          <table:table-cell office:value-type="string" table:style-name="ce5">
            <text:p>SFE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negozio</text:p>
          </table:table-cell>
          <table:table-cell table:number-columns-repeated="16372"/>
        </table:table-row>
        <table:table-row table:style-name="ro1">
          <table:table-cell office:value-type="float" office:value="757" table:style-name="ce5">
            <text:p>75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Marino Turchi n. 7</text:p>
          </table:table-cell>
          <table:table-cell office:value-type="string" table:style-name="ce5">
            <text:p>SFE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negozio</text:p>
          </table:table-cell>
          <table:table-cell table:number-columns-repeated="16372"/>
        </table:table-row>
        <table:table-row table:style-name="ro2">
          <table:table-cell office:value-type="float" office:value="758" table:style-name="ce5">
            <text:p>75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Raffaele De Cesare n. 22/28- n.73/79</text:p>
          </table:table-cell>
          <table:table-cell office:value-type="string" table:style-name="ce5">
            <text:p>SFE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102" table:style-name="ce5">
            <text:p>102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Negozio</text:p>
          </table:table-cell>
          <table:table-cell table:number-columns-repeated="16372"/>
        </table:table-row>
        <table:table-row table:style-name="ro1">
          <table:table-cell office:value-type="float" office:value="760" table:style-name="ce5">
            <text:p>76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Generale Orsini n. 25</text:p>
          </table:table-cell>
          <table:table-cell office:value-type="string" table:style-name="ce5">
            <text:p>SFE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103" table:style-name="ce5">
            <text:p>103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2">
          <table:table-cell office:value-type="float" office:value="761" table:style-name="ce5">
            <text:p>761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 Marco Evangelista</text:p>
          </table:table-cell>
          <table:table-cell office:value-type="string" table:style-name="ce5">
            <text:p>S.S. Sannitica 256 Km 26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5048" table:style-name="ce5">
            <text:p>5048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/7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mplesso Protezione Civile</text:p>
          </table:table-cell>
          <table:table-cell table:number-columns-repeated="16372"/>
        </table:table-row>
        <table:table-row table:style-name="ro1">
          <table:table-cell office:value-type="float" office:value="763" table:style-name="ce5">
            <text:p>76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a Consilina</text:p>
          </table:table-cell>
          <table:table-cell office:value-type="string" table:style-name="ce5">
            <text:p>Contrada Barca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604" table:style-name="ce5">
            <text:p>604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1">
          <table:table-cell office:value-type="float" office:value="765" table:style-name="ce5">
            <text:p>76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imonte</text:p>
          </table:table-cell>
          <table:table-cell office:value-type="string" table:style-name="ce5">
            <text:p>Via SantAngelo Trepizzi SNC - P1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2">
          <table:table-cell office:value-type="float" office:value="766" table:style-name="ce5">
            <text:p>76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stellammare di Stabia</text:p>
          </table:table-cell>
          <table:table-cell office:value-type="string" table:style-name="ce5">
            <text:p>Via Castellamare SNC - PT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1">
          <table:table-cell office:value-type="float" office:value="767" table:style-name="ce5">
            <text:p>76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imonte</text:p>
          </table:table-cell>
          <table:table-cell office:value-type="string" table:style-name="ce5">
            <text:p>Via SantAngelo Trepizzi snc - Piano T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1">
          <table:table-cell office:value-type="float" office:value="769" table:style-name="ce5">
            <text:p>76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SS.269 del Monte Faito SNC - PT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32" table:style-name="ce5">
            <text:p>3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1">
          <table:table-cell office:value-type="float" office:value="770" table:style-name="ce5">
            <text:p>77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SS.269 del Monte Faito SNC - PT-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32" table:style-name="ce5">
            <text:p>3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1">
          <table:table-cell office:value-type="float" office:value="771" table:style-name="ce5">
            <text:p>77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SS.269 del Monte Faito PT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42" table:style-name="ce5">
            <text:p>42</text:p>
          </table:table-cell>
          <table:table-cell office:value-type="float" office:value="101" table:style-name="ce5">
            <text:p>101</text:p>
          </table:table-cell>
          <table:table-cell office:value-type="string" table:style-name="ce6">
            <text:p>D/6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1">
          <table:table-cell office:value-type="float" office:value="772" table:style-name="ce5">
            <text:p>77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SS.269 del Monte Faito snc - PT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312" table:style-name="ce5">
            <text:p>31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1">
          <table:table-cell office:value-type="float" office:value="773" table:style-name="ce5">
            <text:p>77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Via della Fattoria SNC - PT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363" table:style-name="ce5">
            <text:p>363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1">
          <table:table-cell office:value-type="float" office:value="774" table:style-name="ce5">
            <text:p>77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Strada di allacciamento SNC - PT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424" table:style-name="ce5">
            <text:p>424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/1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1">
          <table:table-cell office:value-type="float" office:value="775" table:style-name="ce5">
            <text:p>77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S.S.269 del Monte Faito SNC - PT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547" table:style-name="ce5">
            <text:p>547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1">
          <table:table-cell office:value-type="float" office:value="776" table:style-name="ce5">
            <text:p>77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S.S. 269 del Monte Faito SC - P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547" table:style-name="ce5">
            <text:p>547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1">
          <table:table-cell office:value-type="float" office:value="777" table:style-name="ce5">
            <text:p>77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Piazza Funivia SNC - PT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550" table:style-name="ce5">
            <text:p>55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/1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1">
          <table:table-cell office:value-type="float" office:value="778" table:style-name="ce5">
            <text:p>77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VIA PENDICI SNC - PT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552" table:style-name="ce5">
            <text:p>55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/1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1">
          <table:table-cell office:value-type="float" office:value="779" table:style-name="ce5">
            <text:p>77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S.S. 269 del Monte Faito SNC - PT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557" table:style-name="ce5">
            <text:p>557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1">
          <table:table-cell office:value-type="float" office:value="780" table:style-name="ce5">
            <text:p>78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S.S. 269 del Monte Faito - PT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557" table:style-name="ce5">
            <text:p>557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1">
          <table:table-cell office:value-type="float" office:value="781" table:style-name="ce5">
            <text:p>78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STRADA STATALE 269 nr. SC piano T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75" table:style-name="ce5">
            <text:p>75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2">
          <table:table-cell office:value-type="float" office:value="782" table:style-name="ce5">
            <text:p>78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VIA SORGENTE DELLA LONTRA piano T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65" table:style-name="ce5">
            <text:p>165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1">
          <table:table-cell office:value-type="float" office:value="783" table:style-name="ce5">
            <text:p>78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VIA PIAN DEL PERO piano T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297" table:style-name="ce5">
            <text:p>297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1">
          <table:table-cell office:value-type="float" office:value="784" table:style-name="ce5">
            <text:p>78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VIA PIAN DEL PERO piano T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297" table:style-name="ce5">
            <text:p>297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2">
          <table:table-cell office:value-type="float" office:value="785" table:style-name="ce5">
            <text:p>78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STRADA ALLACCIAMENTO nr. SC sc.U piano T-1 int.1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316" table:style-name="ce5">
            <text:p>316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2">
          <table:table-cell office:value-type="float" office:value="786" table:style-name="ce5">
            <text:p>78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STRADA ALLACCIAMENTO nr. SC piano T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316" table:style-name="ce5">
            <text:p>316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2">
          <table:table-cell office:value-type="float" office:value="787" table:style-name="ce5">
            <text:p>78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STRADA ALLACCIAMENTO nr. SC piano T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318" table:style-name="ce5">
            <text:p>318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2">
          <table:table-cell office:value-type="float" office:value="788" table:style-name="ce5">
            <text:p>78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STRADA ALLACCIAMENTO nr. SC piano T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320" table:style-name="ce5">
            <text:p>3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2">
          <table:table-cell office:value-type="float" office:value="789" table:style-name="ce5">
            <text:p>78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STRADA ALLACCIAMENTO nr. SC piano T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320" table:style-name="ce5">
            <text:p>3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2">
          <table:table-cell office:value-type="float" office:value="790" table:style-name="ce5">
            <text:p>79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STRADA ALLACCIAMENTO nr. SC piano T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320" table:style-name="ce5">
            <text:p>32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2">
          <table:table-cell office:value-type="float" office:value="791" table:style-name="ce5">
            <text:p>79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STRADA ALLACCIAMENTO nr. SC piano T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320" table:style-name="ce5">
            <text:p>320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2">
          <table:table-cell office:value-type="float" office:value="792" table:style-name="ce5">
            <text:p>79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STRADA ALLACCIAMENTO nr. SC piano T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320" table:style-name="ce5">
            <text:p>320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2">
          <table:table-cell office:value-type="float" office:value="793" table:style-name="ce5">
            <text:p>79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STRADA ALLACCIAMENTO nr. SC piano T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320" table:style-name="ce5">
            <text:p>320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1">
          <table:table-cell office:value-type="float" office:value="794" table:style-name="ce5">
            <text:p>79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VIA DELLA CRESTA piano T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502" table:style-name="ce5">
            <text:p>50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1">
          <table:table-cell office:value-type="float" office:value="795" table:style-name="ce5">
            <text:p>79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VIA DELLA CRESTA piano T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503" table:style-name="ce5">
            <text:p>503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1">
          <table:table-cell office:value-type="float" office:value="796" table:style-name="ce5">
            <text:p>79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VIA DELLA CRESTA piano T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506" table:style-name="ce5">
            <text:p>506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1">
          <table:table-cell office:value-type="float" office:value="797" table:style-name="ce5">
            <text:p>79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VIA DELLA CRESTA piano T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505" table:style-name="ce5">
            <text:p>505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2">
          <table:table-cell office:value-type="float" office:value="828" table:style-name="ce5">
            <text:p>828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a Alcide De Gasperi - BORGO CARILLIA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735" table:style-name="ce5">
            <text:p>73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Negozio</text:p>
          </table:table-cell>
          <table:table-cell table:number-columns-repeated="16372"/>
        </table:table-row>
        <table:table-row table:style-name="ro2">
          <table:table-cell office:value-type="float" office:value="829" table:style-name="ce5">
            <text:p>829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a Alcide De Gasperi - BORGO CARILLIA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735" table:style-name="ce5">
            <text:p>735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Negozio</text:p>
          </table:table-cell>
          <table:table-cell table:number-columns-repeated="16372"/>
        </table:table-row>
        <table:table-row table:style-name="ro2">
          <table:table-cell office:value-type="float" office:value="831" table:style-name="ce5">
            <text:p>831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a Alcide De Gasperi - BORGO CARILLIA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735" table:style-name="ce5">
            <text:p>735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</text:p>
          </table:table-cell>
          <table:table-cell table:number-columns-repeated="16372"/>
        </table:table-row>
        <table:table-row table:style-name="ro2">
          <table:table-cell office:value-type="float" office:value="834" table:style-name="ce5">
            <text:p>834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BORGO CARILLIA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84" table:style-name="ce5">
            <text:p>184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2">
          <table:table-cell office:value-type="float" office:value="835" table:style-name="ce5">
            <text:p>835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BORGO CARILLIA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84" table:style-name="ce5">
            <text:p>184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851" table:style-name="ce5">
            <text:p>851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Avellino</text:p>
          </table:table-cell>
          <table:table-cell office:value-type="string" table:style-name="ce5">
            <text:p>VIA PIONATI 44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18" table:style-name="ce5">
            <text:p>18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852" table:style-name="ce5">
            <text:p>852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Avellino</text:p>
          </table:table-cell>
          <table:table-cell office:value-type="string" table:style-name="ce5">
            <text:p>VIA PIONATI 44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18" table:style-name="ce5">
            <text:p>18</text:p>
          </table:table-cell>
          <table:table-cell office:value-type="float" office:value="53" table:style-name="ce5">
            <text:p>53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853" table:style-name="ce5">
            <text:p>85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VIA S.ANNA PICCOLA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137" table:style-name="ce5">
            <text:p>137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/8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Opificio</text:p>
          </table:table-cell>
          <table:table-cell table:number-columns-repeated="16372"/>
        </table:table-row>
        <table:table-row table:style-name="ro1">
          <table:table-cell office:value-type="float" office:value="854" table:style-name="ce5">
            <text:p>854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VIA S.ANNA PICCOLA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138" table:style-name="ce5">
            <text:p>138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855" table:style-name="ce5">
            <text:p>855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VIA S.ANNA PICCOLA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138" table:style-name="ce5">
            <text:p>138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856" table:style-name="ce5">
            <text:p>856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VIA S.ANNA PICCOLA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141" table:style-name="ce5">
            <text:p>14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857" table:style-name="ce5">
            <text:p>85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VIA S.ANNA PICCOLA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141" table:style-name="ce5">
            <text:p>14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860" table:style-name="ce5">
            <text:p>860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erre</text:p>
          </table:table-cell>
          <table:table-cell office:value-type="string" table:style-name="ce5">
            <text:p>BORGO S. LAZZARO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23" table:style-name="ce5">
            <text:p>1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861" table:style-name="ce5">
            <text:p>861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erre</text:p>
          </table:table-cell>
          <table:table-cell office:value-type="string" table:style-name="ce5">
            <text:p>BORGO S. LAZZARO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23" table:style-name="ce5">
            <text:p>1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862" table:style-name="ce5">
            <text:p>86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erre</text:p>
          </table:table-cell>
          <table:table-cell office:value-type="string" table:style-name="ce5">
            <text:p>BORGO S. LAZZARO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864" table:style-name="ce5">
            <text:p>864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BORGO CIOFFI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553" table:style-name="ce5">
            <text:p>553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B/5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CUOLA ELEM. E MATERNA</text:p>
          </table:table-cell>
          <table:table-cell table:number-columns-repeated="16372"/>
        </table:table-row>
        <table:table-row table:style-name="ro1">
          <table:table-cell office:value-type="float" office:value="865" table:style-name="ce5">
            <text:p>86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pua</text:p>
          </table:table-cell>
          <table:table-cell office:value-type="string" table:style-name="ce5">
            <text:p>VIA FRASCALE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5017" table:style-name="ce5">
            <text:p>5017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cuola</text:p>
          </table:table-cell>
          <table:table-cell table:number-columns-repeated="16372"/>
        </table:table-row>
        <table:table-row table:style-name="ro1">
          <table:table-cell office:value-type="float" office:value="867" table:style-name="ce5">
            <text:p>86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SS 18 SNC piano T-1-S1<text:s/>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14" table:style-name="ce5">
            <text:p>51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/8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1">
          <table:table-cell office:value-type="float" office:value="871" table:style-name="ce5">
            <text:p>871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VIA BELVEDERE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00" table:style-name="ce5">
            <text:p>20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Stralcio</text:p>
          </table:table-cell>
          <table:table-cell table:number-columns-repeated="16372"/>
        </table:table-row>
        <table:table-row table:style-name="ro1">
          <table:table-cell office:value-type="float" office:value="872" table:style-name="ce5">
            <text:p>87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VIA BELVEDERE, 1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736" table:style-name="ce5">
            <text:p>736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873" table:style-name="ce5">
            <text:p>87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VIALE DELLA LIBERTA'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92" table:style-name="ce5">
            <text:p>9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874" table:style-name="ce5">
            <text:p>874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VIALE DELLA LIBERTA'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92" table:style-name="ce5">
            <text:p>9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875" table:style-name="ce5">
            <text:p>875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VIALE DELLA LIBERTA'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92" table:style-name="ce5">
            <text:p>9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876" table:style-name="ce5">
            <text:p>876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VIALE DELLA LIBERTA'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92" table:style-name="ce5">
            <text:p>92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877" table:style-name="ce5">
            <text:p>87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VIALE DELLA LIBERTA'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92" table:style-name="ce5">
            <text:p>92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878" table:style-name="ce5">
            <text:p>878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VIALE DELLA LIBERTA'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92" table:style-name="ce5">
            <text:p>92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879" table:style-name="ce5">
            <text:p>879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VIALE DELLA LIBERTA'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92" table:style-name="ce5">
            <text:p>92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880" table:style-name="ce5">
            <text:p>880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VIALE DELLA LIBERTA'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92" table:style-name="ce5">
            <text:p>92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881" table:style-name="ce5">
            <text:p>881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VIALE DELLA LIBERTA'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92" table:style-name="ce5">
            <text:p>92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882" table:style-name="ce5">
            <text:p>88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VIALE DELLA LIBERTA'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92" table:style-name="ce5">
            <text:p>92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883" table:style-name="ce5">
            <text:p>88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LOCALITA' S. ANNA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91" table:style-name="ce5">
            <text:p>9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885" table:style-name="ce5">
            <text:p>885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AVERSANA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324" table:style-name="ce5">
            <text:p>3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886" table:style-name="ce5">
            <text:p>886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AVERSANA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324" table:style-name="ce5">
            <text:p>324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887" table:style-name="ce5">
            <text:p>88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AVERSANA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324" table:style-name="ce5">
            <text:p>324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888" table:style-name="ce5">
            <text:p>888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AVERSANA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324" table:style-name="ce5">
            <text:p>324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889" table:style-name="ce5">
            <text:p>889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AVERSANA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324" table:style-name="ce5">
            <text:p>324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890" table:style-name="ce5">
            <text:p>890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AVERSANA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324" table:style-name="ce5">
            <text:p>324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891" table:style-name="ce5">
            <text:p>891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AVERSANA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324" table:style-name="ce5">
            <text:p>324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892" table:style-name="ce5">
            <text:p>89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AVERSANA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324" table:style-name="ce5">
            <text:p>324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893" table:style-name="ce5">
            <text:p>89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AVERSANA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324" table:style-name="ce5">
            <text:p>324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898" table:style-name="ce5">
            <text:p>898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FASANARA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63" table:style-name="ce5">
            <text:p>16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/5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cuola</text:p>
          </table:table-cell>
          <table:table-cell table:number-columns-repeated="16372"/>
        </table:table-row>
        <table:table-row table:style-name="ro1">
          <table:table-cell office:value-type="float" office:value="899" table:style-name="ce5">
            <text:p>899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ttipaglia</text:p>
          </table:table-cell>
          <table:table-cell office:value-type="string" table:style-name="ce5">
            <text:p>FASANARA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E/7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hiesa</text:p>
          </table:table-cell>
          <table:table-cell table:number-columns-repeated="16372"/>
        </table:table-row>
        <table:table-row table:style-name="ro1">
          <table:table-cell office:value-type="float" office:value="900" table:style-name="ce5">
            <text:p>900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Benevento</text:p>
          </table:table-cell>
          <table:table-cell office:value-type="string" table:style-name="ce5">
            <text:p>VIA TORRETTA 29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83" table:style-name="ce5">
            <text:p>8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TAP Foreste</text:p>
          </table:table-cell>
          <table:table-cell table:number-columns-repeated="16372"/>
        </table:table-row>
        <table:table-row table:style-name="ro1">
          <table:table-cell office:value-type="float" office:value="901" table:style-name="ce5">
            <text:p>901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Benevento</text:p>
          </table:table-cell>
          <table:table-cell office:value-type="string" table:style-name="ce5">
            <text:p>VIA TORRETTA 29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83" table:style-name="ce5">
            <text:p>8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TAP Foreste</text:p>
          </table:table-cell>
          <table:table-cell table:number-columns-repeated="16372"/>
        </table:table-row>
        <table:table-row table:style-name="ro1">
          <table:table-cell office:value-type="float" office:value="902" table:style-name="ce5">
            <text:p>902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Benevento</text:p>
          </table:table-cell>
          <table:table-cell office:value-type="string" table:style-name="ce5">
            <text:p>VIA TORRETTA 29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83" table:style-name="ce5">
            <text:p>8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TAP Foreste</text:p>
          </table:table-cell>
          <table:table-cell table:number-columns-repeated="16372"/>
        </table:table-row>
        <table:table-row table:style-name="ro1">
          <table:table-cell office:value-type="float" office:value="903" table:style-name="ce5">
            <text:p>903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Benevento</text:p>
          </table:table-cell>
          <table:table-cell office:value-type="string" table:style-name="ce5">
            <text:p>VIA TORRETTA 29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232" table:style-name="ce5">
            <text:p>232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TAP FORESTE</text:p>
          </table:table-cell>
          <table:table-cell table:number-columns-repeated="16372"/>
        </table:table-row>
        <table:table-row table:style-name="ro2">
          <table:table-cell office:value-type="float" office:value="904" table:style-name="ce5">
            <text:p>90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PALAZZINE ROSSE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58" table:style-name="ce5">
            <text:p>58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905" table:style-name="ce5">
            <text:p>90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PALAZZINE ROSSE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58" table:style-name="ce5">
            <text:p>58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906" table:style-name="ce5">
            <text:p>90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PALAZZINE ROSSE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58" table:style-name="ce5">
            <text:p>58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2">
          <table:table-cell office:value-type="float" office:value="907" table:style-name="ce5">
            <text:p>90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PALAZZINE ROSSE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58" table:style-name="ce5">
            <text:p>58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2">
          <table:table-cell office:value-type="float" office:value="908" table:style-name="ce5">
            <text:p>90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PALAZZINE ROSSE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58" table:style-name="ce5">
            <text:p>58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2">
          <table:table-cell office:value-type="float" office:value="909" table:style-name="ce5">
            <text:p>90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PALAZZINE ROSSE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58" table:style-name="ce5">
            <text:p>58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2">
          <table:table-cell office:value-type="float" office:value="910" table:style-name="ce5">
            <text:p>91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PALAZZINE ROSSE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58" table:style-name="ce5">
            <text:p>58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2">
          <table:table-cell office:value-type="float" office:value="911" table:style-name="ce5">
            <text:p>911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TORRE BONITO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2">
          <table:table-cell office:value-type="float" office:value="912" table:style-name="ce5">
            <text:p>91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TORRE BONITO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913" table:style-name="ce5">
            <text:p>91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LA RICCIA NUOVA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914" table:style-name="ce5">
            <text:p>91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LA RICCIA NUOVA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915" table:style-name="ce5">
            <text:p>91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LA RICCIA NUOVA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916" table:style-name="ce5">
            <text:p>91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LA RICCIA NUOVA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917" table:style-name="ce5">
            <text:p>91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LA RICCIA NUOVA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930" table:style-name="ce5">
            <text:p>930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Capaccio</text:p>
          </table:table-cell>
          <table:table-cell office:value-type="string" table:style-name="ce5">
            <text:p>FORNILLI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*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933" table:style-name="ce5">
            <text:p>93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CASONE DI CIOFFI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22" table:style-name="ce5">
            <text:p>22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934" table:style-name="ce5">
            <text:p>934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BORGO CIOFFI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935" table:style-name="ce5">
            <text:p>935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BORGO CIOFFI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125" table:style-name="ce5">
            <text:p>125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936" table:style-name="ce5">
            <text:p>936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BORGO CIOFFI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124" table:style-name="ce5">
            <text:p>124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937" table:style-name="ce5">
            <text:p>93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AVERSANA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/7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hiesa</text:p>
          </table:table-cell>
          <table:table-cell table:number-columns-repeated="16372"/>
        </table:table-row>
        <table:table-row table:style-name="ro1">
          <table:table-cell office:value-type="float" office:value="946" table:style-name="ce5">
            <text:p>946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erre</text:p>
          </table:table-cell>
          <table:table-cell office:value-type="string" table:style-name="ce5">
            <text:p>BORGO S. LAZZARO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947" table:style-name="ce5">
            <text:p>94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erre</text:p>
          </table:table-cell>
          <table:table-cell office:value-type="string" table:style-name="ce5">
            <text:p>BORGO S. LAZZARO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94" table:style-name="ce5">
            <text:p>94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/7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hiesa</text:p>
          </table:table-cell>
          <table:table-cell table:number-columns-repeated="16372"/>
        </table:table-row>
        <table:table-row table:style-name="ro1">
          <table:table-cell office:value-type="float" office:value="952" table:style-name="ce5">
            <text:p>95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Capaccio</text:p>
          </table:table-cell>
          <table:table-cell office:value-type="string" table:style-name="ce5">
            <text:p>GROMOLA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451" table:style-name="ce5">
            <text:p>45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B/5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1">
          <table:table-cell office:value-type="float" office:value="974" table:style-name="ce5">
            <text:p>974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Capaccio</text:p>
          </table:table-cell>
          <table:table-cell office:value-type="string" table:style-name="ce5">
            <text:p>VIA DEI TERZI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492" table:style-name="ce5">
            <text:p>1492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976" table:style-name="ce5">
            <text:p>976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Capaccio</text:p>
          </table:table-cell>
          <table:table-cell office:value-type="string" table:style-name="ce5">
            <text:p>GROMOLA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493" table:style-name="ce5">
            <text:p>1493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B/5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cuola</text:p>
          </table:table-cell>
          <table:table-cell table:number-columns-repeated="16372"/>
        </table:table-row>
        <table:table-row table:style-name="ro2">
          <table:table-cell office:value-type="float" office:value="1028" table:style-name="ce5">
            <text:p>102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Via Statale Domitiana snc p. T-1 (BORGO CENTORE)</text:p>
          </table:table-cell>
          <table:table-cell office:value-type="float" office:value="0" table:style-name="ce5">
            <text:p>0</text:p>
          </table:table-cell>
          <table:table-cell office:value-type="float" office:value="119" table:style-name="ce5">
            <text:p>119</text:p>
          </table:table-cell>
          <table:table-cell office:value-type="float" office:value="91" table:style-name="ce5">
            <text:p>9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/7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mmerciale</text:p>
          </table:table-cell>
          <table:table-cell table:number-columns-repeated="16372"/>
        </table:table-row>
        <table:table-row table:style-name="ro2">
          <table:table-cell office:value-type="float" office:value="1029" table:style-name="ce5">
            <text:p>102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Via Statale Domitiana snc p.1 (BORGO CENTORE)</text:p>
          </table:table-cell>
          <table:table-cell office:value-type="float" office:value="0" table:style-name="ce5">
            <text:p>0</text:p>
          </table:table-cell>
          <table:table-cell office:value-type="float" office:value="119" table:style-name="ce5">
            <text:p>119</text:p>
          </table:table-cell>
          <table:table-cell office:value-type="float" office:value="91" table:style-name="ce5">
            <text:p>9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030" table:style-name="ce5">
            <text:p>1030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BORGO CIOFFI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/8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050" table:style-name="ce5">
            <text:p>105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serta</text:p>
          </table:table-cell>
          <table:table-cell office:value-type="string" table:style-name="ce5">
            <text:p>VIA DE MARTINO 14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5132" table:style-name="ce5">
            <text:p>5132</text:p>
          </table:table-cell>
          <table:table-cell office:value-type="float" office:value="88" table:style-name="ce5">
            <text:p>88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1051" table:style-name="ce5">
            <text:p>1051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serta</text:p>
          </table:table-cell>
          <table:table-cell office:value-type="string" table:style-name="ce5">
            <text:p>VIA DE MARTINO 14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5132" table:style-name="ce5">
            <text:p>5132</text:p>
          </table:table-cell>
          <table:table-cell office:value-type="float" office:value="89" table:style-name="ce5">
            <text:p>89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1052" table:style-name="ce5">
            <text:p>105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serta</text:p>
          </table:table-cell>
          <table:table-cell office:value-type="string" table:style-name="ce5">
            <text:p>VIA DE MARTINO 14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5132" table:style-name="ce5">
            <text:p>5132</text:p>
          </table:table-cell>
          <table:table-cell office:value-type="float" office:value="90" table:style-name="ce5">
            <text:p>90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1053" table:style-name="ce5">
            <text:p>105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stel Volturno</text:p>
          </table:table-cell>
          <table:table-cell office:value-type="string" table:style-name="ce5">
            <text:p>BORGO DOMITIO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5276" table:style-name="ce5">
            <text:p>5276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054" table:style-name="ce5">
            <text:p>105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stel Volturno</text:p>
          </table:table-cell>
          <table:table-cell office:value-type="string" table:style-name="ce5">
            <text:p>BORGO DOMITIO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5276" table:style-name="ce5">
            <text:p>5276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055" table:style-name="ce5">
            <text:p>105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stel Volturno</text:p>
          </table:table-cell>
          <table:table-cell office:value-type="string" table:style-name="ce5">
            <text:p>BORGO DOMITIO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5276" table:style-name="ce5">
            <text:p>5276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056" table:style-name="ce5">
            <text:p>105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SGORBI</text:p>
          </table:table-cell>
          <table:table-cell office:value-type="float" office:value="0" table:style-name="ce5">
            <text:p>0</text:p>
          </table:table-cell>
          <table:table-cell office:value-type="float" office:value="141" table:style-name="ce5">
            <text:p>141</text:p>
          </table:table-cell>
          <table:table-cell office:value-type="float" office:value="5034" table:style-name="ce5">
            <text:p>503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7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Ex Fienile</text:p>
          </table:table-cell>
          <table:table-cell table:number-columns-repeated="16372"/>
        </table:table-row>
        <table:table-row table:style-name="ro1">
          <table:table-cell office:value-type="float" office:value="1057" table:style-name="ce5">
            <text:p>105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SGORBI</text:p>
          </table:table-cell>
          <table:table-cell office:value-type="float" office:value="0" table:style-name="ce5">
            <text:p>0</text:p>
          </table:table-cell>
          <table:table-cell office:value-type="float" office:value="141" table:style-name="ce5">
            <text:p>141</text:p>
          </table:table-cell>
          <table:table-cell office:value-type="float" office:value="5034" table:style-name="ce5">
            <text:p>503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Ex Stalla</text:p>
          </table:table-cell>
          <table:table-cell table:number-columns-repeated="16372"/>
        </table:table-row>
        <table:table-row table:style-name="ro1">
          <table:table-cell office:value-type="float" office:value="1059" table:style-name="ce5">
            <text:p>105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BORGO CENTORE</text:p>
          </table:table-cell>
          <table:table-cell office:value-type="float" office:value="0" table:style-name="ce5">
            <text:p>0</text:p>
          </table:table-cell>
          <table:table-cell office:value-type="float" office:value="119" table:style-name="ce5">
            <text:p>119</text:p>
          </table:table-cell>
          <table:table-cell office:value-type="float" office:value="67" table:style-name="ce5">
            <text:p>67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1">
          <table:table-cell office:value-type="float" office:value="1062" table:style-name="ce5">
            <text:p>106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BORGO CENTORE</text:p>
          </table:table-cell>
          <table:table-cell office:value-type="float" office:value="0" table:style-name="ce5">
            <text:p>0</text:p>
          </table:table-cell>
          <table:table-cell office:value-type="float" office:value="119" table:style-name="ce5">
            <text:p>119</text:p>
          </table:table-cell>
          <table:table-cell office:value-type="float" office:value="82" table:style-name="ce5">
            <text:p>8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Opificio</text:p>
          </table:table-cell>
          <table:table-cell table:number-columns-repeated="16372"/>
        </table:table-row>
        <table:table-row table:style-name="ro1">
          <table:table-cell office:value-type="float" office:value="1063" table:style-name="ce5">
            <text:p>106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BORGO CENTORE</text:p>
          </table:table-cell>
          <table:table-cell office:value-type="float" office:value="0" table:style-name="ce5">
            <text:p>0</text:p>
          </table:table-cell>
          <table:table-cell office:value-type="float" office:value="119" table:style-name="ce5">
            <text:p>119</text:p>
          </table:table-cell>
          <table:table-cell office:value-type="float" office:value="83" table:style-name="ce5">
            <text:p>83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064" table:style-name="ce5">
            <text:p>106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BORGO CENTORE</text:p>
          </table:table-cell>
          <table:table-cell office:value-type="float" office:value="0" table:style-name="ce5">
            <text:p>0</text:p>
          </table:table-cell>
          <table:table-cell office:value-type="float" office:value="119" table:style-name="ce5">
            <text:p>119</text:p>
          </table:table-cell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ex uffici ERSAC</text:p>
          </table:table-cell>
          <table:table-cell table:number-columns-repeated="16372"/>
        </table:table-row>
        <table:table-row table:style-name="ro1">
          <table:table-cell office:value-type="float" office:value="1065" table:style-name="ce5">
            <text:p>106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BORGO CENTORE</text:p>
          </table:table-cell>
          <table:table-cell office:value-type="float" office:value="0" table:style-name="ce5">
            <text:p>0</text:p>
          </table:table-cell>
          <table:table-cell office:value-type="float" office:value="119" table:style-name="ce5">
            <text:p>119</text:p>
          </table:table-cell>
          <table:table-cell office:value-type="float" office:value="84" table:style-name="ce5">
            <text:p>8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ale</text:p>
          </table:table-cell>
          <table:table-cell table:number-columns-repeated="16372"/>
        </table:table-row>
        <table:table-row table:style-name="ro1">
          <table:table-cell office:value-type="float" office:value="1066" table:style-name="ce5">
            <text:p>106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BORGO CENTORE</text:p>
          </table:table-cell>
          <table:table-cell office:value-type="float" office:value="0" table:style-name="ce5">
            <text:p>0</text:p>
          </table:table-cell>
          <table:table-cell office:value-type="float" office:value="119" table:style-name="ce5">
            <text:p>119</text:p>
          </table:table-cell>
          <table:table-cell office:value-type="float" office:value="84" table:style-name="ce5">
            <text:p>8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067" table:style-name="ce5">
            <text:p>106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VIA S.S. DOMITIANA KM. 37</text:p>
          </table:table-cell>
          <table:table-cell office:value-type="float" office:value="0" table:style-name="ce5">
            <text:p>0</text:p>
          </table:table-cell>
          <table:table-cell office:value-type="float" office:value="119" table:style-name="ce5">
            <text:p>119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068" table:style-name="ce5">
            <text:p>106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BORGO CENTORE</text:p>
          </table:table-cell>
          <table:table-cell office:value-type="float" office:value="0" table:style-name="ce5">
            <text:p>0</text:p>
          </table:table-cell>
          <table:table-cell office:value-type="float" office:value="119" table:style-name="ce5">
            <text:p>119</text:p>
          </table:table-cell>
          <table:table-cell office:value-type="float" office:value="85" table:style-name="ce5">
            <text:p>8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072" table:style-name="ce5">
            <text:p>107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TORRE DELLE BARRIATE</text:p>
          </table:table-cell>
          <table:table-cell office:value-type="float" office:value="0" table:style-name="ce5">
            <text:p>0</text:p>
          </table:table-cell>
          <table:table-cell office:value-type="float" office:value="61" table:style-name="ce5">
            <text:p>61</text:p>
          </table:table-cell>
          <table:table-cell office:value-type="float" office:value="133" table:style-name="ce5">
            <text:p>13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074" table:style-name="ce5">
            <text:p>1074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TORRE DELLE BARRIATE</text:p>
          </table:table-cell>
          <table:table-cell office:value-type="float" office:value="0" table:style-name="ce5">
            <text:p>0</text:p>
          </table:table-cell>
          <table:table-cell office:value-type="float" office:value="61" table:style-name="ce5">
            <text:p>61</text:p>
          </table:table-cell>
          <table:table-cell office:value-type="float" office:value="133" table:style-name="ce5">
            <text:p>13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076" table:style-name="ce5">
            <text:p>1076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TORRE DELLE BARRIATE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5">
            <text:p>59</text:p>
          </table:table-cell>
          <table:table-cell office:value-type="float" office:value="158" table:style-name="ce5">
            <text:p>158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B/5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cuola</text:p>
          </table:table-cell>
          <table:table-cell table:number-columns-repeated="16372"/>
        </table:table-row>
        <table:table-row table:style-name="ro1">
          <table:table-cell office:value-type="float" office:value="1077" table:style-name="ce5">
            <text:p>107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AVERSANA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324" table:style-name="ce5">
            <text:p>3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078" table:style-name="ce5">
            <text:p>1078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AVERSANA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324" table:style-name="ce5">
            <text:p>324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079" table:style-name="ce5">
            <text:p>1079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CASONE DI CIOFFI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080" table:style-name="ce5">
            <text:p>1080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CASONE DI CIOFFI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081" table:style-name="ce5">
            <text:p>1081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CASONE DI CIOFFI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22" table:style-name="ce5">
            <text:p>22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082" table:style-name="ce5">
            <text:p>108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CASONE DI CIOFFI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083" table:style-name="ce5">
            <text:p>108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CASONE DI CIOFFI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084" table:style-name="ce5">
            <text:p>1084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CASONE DI CIOFFI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085" table:style-name="ce5">
            <text:p>1085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CASONE DI CIOFFI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22" table:style-name="ce5">
            <text:p>22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086" table:style-name="ce5">
            <text:p>1086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CASONE DI CIOFFI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22" table:style-name="ce5">
            <text:p>22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087" table:style-name="ce5">
            <text:p>108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CASONE DI CIOFFI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088" table:style-name="ce5">
            <text:p>1088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FIOCCHE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B/5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cuola</text:p>
          </table:table-cell>
          <table:table-cell table:number-columns-repeated="16372"/>
        </table:table-row>
        <table:table-row table:style-name="ro1">
          <table:table-cell office:value-type="float" office:value="1089" table:style-name="ce5">
            <text:p>1089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Faicchio</text:p>
          </table:table-cell>
          <table:table-cell office:value-type="string" table:style-name="ce5">
            <text:p>MARAFI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727" table:style-name="ce5">
            <text:p>727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Ex Fienile</text:p>
          </table:table-cell>
          <table:table-cell table:number-columns-repeated="16372"/>
        </table:table-row>
        <table:table-row table:style-name="ro3">
          <table:table-cell office:value-type="float" office:value="1091" table:style-name="ce5">
            <text:p>1091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3">
          <table:table-cell office:value-type="float" office:value="1092" table:style-name="ce5">
            <text:p>109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 CONSORZIO</text:p>
          </table:table-cell>
          <table:table-cell table:number-columns-repeated="16372"/>
        </table:table-row>
        <table:table-row table:style-name="ro3">
          <table:table-cell office:value-type="float" office:value="1093" table:style-name="ce5">
            <text:p>109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Stralcio</text:p>
          </table:table-cell>
          <table:table-cell table:number-columns-repeated="16372"/>
        </table:table-row>
        <table:table-row table:style-name="ro3">
          <table:table-cell office:value-type="float" office:value="1094" table:style-name="ce5">
            <text:p>109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B/5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Stralcio</text:p>
          </table:table-cell>
          <table:table-cell table:number-columns-repeated="16372"/>
        </table:table-row>
        <table:table-row table:style-name="ro3">
          <table:table-cell office:value-type="float" office:value="1095" table:style-name="ce5">
            <text:p>109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3">
          <table:table-cell office:value-type="float" office:value="1096" table:style-name="ce5">
            <text:p>109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3">
          <table:table-cell office:value-type="float" office:value="1097" table:style-name="ce5">
            <text:p>109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3">
          <table:table-cell office:value-type="float" office:value="1098" table:style-name="ce5">
            <text:p>109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3">
          <table:table-cell office:value-type="float" office:value="1099" table:style-name="ce5">
            <text:p>109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POSTALE</text:p>
          </table:table-cell>
          <table:table-cell table:number-columns-repeated="16372"/>
        </table:table-row>
        <table:table-row table:style-name="ro3">
          <table:table-cell office:value-type="float" office:value="1100" table:style-name="ce5">
            <text:p>110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14" table:style-name="ce5">
            <text:p>14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3">
          <table:table-cell office:value-type="float" office:value="1101" table:style-name="ce5">
            <text:p>1101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3">
          <table:table-cell office:value-type="float" office:value="1102" table:style-name="ce5">
            <text:p>110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3">
          <table:table-cell office:value-type="float" office:value="1103" table:style-name="ce5">
            <text:p>110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17" table:style-name="ce5">
            <text:p>17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3">
          <table:table-cell office:value-type="float" office:value="1104" table:style-name="ce5">
            <text:p>110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3">
          <table:table-cell office:value-type="float" office:value="1105" table:style-name="ce5">
            <text:p>110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3">
          <table:table-cell office:value-type="float" office:value="1106" table:style-name="ce5">
            <text:p>110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3">
          <table:table-cell office:value-type="float" office:value="1107" table:style-name="ce5">
            <text:p>110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3">
          <table:table-cell office:value-type="float" office:value="1108" table:style-name="ce5">
            <text:p>110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3">
          <table:table-cell office:value-type="float" office:value="1109" table:style-name="ce5">
            <text:p>110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23" table:style-name="ce5">
            <text:p>23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3">
          <table:table-cell office:value-type="float" office:value="1110" table:style-name="ce5">
            <text:p>111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3">
          <table:table-cell office:value-type="float" office:value="1111" table:style-name="ce5">
            <text:p>1111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3">
          <table:table-cell office:value-type="float" office:value="1112" table:style-name="ce5">
            <text:p>111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26" table:style-name="ce5">
            <text:p>26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3">
          <table:table-cell office:value-type="float" office:value="1113" table:style-name="ce5">
            <text:p>111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3">
          <table:table-cell office:value-type="float" office:value="1114" table:style-name="ce5">
            <text:p>111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BORGO APPIO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116" table:style-name="ce5">
            <text:p>1116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Montecorvino Pugliano</text:p>
          </table:table-cell>
          <table:table-cell office:value-type="string" table:style-name="ce5">
            <text:p>BARONE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85" table:style-name="ce5">
            <text:p>8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2">
          <table:table-cell office:value-type="float" office:value="1117" table:style-name="ce5">
            <text:p>111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Montecorvino Pugliano</text:p>
          </table:table-cell>
          <table:table-cell office:value-type="string" table:style-name="ce5">
            <text:p>BARONE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85" table:style-name="ce5">
            <text:p>8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118" table:style-name="ce5">
            <text:p>111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BOVIO n. 14</text:p>
          </table:table-cell>
          <table:table-cell office:value-type="string" table:style-name="ce5">
            <text:p>POR</text:p>
          </table:table-cell>
          <table:table-cell office:value-type="float" office:value="2" table:style-name="ce5">
            <text:p>2</text:p>
          </table:table-cell>
          <table:table-cell office:value-type="float" office:value="184" table:style-name="ce5">
            <text:p>184</text:p>
          </table:table-cell>
          <table:table-cell office:value-type="float" office:value="49" table:style-name="ce5">
            <text:p>49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mmissario Liquidatore EFI</text:p>
          </table:table-cell>
          <table:table-cell table:number-columns-repeated="16372"/>
        </table:table-row>
        <table:table-row table:style-name="ro1">
          <table:table-cell office:value-type="float" office:value="1119" table:style-name="ce5">
            <text:p>111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ARCO COMOLA RICCI</text:p>
          </table:table-cell>
          <table:table-cell office:value-type="string" table:style-name="ce5">
            <text:p>CHI</text:p>
          </table:table-cell>
          <table:table-cell office:value-type="float" office:value="38" table:style-name="ce5">
            <text:p>38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1120" table:style-name="ce5">
            <text:p>112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ARCO COMOLA RICCI</text:p>
          </table:table-cell>
          <table:table-cell office:value-type="string" table:style-name="ce5">
            <text:p>CHI</text:p>
          </table:table-cell>
          <table:table-cell office:value-type="float" office:value="38" table:style-name="ce5">
            <text:p>38</text:p>
          </table:table-cell>
          <table:table-cell office:value-type="float" office:value="168" table:style-name="ce5">
            <text:p>168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1121" table:style-name="ce5">
            <text:p>112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ARCO COMOLA RICCI</text:p>
          </table:table-cell>
          <table:table-cell office:value-type="string" table:style-name="ce5">
            <text:p>CHI</text:p>
          </table:table-cell>
          <table:table-cell office:value-type="float" office:value="38" table:style-name="ce5">
            <text:p>38</text:p>
          </table:table-cell>
          <table:table-cell office:value-type="float" office:value="169" table:style-name="ce5">
            <text:p>169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1122" table:style-name="ce5">
            <text:p>112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ARCO COMOLA RICCI</text:p>
          </table:table-cell>
          <table:table-cell office:value-type="string" table:style-name="ce5">
            <text:p>CHI</text:p>
          </table:table-cell>
          <table:table-cell office:value-type="float" office:value="38" table:style-name="ce5">
            <text:p>38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1123" table:style-name="ce5">
            <text:p>112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ARCO COMOLA RICCI</text:p>
          </table:table-cell>
          <table:table-cell office:value-type="string" table:style-name="ce5">
            <text:p>CHI</text:p>
          </table:table-cell>
          <table:table-cell office:value-type="float" office:value="38" table:style-name="ce5">
            <text:p>38</text:p>
          </table:table-cell>
          <table:table-cell office:value-type="float" office:value="172" table:style-name="ce5">
            <text:p>17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1124" table:style-name="ce5">
            <text:p>112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ARCO COMOLA RICCI</text:p>
          </table:table-cell>
          <table:table-cell office:value-type="string" table:style-name="ce5">
            <text:p>CHI</text:p>
          </table:table-cell>
          <table:table-cell office:value-type="float" office:value="38" table:style-name="ce5">
            <text:p>38</text:p>
          </table:table-cell>
          <table:table-cell office:value-type="float" office:value="172" table:style-name="ce5">
            <text:p>17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1125" table:style-name="ce5">
            <text:p>112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ARCO COMOLA RICCI</text:p>
          </table:table-cell>
          <table:table-cell office:value-type="string" table:style-name="ce5">
            <text:p>CHI</text:p>
          </table:table-cell>
          <table:table-cell office:value-type="float" office:value="38" table:style-name="ce5">
            <text:p>38</text:p>
          </table:table-cell>
          <table:table-cell office:value-type="float" office:value="172" table:style-name="ce5">
            <text:p>17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1126" table:style-name="ce5">
            <text:p>112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ARCO COMOLA RICCI</text:p>
          </table:table-cell>
          <table:table-cell office:value-type="string" table:style-name="ce5">
            <text:p>CHI</text:p>
          </table:table-cell>
          <table:table-cell office:value-type="float" office:value="38" table:style-name="ce5">
            <text:p>38</text:p>
          </table:table-cell>
          <table:table-cell office:value-type="float" office:value="172" table:style-name="ce5">
            <text:p>172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1127" table:style-name="ce5">
            <text:p>112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ARCO COMOLA RICCI</text:p>
          </table:table-cell>
          <table:table-cell office:value-type="string" table:style-name="ce5">
            <text:p>CHI</text:p>
          </table:table-cell>
          <table:table-cell office:value-type="float" office:value="38" table:style-name="ce5">
            <text:p>38</text:p>
          </table:table-cell>
          <table:table-cell office:value-type="float" office:value="172" table:style-name="ce5">
            <text:p>172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1128" table:style-name="ce5">
            <text:p>112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ARCO COMOLA RICCI</text:p>
          </table:table-cell>
          <table:table-cell office:value-type="string" table:style-name="ce5">
            <text:p>CHI</text:p>
          </table:table-cell>
          <table:table-cell office:value-type="float" office:value="38" table:style-name="ce5">
            <text:p>38</text:p>
          </table:table-cell>
          <table:table-cell office:value-type="float" office:value="172" table:style-name="ce5">
            <text:p>172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1129" table:style-name="ce5">
            <text:p>112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ARCO COMOLA RICCI</text:p>
          </table:table-cell>
          <table:table-cell office:value-type="string" table:style-name="ce5">
            <text:p>CHI</text:p>
          </table:table-cell>
          <table:table-cell office:value-type="float" office:value="38" table:style-name="ce5">
            <text:p>38</text:p>
          </table:table-cell>
          <table:table-cell office:value-type="float" office:value="172" table:style-name="ce5">
            <text:p>172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1130" table:style-name="ce5">
            <text:p>113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ARCO COMOLA RICCI</text:p>
          </table:table-cell>
          <table:table-cell office:value-type="string" table:style-name="ce5">
            <text:p>CHI</text:p>
          </table:table-cell>
          <table:table-cell office:value-type="float" office:value="38" table:style-name="ce5">
            <text:p>38</text:p>
          </table:table-cell>
          <table:table-cell office:value-type="float" office:value="172" table:style-name="ce5">
            <text:p>172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2">
          <table:table-cell office:value-type="float" office:value="1131" table:style-name="ce5">
            <text:p>1131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ta Maria La Fossa</text:p>
          </table:table-cell>
          <table:table-cell office:value-type="string" table:style-name="ce5">
            <text:p>MADAMA BIANCA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84" table:style-name="ce5">
            <text:p>18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132" table:style-name="ce5">
            <text:p>113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ta Maria La Fossa</text:p>
          </table:table-cell>
          <table:table-cell office:value-type="string" table:style-name="ce5">
            <text:p>MADAMA BIANCA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84" table:style-name="ce5">
            <text:p>18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6">
          <table:table-cell office:value-type="float" office:value="1133" table:style-name="ce5">
            <text:p>113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VIA ABELLA SALERNITANA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14" table:style-name="ce5">
            <text:p>14</text:p>
          </table:table-cell>
          <table:table-cell office:value-type="float" office:value="37" table:style-name="ce5">
            <text:p>37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vvocatura Contenzioso Civile e penale; Settore Agricoltura; Ufficio Stralcio</text:p>
          </table:table-cell>
          <table:table-cell table:number-columns-repeated="16372"/>
        </table:table-row>
        <table:table-row table:style-name="ro6">
          <table:table-cell office:value-type="float" office:value="1134" table:style-name="ce5">
            <text:p>1134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VIA ABELLA SALERNITANA, n. 3 Piano I, sc. B, int 6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14" table:style-name="ce5">
            <text:p>14</text:p>
          </table:table-cell>
          <table:table-cell office:value-type="float" office:value="38" table:style-name="ce5">
            <text:p>38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vvocatura Contenzioso Civile e penale; Settore Agricoltura; Ufficio Stralcio</text:p>
          </table:table-cell>
          <table:table-cell table:number-columns-repeated="16372"/>
        </table:table-row>
        <table:table-row table:style-name="ro6">
          <table:table-cell office:value-type="float" office:value="1135" table:style-name="ce5">
            <text:p>1135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VIA ABELLA SALERNITANA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14" table:style-name="ce5">
            <text:p>14</text:p>
          </table:table-cell>
          <table:table-cell office:value-type="float" office:value="54" table:style-name="ce5">
            <text:p>54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indisponibile</text:p>
          </table:table-cell>
          <table:table-cell office:value-type="string" table:style-name="ce6">
            <text:p>93.75</text:p>
          </table:table-cell>
          <table:table-cell office:value-type="string" table:style-name="ce6">
            <text:p>Avvocatura Contenzioso Civile e penale; Settore Agricoltura; Ufficio Stralcio</text:p>
          </table:table-cell>
          <table:table-cell table:number-columns-repeated="16372"/>
        </table:table-row>
        <table:table-row table:style-name="ro1">
          <table:table-cell office:value-type="float" office:value="1136" table:style-name="ce5">
            <text:p>1136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erre</text:p>
          </table:table-cell>
          <table:table-cell office:value-type="string" table:style-name="ce5">
            <text:p>MAFALDA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/8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137" table:style-name="ce5">
            <text:p>113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erre</text:p>
          </table:table-cell>
          <table:table-cell office:value-type="string" table:style-name="ce5">
            <text:p>MAFALDA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/8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138" table:style-name="ce5">
            <text:p>1138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erre</text:p>
          </table:table-cell>
          <table:table-cell office:value-type="string" table:style-name="ce5">
            <text:p>BORGO S. LAZZARO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139" table:style-name="ce5">
            <text:p>1139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erre</text:p>
          </table:table-cell>
          <table:table-cell office:value-type="string" table:style-name="ce5">
            <text:p>BORGO S. LAZZARO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140" table:style-name="ce5">
            <text:p>1140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erre</text:p>
          </table:table-cell>
          <table:table-cell office:value-type="string" table:style-name="ce5">
            <text:p>BORGO S. LAZZARO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92" table:style-name="ce5">
            <text:p>9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1142" table:style-name="ce5">
            <text:p>114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erre</text:p>
          </table:table-cell>
          <table:table-cell office:value-type="string" table:style-name="ce5">
            <text:p>BORGO S. LAZZARO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92" table:style-name="ce5">
            <text:p>92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Stralcio</text:p>
          </table:table-cell>
          <table:table-cell table:number-columns-repeated="16372"/>
        </table:table-row>
        <table:table-row table:style-name="ro1">
          <table:table-cell office:value-type="float" office:value="1143" table:style-name="ce5">
            <text:p>114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erre</text:p>
          </table:table-cell>
          <table:table-cell office:value-type="string" table:style-name="ce5">
            <text:p>BORGO S. LAZZARO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92" table:style-name="ce5">
            <text:p>92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Stralcio</text:p>
          </table:table-cell>
          <table:table-cell table:number-columns-repeated="16372"/>
        </table:table-row>
        <table:table-row table:style-name="ro1">
          <table:table-cell office:value-type="float" office:value="1144" table:style-name="ce5">
            <text:p>1144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erre</text:p>
          </table:table-cell>
          <table:table-cell office:value-type="string" table:style-name="ce5">
            <text:p>BORGO S. LAZZARO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92" table:style-name="ce5">
            <text:p>92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1150" table:style-name="ce5">
            <text:p>1150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erre</text:p>
          </table:table-cell>
          <table:table-cell office:value-type="string" table:style-name="ce5">
            <text:p>BORGO S. LAZZARO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1*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151" table:style-name="ce5">
            <text:p>1151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erre</text:p>
          </table:table-cell>
          <table:table-cell office:value-type="string" table:style-name="ce5">
            <text:p>BORGO S. LAZZARO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2*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152" table:style-name="ce5">
            <text:p>115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erre</text:p>
          </table:table-cell>
          <table:table-cell office:value-type="string" table:style-name="ce5">
            <text:p>BORGO S. LAZZARO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153" table:style-name="ce5">
            <text:p>115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erre</text:p>
          </table:table-cell>
          <table:table-cell office:value-type="string" table:style-name="ce5">
            <text:p>BORGO S. LAZZARO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154" table:style-name="ce5">
            <text:p>1154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Castellabate</text:p>
          </table:table-cell>
          <table:table-cell office:value-type="string" table:style-name="ce5">
            <text:p>via De Angelis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63" table:style-name="ce5">
            <text:p>163</text:p>
          </table:table-cell>
          <table:table-cell office:value-type="float" office:value="45540" table:style-name="ce5">
            <text:p>45540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ale</text:p>
          </table:table-cell>
          <table:table-cell table:number-columns-repeated="16372"/>
        </table:table-row>
        <table:table-row table:style-name="ro1">
          <table:table-cell office:value-type="float" office:value="1156" table:style-name="ce5">
            <text:p>1156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Castellabate</text:p>
          </table:table-cell>
          <table:table-cell office:value-type="string" table:style-name="ce5">
            <text:p>via De Angelis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63" table:style-name="ce5">
            <text:p>16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F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ale</text:p>
          </table:table-cell>
          <table:table-cell table:number-columns-repeated="16372"/>
        </table:table-row>
        <table:table-row table:style-name="ro3">
          <table:table-cell office:value-type="float" office:value="1167" table:style-name="ce5">
            <text:p>116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Ravello</text:p>
          </table:table-cell>
          <table:table-cell office:value-type="string" table:style-name="ce5">
            <text:p>Via dellEpiscopio Piano T-1-2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829" table:style-name="ce5">
            <text:p>829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7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cuola musicale</text:p>
          </table:table-cell>
          <table:table-cell table:number-columns-repeated="16372"/>
        </table:table-row>
        <table:table-row table:style-name="ro3">
          <table:table-cell office:value-type="float" office:value="1168" table:style-name="ce5">
            <text:p>1168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Ravello</text:p>
          </table:table-cell>
          <table:table-cell office:value-type="string" table:style-name="ce5">
            <text:p>Via dell'Episcopio Piano T-1-2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829" table:style-name="ce5">
            <text:p>829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7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cuola musicale</text:p>
          </table:table-cell>
          <table:table-cell table:number-columns-repeated="16372"/>
        </table:table-row>
        <table:table-row table:style-name="ro3">
          <table:table-cell office:value-type="float" office:value="1169" table:style-name="ce5">
            <text:p>1169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Ravello</text:p>
          </table:table-cell>
          <table:table-cell office:value-type="string" table:style-name="ce5">
            <text:p>Via dell'Episcopio Piano S4-S3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2364" table:style-name="ce5">
            <text:p>2364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cuola musicale</text:p>
          </table:table-cell>
          <table:table-cell table:number-columns-repeated="16372"/>
        </table:table-row>
        <table:table-row table:style-name="ro1">
          <table:table-cell office:value-type="float" office:value="1222" table:style-name="ce5">
            <text:p>1222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Zungoli</text:p>
          </table:table-cell>
          <table:table-cell office:value-type="string" table:style-name="ce5">
            <text:p>località S. Cesareo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52" table:style-name="ce5">
            <text:p>35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23" table:style-name="ce5">
            <text:p>122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Frattamaggiore</text:p>
          </table:table-cell>
          <table:table-cell office:value-type="string" table:style-name="ce5">
            <text:p>Via Roma n.165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330-33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24" table:style-name="ce5">
            <text:p>122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Frattamaggiore</text:p>
          </table:table-cell>
          <table:table-cell office:value-type="string" table:style-name="ce5">
            <text:p>Via Roma n.165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330-331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25" table:style-name="ce5">
            <text:p>122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Frattamaggiore</text:p>
          </table:table-cell>
          <table:table-cell office:value-type="string" table:style-name="ce5">
            <text:p>Via Roma n.165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330-331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26" table:style-name="ce5">
            <text:p>122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Frattamaggiore</text:p>
          </table:table-cell>
          <table:table-cell office:value-type="string" table:style-name="ce5">
            <text:p>Via Vittorio Veneto n. 25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330-331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Area urbana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rea comune</text:p>
          </table:table-cell>
          <table:table-cell table:number-columns-repeated="16372"/>
        </table:table-row>
        <table:table-row table:style-name="ro1">
          <table:table-cell office:value-type="float" office:value="1227" table:style-name="ce5">
            <text:p>122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Frattamaggiore</text:p>
          </table:table-cell>
          <table:table-cell office:value-type="string" table:style-name="ce5">
            <text:p>Via Vittorio Veneto n. 23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330-331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D/7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apannone</text:p>
          </table:table-cell>
          <table:table-cell table:number-columns-repeated="16372"/>
        </table:table-row>
        <table:table-row table:style-name="ro2">
          <table:table-cell office:value-type="float" office:value="1236" table:style-name="ce5">
            <text:p>1236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BORGO CARILLIA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84" table:style-name="ce5">
            <text:p>184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F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rte Urbana</text:p>
          </table:table-cell>
          <table:table-cell table:number-columns-repeated="16372"/>
        </table:table-row>
        <table:table-row table:style-name="ro1">
          <table:table-cell office:value-type="float" office:value="1238" table:style-name="ce5">
            <text:p>1238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Capaccio</text:p>
          </table:table-cell>
          <table:table-cell office:value-type="string" table:style-name="ce5">
            <text:p>via Borgo Gromola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492" table:style-name="ce5">
            <text:p>1492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D/8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239" table:style-name="ce5">
            <text:p>1239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Capaccio</text:p>
          </table:table-cell>
          <table:table-cell office:value-type="string" table:style-name="ce5">
            <text:p>via Borgo Gromola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492" table:style-name="ce5">
            <text:p>1492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D/8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1">
          <table:table-cell office:value-type="float" office:value="1240" table:style-name="ce5">
            <text:p>1240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Capaccio</text:p>
          </table:table-cell>
          <table:table-cell office:value-type="string" table:style-name="ce5">
            <text:p>via Borgo Gromola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492" table:style-name="ce5">
            <text:p>1492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44" table:style-name="ce5">
            <text:p>124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pua</text:p>
          </table:table-cell>
          <table:table-cell office:value-type="string" table:style-name="ce5">
            <text:p>Grotte S. Lazzaro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5075" table:style-name="ce5">
            <text:p>5075</text:p>
          </table:table-cell>
          <table:table-cell office:value-type="string" table:style-name="ce5">
            <text:p>1, 2 e 3</text:p>
          </table:table-cell>
          <table:table-cell office:value-type="string" table:style-name="ce6">
            <text:p>D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245" table:style-name="ce5">
            <text:p>124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pua</text:p>
          </table:table-cell>
          <table:table-cell office:value-type="string" table:style-name="ce5">
            <text:p>Grotte S. Lazzaro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5075" table:style-name="ce5">
            <text:p>5075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46" table:style-name="ce5">
            <text:p>124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via Domitiana</text:p>
          </table:table-cell>
          <table:table-cell office:value-type="float" office:value="0" table:style-name="ce5">
            <text:p>0</text:p>
          </table:table-cell>
          <table:table-cell office:value-type="float" office:value="119" table:style-name="ce5">
            <text:p>119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247" table:style-name="ce5">
            <text:p>124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via Domitiana</text:p>
          </table:table-cell>
          <table:table-cell office:value-type="float" office:value="0" table:style-name="ce5">
            <text:p>0</text:p>
          </table:table-cell>
          <table:table-cell office:value-type="float" office:value="119" table:style-name="ce5">
            <text:p>119</text:p>
          </table:table-cell>
          <table:table-cell office:value-type="float" office:value="67" table:style-name="ce5">
            <text:p>67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1">
          <table:table-cell office:value-type="float" office:value="1248" table:style-name="ce5">
            <text:p>124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SGORBI</text:p>
          </table:table-cell>
          <table:table-cell office:value-type="float" office:value="0" table:style-name="ce5">
            <text:p>0</text:p>
          </table:table-cell>
          <table:table-cell office:value-type="float" office:value="141" table:style-name="ce5">
            <text:p>141</text:p>
          </table:table-cell>
          <table:table-cell office:value-type="float" office:value="5034" table:style-name="ce5">
            <text:p>5034</text:p>
          </table:table-cell>
          <table:table-cell office:value-type="float" office:value="45323" table:style-name="ce5">
            <text:p>45323</text:p>
          </table:table-cell>
          <table:table-cell office:value-type="string" table:style-name="ce6">
            <text:p>F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49" table:style-name="ce5">
            <text:p>124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via Domitiana</text:p>
          </table:table-cell>
          <table:table-cell office:value-type="float" office:value="0" table:style-name="ce5">
            <text:p>0</text:p>
          </table:table-cell>
          <table:table-cell office:value-type="float" office:value="119" table:style-name="ce5">
            <text:p>119</text:p>
          </table:table-cell>
          <table:table-cell office:value-type="float" office:value="67" table:style-name="ce5">
            <text:p>67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50" table:style-name="ce5">
            <text:p>125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via Domitiana</text:p>
          </table:table-cell>
          <table:table-cell office:value-type="float" office:value="0" table:style-name="ce5">
            <text:p>0</text:p>
          </table:table-cell>
          <table:table-cell office:value-type="float" office:value="119" table:style-name="ce5">
            <text:p>119</text:p>
          </table:table-cell>
          <table:table-cell office:value-type="float" office:value="67" table:style-name="ce5">
            <text:p>67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51" table:style-name="ce5">
            <text:p>125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rtici</text:p>
          </table:table-cell>
          <table:table-cell office:value-type="string" table:style-name="ce5">
            <text:p>Via Nuovo Macello n.snc p.T-1-2-3-4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450" table:style-name="ce5">
            <text:p>45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/8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GC 06 - IMAST Centro Ricerche</text:p>
          </table:table-cell>
          <table:table-cell table:number-columns-repeated="16372"/>
        </table:table-row>
        <table:table-row table:style-name="ro1">
          <table:table-cell office:value-type="float" office:value="1252" table:style-name="ce5">
            <text:p>125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rtici</text:p>
          </table:table-cell>
          <table:table-cell office:value-type="string" table:style-name="ce5">
            <text:p>Piazzale E. Fermi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460" table:style-name="ce5">
            <text:p>46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GC 06 - IMAST Centro Ricerche</text:p>
          </table:table-cell>
          <table:table-cell table:number-columns-repeated="16372"/>
        </table:table-row>
        <table:table-row table:style-name="ro1">
          <table:table-cell office:value-type="float" office:value="1253" table:style-name="ce5">
            <text:p>125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rtici</text:p>
          </table:table-cell>
          <table:table-cell office:value-type="string" table:style-name="ce5">
            <text:p>Piazzale E. Fermi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446" table:style-name="ce5">
            <text:p>446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GC 06 - IMAST Centro Ricerche</text:p>
          </table:table-cell>
          <table:table-cell table:number-columns-repeated="16372"/>
        </table:table-row>
        <table:table-row table:style-name="ro1">
          <table:table-cell office:value-type="float" office:value="1254" table:style-name="ce5">
            <text:p>125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via Strada Alta al Faito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325" table:style-name="ce5">
            <text:p>325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/1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omplesso Parco del Faito</text:p>
          </table:table-cell>
          <table:table-cell table:number-columns-repeated="16372"/>
        </table:table-row>
        <table:table-row table:style-name="ro3">
          <table:table-cell office:value-type="float" office:value="1255" table:style-name="ce5">
            <text:p>125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via Sorgente della Lontra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322" table:style-name="ce5">
            <text:p>32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3">
          <table:table-cell office:value-type="float" office:value="1257" table:style-name="ce5">
            <text:p>125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Trieste e Trento n. 48</text:p>
          </table:table-cell>
          <table:table-cell office:value-type="string" table:style-name="ce5">
            <text:p>SFE</text:p>
          </table:table-cell>
          <table:table-cell office:value-type="float" office:value="1" table:style-name="ce5">
            <text:p>1</text:p>
          </table:table-cell>
          <table:table-cell office:value-type="float" office:value="312" table:style-name="ce5">
            <text:p>312</text:p>
          </table:table-cell>
          <table:table-cell office:value-type="float" office:value="72" table:style-name="ce5">
            <text:p>72</text:p>
          </table:table-cell>
          <table:table-cell office:value-type="string" table:style-name="ce6">
            <text:p>A/1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3">
          <table:table-cell office:value-type="float" office:value="1258" table:style-name="ce5">
            <text:p>125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Trieste e Trento n. 48</text:p>
          </table:table-cell>
          <table:table-cell office:value-type="string" table:style-name="ce5">
            <text:p>SFE</text:p>
          </table:table-cell>
          <table:table-cell office:value-type="float" office:value="1" table:style-name="ce5">
            <text:p>1</text:p>
          </table:table-cell>
          <table:table-cell office:value-type="float" office:value="312" table:style-name="ce5">
            <text:p>312</text:p>
          </table:table-cell>
          <table:table-cell office:value-type="float" office:value="73" table:style-name="ce5">
            <text:p>73</text:p>
          </table:table-cell>
          <table:table-cell office:value-type="string" table:style-name="ce6">
            <text:p>A/1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o culturale</text:p>
          </table:table-cell>
          <table:table-cell table:number-columns-repeated="16372"/>
        </table:table-row>
        <table:table-row table:style-name="ro2">
          <table:table-cell office:value-type="float" office:value="1259" table:style-name="ce5">
            <text:p>1259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VIA MAREMMANA KM 8 SNC piano: T-1-S1;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/10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260" table:style-name="ce5">
            <text:p>1260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VIA MAREMMANA SNC piano: T;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261" table:style-name="ce5">
            <text:p>1261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VIA COLLE DEL FATTORE SNC piano 1 interno 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4" table:style-name="ce5">
            <text:p>3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262" table:style-name="ce5">
            <text:p>1262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VIA MAREMMANA SNC piano T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263" table:style-name="ce5">
            <text:p>1263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VIA COLLE DEL FATTORE SNC piano: 1 interno: 2;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4" table:style-name="ce5">
            <text:p>3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264" table:style-name="ce5">
            <text:p>1264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VIA COLLE DEL FATTORE SNC piano: 1 interno: 3;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4" table:style-name="ce5">
            <text:p>34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265" table:style-name="ce5">
            <text:p>1265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VIA MAREMMANA SNC piano: T;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4" table:style-name="ce5">
            <text:p>5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266" table:style-name="ce5">
            <text:p>1266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VIA MAREMMANA SNC piano: 1;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4" table:style-name="ce5">
            <text:p>5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267" table:style-name="ce5">
            <text:p>1267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LOCALITA` TARANTELLA SNC piano: T-1;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268" table:style-name="ce5">
            <text:p>1268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VIA MAREMMANA SNC piano: T;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269" table:style-name="ce5">
            <text:p>1269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VIA MAREMMANA SNC piano: T interno: 1;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270" table:style-name="ce5">
            <text:p>1270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VIA MAREMMANA SNC piano: T interno: 2;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271" table:style-name="ce5">
            <text:p>1271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VIA MAREMMANA SNC piano: T;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0" table:style-name="ce5">
            <text:p>5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272" table:style-name="ce5">
            <text:p>1272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VIA MAREMMANA SNC piano: T;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0" table:style-name="ce5">
            <text:p>5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273" table:style-name="ce5">
            <text:p>1273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VIA MAREMMANA SNC piano: T;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1" table:style-name="ce5">
            <text:p>5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274" table:style-name="ce5">
            <text:p>1274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VIA MAREMMANA SNC piano: T;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1" table:style-name="ce5">
            <text:p>5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277" table:style-name="ce5">
            <text:p>1277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Potenza Picena</text:p>
          </table:table-cell>
          <table:table-cell office:value-type="string" table:style-name="ce5">
            <text:p>Via Montecoriolano, 12 - p.T - 1<text:s/>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44" table:style-name="ce5">
            <text:p>44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D/8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apannone</text:p>
          </table:table-cell>
          <table:table-cell table:number-columns-repeated="16372"/>
        </table:table-row>
        <table:table-row table:style-name="ro2">
          <table:table-cell office:value-type="float" office:value="1278" table:style-name="ce5">
            <text:p>1278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Potenza Picena</text:p>
          </table:table-cell>
          <table:table-cell office:value-type="string" table:style-name="ce5">
            <text:p>Via Montecoriolano, 12 - p. 1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44" table:style-name="ce5">
            <text:p>44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79" table:style-name="ce5">
            <text:p>1279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Via S.Vito, 24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80" table:style-name="ce5">
            <text:p>1280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Via S. Vito, 24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81" table:style-name="ce5">
            <text:p>1281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Via del Liceo, 17- p.T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010" table:style-name="ce5">
            <text:p>101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82" table:style-name="ce5">
            <text:p>1282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Via del Liceo, 15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013" table:style-name="ce5">
            <text:p>1013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283" table:style-name="ce5">
            <text:p>1283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Via del Liceo, 11 n. 13 - piano T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013" table:style-name="ce5">
            <text:p>1013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84" table:style-name="ce5">
            <text:p>1284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Via Liceo, 13 - p.T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013" table:style-name="ce5">
            <text:p>1013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85" table:style-name="ce5">
            <text:p>1285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Via del Liceo, 13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013" table:style-name="ce5">
            <text:p>1013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86" table:style-name="ce5">
            <text:p>1286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Via del Liceo, 13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013" table:style-name="ce5">
            <text:p>1013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87" table:style-name="ce5">
            <text:p>1287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Via del Liceo, 13 , p. 1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013" table:style-name="ce5">
            <text:p>1013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88" table:style-name="ce5">
            <text:p>1288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Via del Liceo, 13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013" table:style-name="ce5">
            <text:p>1013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89" table:style-name="ce5">
            <text:p>1289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Via del Liceo, 13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013" table:style-name="ce5">
            <text:p>1013</text:p>
          </table:table-cell>
          <table:table-cell office:value-type="float" office:value="14" table:style-name="ce5">
            <text:p>14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90" table:style-name="ce5">
            <text:p>1290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Via del Liceo, 13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013" table:style-name="ce5">
            <text:p>1013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91" table:style-name="ce5">
            <text:p>1291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Salita Cappuccini - P.t, 1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73" table:style-name="ce5">
            <text:p>173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92" table:style-name="ce5">
            <text:p>1292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Salita Cappuccini,11 - p. 1° e 2°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73" table:style-name="ce5">
            <text:p>173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93" table:style-name="ce5">
            <text:p>1293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Salita Cappuccini, 1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73" table:style-name="ce5">
            <text:p>173</text:p>
          </table:table-cell>
          <table:table-cell office:value-type="float" office:value="14" table:style-name="ce5">
            <text:p>14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94" table:style-name="ce5">
            <text:p>1294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Salita Cappuccini, 9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73" table:style-name="ce5">
            <text:p>17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utorimessa</text:p>
          </table:table-cell>
          <table:table-cell table:number-columns-repeated="16372"/>
        </table:table-row>
        <table:table-row table:style-name="ro1">
          <table:table-cell office:value-type="float" office:value="1295" table:style-name="ce5">
            <text:p>1295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Via Castello, 41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96" table:style-name="ce5">
            <text:p>1296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Via Castello, 43 - p.T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utorimessa</text:p>
          </table:table-cell>
          <table:table-cell table:number-columns-repeated="16372"/>
        </table:table-row>
        <table:table-row table:style-name="ro1">
          <table:table-cell office:value-type="float" office:value="1297" table:style-name="ce5">
            <text:p>1297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via Castello, 59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298" table:style-name="ce5">
            <text:p>1298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Via S. Vito, 24- p.T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B/7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appella</text:p>
          </table:table-cell>
          <table:table-cell table:number-columns-repeated="16372"/>
        </table:table-row>
        <table:table-row table:style-name="ro1">
          <table:table-cell office:value-type="float" office:value="1299" table:style-name="ce5">
            <text:p>1299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Salita Cappuccini, 8 - piano T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73" table:style-name="ce5">
            <text:p>173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utorimessa</text:p>
          </table:table-cell>
          <table:table-cell table:number-columns-repeated="16372"/>
        </table:table-row>
        <table:table-row table:style-name="ro1">
          <table:table-cell office:value-type="float" office:value="1300" table:style-name="ce5">
            <text:p>1300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Via R. Di Lauria, 9/11 - p. T-1-2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94" table:style-name="ce5">
            <text:p>9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01" table:style-name="ce5">
            <text:p>1301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Via Di Lauria, 13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94" table:style-name="ce5">
            <text:p>9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02" table:style-name="ce5">
            <text:p>1302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Via Roma, 2 - p. T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87" table:style-name="ce5">
            <text:p>87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03" table:style-name="ce5">
            <text:p>1303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Via Roma, 2 - p.1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87" table:style-name="ce5">
            <text:p>87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04" table:style-name="ce5">
            <text:p>1304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Via Roma, 2 - p.T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207" table:style-name="ce5">
            <text:p>207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utorimessa</text:p>
          </table:table-cell>
          <table:table-cell table:number-columns-repeated="16372"/>
        </table:table-row>
        <table:table-row table:style-name="ro1">
          <table:table-cell office:value-type="float" office:value="1305" table:style-name="ce5">
            <text:p>1305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Via Roma, 2 , 4 - p. T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87" table:style-name="ce5">
            <text:p>87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306" table:style-name="ce5">
            <text:p>1306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Via Roma, - p.T - 1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07" table:style-name="ce5">
            <text:p>1307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via Repubblica, 11, 13, 15 - p.T - 1 - 2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97" table:style-name="ce5">
            <text:p>97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08" table:style-name="ce5">
            <text:p>1308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Contrada Cacoe - p. T - 1 - 2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09" table:style-name="ce5">
            <text:p>1309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Via Roma, 2 - p. 1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87" table:style-name="ce5">
            <text:p>87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310" table:style-name="ce5">
            <text:p>1310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Corso V. Emanuele III, 174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96" table:style-name="ce5">
            <text:p>96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1">
          <table:table-cell office:value-type="float" office:value="1311" table:style-name="ce5">
            <text:p>1311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Corso Mazzini, 60 - p.T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96" table:style-name="ce5">
            <text:p>96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1">
          <table:table-cell office:value-type="float" office:value="1312" table:style-name="ce5">
            <text:p>1312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Corso Vittorio Emanuele 3°, 178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96" table:style-name="ce5">
            <text:p>96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13" table:style-name="ce5">
            <text:p>1313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Corso Mazzini, - p.T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utorimessa</text:p>
          </table:table-cell>
          <table:table-cell table:number-columns-repeated="16372"/>
        </table:table-row>
        <table:table-row table:style-name="ro1">
          <table:table-cell office:value-type="float" office:value="1314" table:style-name="ce5">
            <text:p>1314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Corso Mazzini - p. 1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315" table:style-name="ce5">
            <text:p>1315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Via Roma, 2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87" table:style-name="ce5">
            <text:p>87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16" table:style-name="ce5">
            <text:p>1316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Via Quintieri, 14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93" table:style-name="ce5">
            <text:p>93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17" table:style-name="ce5">
            <text:p>1317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Via Regina Elena, 16 - p. T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94" table:style-name="ce5">
            <text:p>9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utorimessa</text:p>
          </table:table-cell>
          <table:table-cell table:number-columns-repeated="16372"/>
        </table:table-row>
        <table:table-row table:style-name="ro1">
          <table:table-cell office:value-type="float" office:value="1318" table:style-name="ce5">
            <text:p>1318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Via Quintieri, 18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94" table:style-name="ce5">
            <text:p>9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19" table:style-name="ce5">
            <text:p>1319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Via Regina Elena, 20 - p. 1 - 2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94" table:style-name="ce5">
            <text:p>9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5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20" table:style-name="ce5">
            <text:p>1320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Via Quintieri, 22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94" table:style-name="ce5">
            <text:p>9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utorimessa</text:p>
          </table:table-cell>
          <table:table-cell table:number-columns-repeated="16372"/>
        </table:table-row>
        <table:table-row table:style-name="ro1">
          <table:table-cell office:value-type="float" office:value="1321" table:style-name="ce5">
            <text:p>1321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arolei</text:p>
          </table:table-cell>
          <table:table-cell office:value-type="string" table:style-name="ce5">
            <text:p>Contrada Cacoe - p. T - 1 - S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22" table:style-name="ce5">
            <text:p>1322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Via A. Serra, 6 - p.T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013" table:style-name="ce5">
            <text:p>101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Laboratorio</text:p>
          </table:table-cell>
          <table:table-cell table:number-columns-repeated="16372"/>
        </table:table-row>
        <table:table-row table:style-name="ro1">
          <table:table-cell office:value-type="float" office:value="1323" table:style-name="ce5">
            <text:p>1323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Via A. Serra, 8 - p. T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013" table:style-name="ce5">
            <text:p>101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Laboratorio</text:p>
          </table:table-cell>
          <table:table-cell table:number-columns-repeated="16372"/>
        </table:table-row>
        <table:table-row table:style-name="ro1">
          <table:table-cell office:value-type="float" office:value="1324" table:style-name="ce5">
            <text:p>1324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Via Serra, 1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013" table:style-name="ce5">
            <text:p>101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Laboratorio</text:p>
          </table:table-cell>
          <table:table-cell table:number-columns-repeated="16372"/>
        </table:table-row>
        <table:table-row table:style-name="ro1">
          <table:table-cell office:value-type="float" office:value="1325" table:style-name="ce5">
            <text:p>1325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Via Serre, 12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013" table:style-name="ce5">
            <text:p>101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utorimessa</text:p>
          </table:table-cell>
          <table:table-cell table:number-columns-repeated="16372"/>
        </table:table-row>
        <table:table-row table:style-name="ro1">
          <table:table-cell office:value-type="float" office:value="1326" table:style-name="ce5">
            <text:p>1326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Via Serra, 14 - p.T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013" table:style-name="ce5">
            <text:p>1013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Laboratorio</text:p>
          </table:table-cell>
          <table:table-cell table:number-columns-repeated="16372"/>
        </table:table-row>
        <table:table-row table:style-name="ro1">
          <table:table-cell office:value-type="float" office:value="1327" table:style-name="ce5">
            <text:p>1327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Corso Telesio, 114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523" table:style-name="ce5">
            <text:p>5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Negozio</text:p>
          </table:table-cell>
          <table:table-cell table:number-columns-repeated="16372"/>
        </table:table-row>
        <table:table-row table:style-name="ro1">
          <table:table-cell office:value-type="float" office:value="1329" table:style-name="ce5">
            <text:p>132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, 9/E - p.T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789" table:style-name="ce5">
            <text:p>789</text:p>
          </table:table-cell>
          <table:table-cell office:value-type="float" office:value="26" table:style-name="ce5">
            <text:p>26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1">
          <table:table-cell office:value-type="float" office:value="1330" table:style-name="ce5">
            <text:p>1330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Castellabate</text:p>
          </table:table-cell>
          <table:table-cell office:value-type="string" table:style-name="ce5">
            <text:p>via De Angelis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454" table:style-name="ce5">
            <text:p>1454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rea urbana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sociali</text:p>
          </table:table-cell>
          <table:table-cell table:number-columns-repeated="16372"/>
        </table:table-row>
        <table:table-row table:style-name="ro1">
          <table:table-cell office:value-type="float" office:value="1334" table:style-name="ce5">
            <text:p>133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Marcianise</text:p>
          </table:table-cell>
          <table:table-cell office:value-type="string" table:style-name="ce5">
            <text:p>Via S. Martiniello snc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727" table:style-name="ce5">
            <text:p>5727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impianto metanodotto</text:p>
          </table:table-cell>
          <table:table-cell table:number-columns-repeated="16372"/>
        </table:table-row>
        <table:table-row table:style-name="ro1">
          <table:table-cell office:value-type="float" office:value="1335" table:style-name="ce5">
            <text:p>133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Marcianise</text:p>
          </table:table-cell>
          <table:table-cell office:value-type="string" table:style-name="ce5">
            <text:p>Via S. Martiniello snc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728" table:style-name="ce5">
            <text:p>5728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so agricolo</text:p>
          </table:table-cell>
          <table:table-cell table:number-columns-repeated="16372"/>
        </table:table-row>
        <table:table-row table:style-name="ro1">
          <table:table-cell office:value-type="float" office:value="1336" table:style-name="ce5">
            <text:p>133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Marcianise</text:p>
          </table:table-cell>
          <table:table-cell office:value-type="string" table:style-name="ce5">
            <text:p>Via S. Martiniello snc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729" table:style-name="ce5">
            <text:p>5729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so agricolo</text:p>
          </table:table-cell>
          <table:table-cell table:number-columns-repeated="16372"/>
        </table:table-row>
        <table:table-row table:style-name="ro1">
          <table:table-cell office:value-type="float" office:value="1337" table:style-name="ce5">
            <text:p>133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Casal Velino</text:p>
          </table:table-cell>
          <table:table-cell office:value-type="string" table:style-name="ce5">
            <text:p>VIA PROCOIO n°1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43" table:style-name="ce5">
            <text:p>14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40" table:style-name="ce5">
            <text:p>134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 9/E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789" table:style-name="ce5">
            <text:p>789</text:p>
          </table:table-cell>
          <table:table-cell office:value-type="float" office:value="17" table:style-name="ce5">
            <text:p>17</text:p>
          </table:table-cell>
          <table:table-cell office:value-type="string" table:style-name="ce6">
            <text:p>F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parte di corte comune</text:p>
          </table:table-cell>
          <table:table-cell table:number-columns-repeated="16372"/>
        </table:table-row>
        <table:table-row table:style-name="ro1">
          <table:table-cell office:value-type="float" office:value="1341" table:style-name="ce5">
            <text:p>134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 9/E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789" table:style-name="ce5">
            <text:p>789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parte di corte comune</text:p>
          </table:table-cell>
          <table:table-cell table:number-columns-repeated="16372"/>
        </table:table-row>
        <table:table-row table:style-name="ro1">
          <table:table-cell office:value-type="float" office:value="1342" table:style-name="ce5">
            <text:p>134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 9/E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789" table:style-name="ce5">
            <text:p>789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parte di corte comune</text:p>
          </table:table-cell>
          <table:table-cell table:number-columns-repeated="16372"/>
        </table:table-row>
        <table:table-row table:style-name="ro1">
          <table:table-cell office:value-type="float" office:value="1343" table:style-name="ce5">
            <text:p>134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 9/E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789" table:style-name="ce5">
            <text:p>789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parte di corte comune</text:p>
          </table:table-cell>
          <table:table-cell table:number-columns-repeated="16372"/>
        </table:table-row>
        <table:table-row table:style-name="ro1">
          <table:table-cell office:value-type="float" office:value="1344" table:style-name="ce5">
            <text:p>134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 9/E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789" table:style-name="ce5">
            <text:p>789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parte di corte comune</text:p>
          </table:table-cell>
          <table:table-cell table:number-columns-repeated="16372"/>
        </table:table-row>
        <table:table-row table:style-name="ro2">
          <table:table-cell office:value-type="float" office:value="1345" table:style-name="ce5">
            <text:p>1345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VIA MAREMMANA SNC piano: T;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71" table:style-name="ce5">
            <text:p>7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346" table:style-name="ce5">
            <text:p>1346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VIA MAREMMANA SNC piano: T;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71" table:style-name="ce5">
            <text:p>7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347" table:style-name="ce5">
            <text:p>1347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VIA COLLE DEL FATTORE SNC piano: T;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67" table:style-name="ce5">
            <text:p>67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348" table:style-name="ce5">
            <text:p>1348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VIA COLLE DEL FATTORE SNC piano: T;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67" table:style-name="ce5">
            <text:p>67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349" table:style-name="ce5">
            <text:p>1349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COLLE FATTORE SNC piano: T;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350" table:style-name="ce5">
            <text:p>1350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COLLE FATTORE SNC piano: S1;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D/1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351" table:style-name="ce5">
            <text:p>1351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LOCALITA` MOLE DI PANCI SNC piano: T;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1">
          <table:table-cell office:value-type="float" office:value="1352" table:style-name="ce5">
            <text:p>1352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Benevento</text:p>
          </table:table-cell>
          <table:table-cell office:value-type="string" table:style-name="ce5">
            <text:p>Via Traiano piano 4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4088" table:style-name="ce5">
            <text:p>4088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regionale</text:p>
          </table:table-cell>
          <table:table-cell table:number-columns-repeated="16372"/>
        </table:table-row>
        <table:table-row table:style-name="ro2">
          <table:table-cell office:value-type="float" office:value="1353" table:style-name="ce5">
            <text:p>1353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Gallicano nel Lazio</text:p>
          </table:table-cell>
          <table:table-cell office:value-type="string" table:style-name="ce5">
            <text:p>LOCALITA' MOLETTA snc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1">
          <table:table-cell office:value-type="float" office:value="1354" table:style-name="ce5">
            <text:p>135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ercola</text:p>
          </table:table-cell>
          <table:table-cell office:value-type="string" table:style-name="ce5">
            <text:p>Piazza Municipio n. 6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239" table:style-name="ce5">
            <text:p>239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Comunale</text:p>
          </table:table-cell>
          <table:table-cell table:number-columns-repeated="16372"/>
        </table:table-row>
        <table:table-row table:style-name="ro1">
          <table:table-cell office:value-type="float" office:value="1355" table:style-name="ce5">
            <text:p>135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Villa Literno</text:p>
          </table:table-cell>
          <table:table-cell office:value-type="string" table:style-name="ce5">
            <text:p>via San Sossio, 14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5123" table:style-name="ce5">
            <text:p>512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56" table:style-name="ce5">
            <text:p>135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Villa Literno</text:p>
          </table:table-cell>
          <table:table-cell office:value-type="string" table:style-name="ce5">
            <text:p>via San Sossio, 14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5123" table:style-name="ce5">
            <text:p>512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357" table:style-name="ce5">
            <text:p>135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Villa Literno</text:p>
          </table:table-cell>
          <table:table-cell office:value-type="string" table:style-name="ce5">
            <text:p>via San Sossio, 14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5123" table:style-name="ce5">
            <text:p>5123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358" table:style-name="ce5">
            <text:p>135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Villa Literno</text:p>
          </table:table-cell>
          <table:table-cell office:value-type="string" table:style-name="ce5">
            <text:p>via San Sossio, 14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5123" table:style-name="ce5">
            <text:p>5123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359" table:style-name="ce5">
            <text:p>135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Villa Literno</text:p>
          </table:table-cell>
          <table:table-cell office:value-type="string" table:style-name="ce5">
            <text:p>via San Sossio, 14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5123" table:style-name="ce5">
            <text:p>5123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60" table:style-name="ce5">
            <text:p>136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dei Platani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93" table:style-name="ce5">
            <text:p>9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negozio</text:p>
          </table:table-cell>
          <table:table-cell table:number-columns-repeated="16372"/>
        </table:table-row>
        <table:table-row table:style-name="ro1">
          <table:table-cell office:value-type="float" office:value="1361" table:style-name="ce5">
            <text:p>136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dei Platani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93" table:style-name="ce5">
            <text:p>9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62" table:style-name="ce5">
            <text:p>136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dei Platani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93" table:style-name="ce5">
            <text:p>9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63" table:style-name="ce5">
            <text:p>136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del Cantiere n.11 p.t.</text:p>
          </table:table-cell>
          <table:table-cell office:value-type="float" office:value="0" table:style-name="ce5">
            <text:p>0</text:p>
          </table:table-cell>
          <table:table-cell office:value-type="float" office:value="93" table:style-name="ce5">
            <text:p>93</text:p>
          </table:table-cell>
          <table:table-cell office:value-type="float" office:value="620" table:style-name="ce5">
            <text:p>6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64" table:style-name="ce5">
            <text:p>136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del Cantiere n.11 p.t.</text:p>
          </table:table-cell>
          <table:table-cell office:value-type="float" office:value="0" table:style-name="ce5">
            <text:p>0</text:p>
          </table:table-cell>
          <table:table-cell office:value-type="float" office:value="93" table:style-name="ce5">
            <text:p>93</text:p>
          </table:table-cell>
          <table:table-cell office:value-type="float" office:value="620" table:style-name="ce5">
            <text:p>62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365" table:style-name="ce5">
            <text:p>136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Orsa Minore, 1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439" table:style-name="ce5">
            <text:p>439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66" table:style-name="ce5">
            <text:p>136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Orsa Minore, 1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439" table:style-name="ce5">
            <text:p>439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67" table:style-name="ce5">
            <text:p>136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Orsa Minore, 1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439" table:style-name="ce5">
            <text:p>439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368" table:style-name="ce5">
            <text:p>136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dei Platani, 2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48" table:style-name="ce5">
            <text:p>48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1369" table:style-name="ce5">
            <text:p>136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Don Bosco 9/F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916" table:style-name="ce5">
            <text:p>916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/8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rea di deposito</text:p>
          </table:table-cell>
          <table:table-cell table:number-columns-repeated="16372"/>
        </table:table-row>
        <table:table-row table:style-name="ro1">
          <table:table-cell office:value-type="float" office:value="1370" table:style-name="ce5">
            <text:p>137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S. M. Goretti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437" table:style-name="ce5">
            <text:p>437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iruto</text:p>
          </table:table-cell>
          <table:table-cell table:number-columns-repeated="16372"/>
        </table:table-row>
        <table:table-row table:style-name="ro1">
          <table:table-cell office:value-type="float" office:value="1371" table:style-name="ce5">
            <text:p>137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dei platani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443" table:style-name="ce5">
            <text:p>44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372" table:style-name="ce5">
            <text:p>137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Largo Opera Nazionale Combattenti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373" table:style-name="ce5">
            <text:p>137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Largo Opera Nazionale Combattenti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1374" table:style-name="ce5">
            <text:p>137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Largo Opera Nazionale Combattenti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43" table:style-name="ce5">
            <text:p>4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1375" table:style-name="ce5">
            <text:p>137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S. M. Goretti n. 12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66" table:style-name="ce5">
            <text:p>66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7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76" table:style-name="ce5">
            <text:p>137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S. M. Goretti n. 12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66" table:style-name="ce5">
            <text:p>66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377" table:style-name="ce5">
            <text:p>137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S. M. Goretti n. 12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66" table:style-name="ce5">
            <text:p>66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378" table:style-name="ce5">
            <text:p>137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S. M. Goretti n. 12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66" table:style-name="ce5">
            <text:p>66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379" table:style-name="ce5">
            <text:p>137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S. M. Goretti n. 12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66" table:style-name="ce5">
            <text:p>66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A/7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80" table:style-name="ce5">
            <text:p>138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Largo Opera Nazionale Combattenti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44" table:style-name="ce5">
            <text:p>4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381" table:style-name="ce5">
            <text:p>138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Largo Opera Nazionale Combattenti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44" table:style-name="ce5">
            <text:p>4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382" table:style-name="ce5">
            <text:p>138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Largo Opera Nazionale Combattenti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44" table:style-name="ce5">
            <text:p>4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383" table:style-name="ce5">
            <text:p>138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Largo Opera Nazionale Combattenti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44" table:style-name="ce5">
            <text:p>44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384" table:style-name="ce5">
            <text:p>138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Largo Opera Nazionale Combattenti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44" table:style-name="ce5">
            <text:p>44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385" table:style-name="ce5">
            <text:p>138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Largo Opera Nazionale Combattenti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44" table:style-name="ce5">
            <text:p>44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386" table:style-name="ce5">
            <text:p>138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Largo Opera Nazionale Combattenti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44" table:style-name="ce5">
            <text:p>44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387" table:style-name="ce5">
            <text:p>138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Largo Opera Nazionale Combattenti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44" table:style-name="ce5">
            <text:p>44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88" table:style-name="ce5">
            <text:p>138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Largo Opera Nazionale Combattenti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44" table:style-name="ce5">
            <text:p>44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89" table:style-name="ce5">
            <text:p>138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Largo Opera Nazionale Combattenti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44" table:style-name="ce5">
            <text:p>44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390" table:style-name="ce5">
            <text:p>139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Largo Opera Nazionale Combattenti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442" table:style-name="ce5">
            <text:p>44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/7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1391" table:style-name="ce5">
            <text:p>139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S. M. Goretti n. 21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444" table:style-name="ce5">
            <text:p>44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393" table:style-name="ce5">
            <text:p>139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Borgo Carillia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207" table:style-name="ce5">
            <text:p>207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394" table:style-name="ce5">
            <text:p>139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S.Maria degli Angeli a Pizzofalcone n.1</text:p>
          </table:table-cell>
          <table:table-cell office:value-type="string" table:style-name="ce5">
            <text:p>SFE</text:p>
          </table:table-cell>
          <table:table-cell office:value-type="float" office:value="3" table:style-name="ce5">
            <text:p>3</text:p>
          </table:table-cell>
          <table:table-cell office:value-type="float" office:value="50" table:style-name="ce5">
            <text:p>50</text:p>
          </table:table-cell>
          <table:table-cell office:value-type="float" office:value="74" table:style-name="ce5">
            <text:p>74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Biblioteca</text:p>
          </table:table-cell>
          <table:table-cell table:number-columns-repeated="16372"/>
        </table:table-row>
        <table:table-row table:style-name="ro2">
          <table:table-cell office:value-type="float" office:value="1395" table:style-name="ce5">
            <text:p>139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S.Maria degli Angeli a Pizzofalcone n.1</text:p>
          </table:table-cell>
          <table:table-cell office:value-type="string" table:style-name="ce5">
            <text:p>SFE</text:p>
          </table:table-cell>
          <table:table-cell office:value-type="float" office:value="3" table:style-name="ce5">
            <text:p>3</text:p>
          </table:table-cell>
          <table:table-cell office:value-type="float" office:value="50" table:style-name="ce5">
            <text:p>50</text:p>
          </table:table-cell>
          <table:table-cell office:value-type="float" office:value="69" table:style-name="ce5">
            <text:p>69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Biblioteca</text:p>
          </table:table-cell>
          <table:table-cell table:number-columns-repeated="16372"/>
        </table:table-row>
        <table:table-row table:style-name="ro2">
          <table:table-cell office:value-type="float" office:value="1396" table:style-name="ce5">
            <text:p>139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S.Maria degli Angeli a Pizzofalcone n.1</text:p>
          </table:table-cell>
          <table:table-cell office:value-type="string" table:style-name="ce5">
            <text:p>SFE</text:p>
          </table:table-cell>
          <table:table-cell office:value-type="float" office:value="3" table:style-name="ce5">
            <text:p>3</text:p>
          </table:table-cell>
          <table:table-cell office:value-type="float" office:value="50" table:style-name="ce5">
            <text:p>50</text:p>
          </table:table-cell>
          <table:table-cell office:value-type="float" office:value="108" table:style-name="ce5">
            <text:p>108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Biblioteca</text:p>
          </table:table-cell>
          <table:table-cell table:number-columns-repeated="16372"/>
        </table:table-row>
        <table:table-row table:style-name="ro2">
          <table:table-cell office:value-type="float" office:value="1399" table:style-name="ce5">
            <text:p>139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Giugliano in Campania</text:p>
          </table:table-cell>
          <table:table-cell office:value-type="string" table:style-name="ce5">
            <text:p>via Domitiana, piano T, int 1</text:p>
          </table:table-cell>
          <table:table-cell office:value-type="float" office:value="0" table:style-name="ce5">
            <text:p>0</text:p>
          </table:table-cell>
          <table:table-cell office:value-type="float" office:value="72" table:style-name="ce5">
            <text:p>72</text:p>
          </table:table-cell>
          <table:table-cell office:value-type="float" office:value="1298" table:style-name="ce5">
            <text:p>1298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400" table:style-name="ce5">
            <text:p>140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Giugliano in Campania</text:p>
          </table:table-cell>
          <table:table-cell office:value-type="string" table:style-name="ce5">
            <text:p>via Domitiana, piano T</text:p>
          </table:table-cell>
          <table:table-cell office:value-type="float" office:value="0" table:style-name="ce5">
            <text:p>0</text:p>
          </table:table-cell>
          <table:table-cell office:value-type="float" office:value="72" table:style-name="ce5">
            <text:p>72</text:p>
          </table:table-cell>
          <table:table-cell office:value-type="float" office:value="1298" table:style-name="ce5">
            <text:p>1298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401" table:style-name="ce5">
            <text:p>1401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a Consilina</text:p>
          </table:table-cell>
          <table:table-cell office:value-type="string" table:style-name="ce5">
            <text:p>Foresta Mandria - località Cuponi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21" table:style-name="ce5">
            <text:p>1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Foresta Mandria Cuponi</text:p>
          </table:table-cell>
          <table:table-cell table:number-columns-repeated="16372"/>
        </table:table-row>
        <table:table-row table:style-name="ro1">
          <table:table-cell office:value-type="float" office:value="1402" table:style-name="ce5">
            <text:p>140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a Consilina</text:p>
          </table:table-cell>
          <table:table-cell office:value-type="string" table:style-name="ce5">
            <text:p>Foresta Mandria - località Cuponi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21" table:style-name="ce5">
            <text:p>1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Foresta Mandria Cuponi</text:p>
          </table:table-cell>
          <table:table-cell table:number-columns-repeated="16372"/>
        </table:table-row>
        <table:table-row table:style-name="ro1">
          <table:table-cell office:value-type="float" office:value="1403" table:style-name="ce5">
            <text:p>140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Borgo Centore</text:p>
          </table:table-cell>
          <table:table-cell office:value-type="float" office:value="0" table:style-name="ce5">
            <text:p>0</text:p>
          </table:table-cell>
          <table:table-cell office:value-type="float" office:value="119" table:style-name="ce5">
            <text:p>119</text:p>
          </table:table-cell>
          <table:table-cell office:value-type="float" office:value="300" table:style-name="ce5">
            <text:p>30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ex pompa di sollevamento</text:p>
          </table:table-cell>
          <table:table-cell table:number-columns-repeated="16372"/>
        </table:table-row>
        <table:table-row table:style-name="ro1">
          <table:table-cell office:value-type="float" office:value="1405" table:style-name="ce5">
            <text:p>140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via Risorgimento</text:p>
          </table:table-cell>
          <table:table-cell office:value-type="float" office:value="0" table:style-name="ce5">
            <text:p>0</text:p>
          </table:table-cell>
          <table:table-cell office:value-type="float" office:value="162" table:style-name="ce5">
            <text:p>162</text:p>
          </table:table-cell>
          <table:table-cell office:value-type="float" office:value="5136" table:style-name="ce5">
            <text:p>5136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entro di Protezione Civile</text:p>
          </table:table-cell>
          <table:table-cell table:number-columns-repeated="16372"/>
        </table:table-row>
        <table:table-row table:style-name="ro1">
          <table:table-cell office:value-type="float" office:value="1406" table:style-name="ce5">
            <text:p>1406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Via San Vito n. 10 P. T-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7" table:style-name="ce5">
            <text:p>67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3</text:p>
          </table:table-cell>
          <table:table-cell office:value-type="string" table:style-name="ce6">
            <text:p>Patrimoniale disponibile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1">
          <table:table-cell office:value-type="float" office:value="1412" table:style-name="ce5">
            <text:p>141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Ceraso</text:p>
          </table:table-cell>
          <table:table-cell office:value-type="string" table:style-name="ce5">
            <text:p>contrada ISCA snc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55" table:style-name="ce5">
            <text:p>15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Vivaio forestale</text:p>
          </table:table-cell>
          <table:table-cell table:number-columns-repeated="16372"/>
        </table:table-row>
        <table:table-row table:style-name="ro1">
          <table:table-cell office:value-type="float" office:value="1418" table:style-name="ce5">
            <text:p>141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Roccarainola</text:p>
          </table:table-cell>
          <table:table-cell office:value-type="string" table:style-name="ce5">
            <text:p>Via Fosso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78" table:style-name="ce5">
            <text:p>78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Foresta Regionale</text:p>
          </table:table-cell>
          <table:table-cell table:number-columns-repeated="16372"/>
        </table:table-row>
        <table:table-row table:style-name="ro1">
          <table:table-cell office:value-type="float" office:value="1419" table:style-name="ce5">
            <text:p>141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Roccarainola</text:p>
          </table:table-cell>
          <table:table-cell office:value-type="string" table:style-name="ce5">
            <text:p>Via Fosso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/3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Foresta Regionale</text:p>
          </table:table-cell>
          <table:table-cell table:number-columns-repeated="16372"/>
        </table:table-row>
        <table:table-row table:style-name="ro1">
          <table:table-cell office:value-type="float" office:value="1420" table:style-name="ce5">
            <text:p>1420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Altavilla Irpina</text:p>
          </table:table-cell>
          <table:table-cell office:value-type="string" table:style-name="ce5">
            <text:p>Contrada Tufara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335" table:style-name="ce5">
            <text:p>133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 Vivaio Forestale</text:p>
          </table:table-cell>
          <table:table-cell table:number-columns-repeated="16372"/>
        </table:table-row>
        <table:table-row table:style-name="ro1">
          <table:table-cell office:value-type="float" office:value="1421" table:style-name="ce5">
            <text:p>1421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Altavilla Irpina</text:p>
          </table:table-cell>
          <table:table-cell office:value-type="string" table:style-name="ce5">
            <text:p>Contrada Tufara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336" table:style-name="ce5">
            <text:p>1336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 Vivaio Forestale</text:p>
          </table:table-cell>
          <table:table-cell table:number-columns-repeated="16372"/>
        </table:table-row>
        <table:table-row table:style-name="ro1">
          <table:table-cell office:value-type="float" office:value="1422" table:style-name="ce5">
            <text:p>1422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Altavilla Irpina</text:p>
          </table:table-cell>
          <table:table-cell office:value-type="string" table:style-name="ce5">
            <text:p>Contrada Tufara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336" table:style-name="ce5">
            <text:p>1336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 Vivaio Forestale</text:p>
          </table:table-cell>
          <table:table-cell table:number-columns-repeated="16372"/>
        </table:table-row>
        <table:table-row table:style-name="ro1">
          <table:table-cell office:value-type="float" office:value="1425" table:style-name="ce5">
            <text:p>1425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Bucciano</text:p>
          </table:table-cell>
          <table:table-cell office:value-type="string" table:style-name="ce5">
            <text:p>Località Porca Prena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Rifugio Forestale</text:p>
          </table:table-cell>
          <table:table-cell table:number-columns-repeated="16372"/>
        </table:table-row>
        <table:table-row table:style-name="ro1">
          <table:table-cell office:value-type="float" office:value="1426" table:style-name="ce5">
            <text:p>1426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Tocco Caudio</text:p>
          </table:table-cell>
          <table:table-cell office:value-type="string" table:style-name="ce5">
            <text:p>Località Piano Melaino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81" table:style-name="ce5">
            <text:p>18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Rifugio Forestale</text:p>
          </table:table-cell>
          <table:table-cell table:number-columns-repeated="16372"/>
        </table:table-row>
        <table:table-row table:style-name="ro2">
          <table:table-cell office:value-type="float" office:value="1427" table:style-name="ce5">
            <text:p>142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Località Riccia Vecchia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5109" table:style-name="ce5">
            <text:p>5109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nità collabente</text:p>
          </table:table-cell>
          <table:table-cell table:number-columns-repeated="16372"/>
        </table:table-row>
        <table:table-row table:style-name="ro2">
          <table:table-cell office:value-type="float" office:value="1428" table:style-name="ce5">
            <text:p>142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cello ed Arnone</text:p>
          </table:table-cell>
          <table:table-cell office:value-type="string" table:style-name="ce5">
            <text:p>Via Armando Diaz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5133" table:style-name="ce5">
            <text:p>5133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nità collabente</text:p>
          </table:table-cell>
          <table:table-cell table:number-columns-repeated="16372"/>
        </table:table-row>
        <table:table-row table:style-name="ro1">
          <table:table-cell office:value-type="float" office:value="1429" table:style-name="ce5">
            <text:p>142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stel Volturno</text:p>
          </table:table-cell>
          <table:table-cell office:value-type="string" table:style-name="ce5">
            <text:p>Via Centauro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5083" table:style-name="ce5">
            <text:p>5083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nità collabente</text:p>
          </table:table-cell>
          <table:table-cell table:number-columns-repeated="16372"/>
        </table:table-row>
        <table:table-row table:style-name="ro1">
          <table:table-cell office:value-type="float" office:value="1430" table:style-name="ce5">
            <text:p>143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zzanise</text:p>
          </table:table-cell>
          <table:table-cell office:value-type="string" table:style-name="ce5">
            <text:p>Via Aereoporto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5028" table:style-name="ce5">
            <text:p>5028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nità collabente</text:p>
          </table:table-cell>
          <table:table-cell table:number-columns-repeated="16372"/>
        </table:table-row>
        <table:table-row table:style-name="ro2">
          <table:table-cell office:value-type="float" office:value="1431" table:style-name="ce5">
            <text:p>1431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Villa Literno</text:p>
          </table:table-cell>
          <table:table-cell office:value-type="string" table:style-name="ce5">
            <text:p>Strada Provinciale 131/Madonna del Pantano Trentola snc p.T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5003" table:style-name="ce5">
            <text:p>500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ampo sperimentale Volturno</text:p>
          </table:table-cell>
          <table:table-cell table:number-columns-repeated="16372"/>
        </table:table-row>
        <table:table-row table:style-name="ro2">
          <table:table-cell office:value-type="float" office:value="1432" table:style-name="ce5">
            <text:p>143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Villa Literno</text:p>
          </table:table-cell>
          <table:table-cell office:value-type="string" table:style-name="ce5">
            <text:p>Strada Provinciale 131/Madonna del Pantano Trentola snc p.T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5017" table:style-name="ce5">
            <text:p>5017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ampo sperimentale Volturno</text:p>
          </table:table-cell>
          <table:table-cell table:number-columns-repeated="16372"/>
        </table:table-row>
        <table:table-row table:style-name="ro2">
          <table:table-cell office:value-type="float" office:value="1433" table:style-name="ce5">
            <text:p>143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Villa Literno</text:p>
          </table:table-cell>
          <table:table-cell office:value-type="string" table:style-name="ce5">
            <text:p>Strada Provinciale 131/Madonna del Pantano Trentola snc p.T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5007" table:style-name="ce5">
            <text:p>5007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ampo sperimentale Volturno</text:p>
          </table:table-cell>
          <table:table-cell table:number-columns-repeated="16372"/>
        </table:table-row>
        <table:table-row table:style-name="ro2">
          <table:table-cell office:value-type="float" office:value="1434" table:style-name="ce5">
            <text:p>143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Villa Literno</text:p>
          </table:table-cell>
          <table:table-cell office:value-type="string" table:style-name="ce5">
            <text:p>Strada Provinciale 131/Madonna del Pantano Trentola snc p.T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5007" table:style-name="ce5">
            <text:p>5007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ampo sperimentale Volturno</text:p>
          </table:table-cell>
          <table:table-cell table:number-columns-repeated="16372"/>
        </table:table-row>
        <table:table-row table:style-name="ro2">
          <table:table-cell office:value-type="float" office:value="1435" table:style-name="ce5">
            <text:p>143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Villa Literno</text:p>
          </table:table-cell>
          <table:table-cell office:value-type="string" table:style-name="ce5">
            <text:p>Strada Provinciale 131/Madonna del Pantano Trentola snc p.T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5007" table:style-name="ce5">
            <text:p>5007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ampo sperimentale Volturno</text:p>
          </table:table-cell>
          <table:table-cell table:number-columns-repeated="16372"/>
        </table:table-row>
        <table:table-row table:style-name="ro2">
          <table:table-cell office:value-type="float" office:value="1436" table:style-name="ce5">
            <text:p>143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Villa Literno</text:p>
          </table:table-cell>
          <table:table-cell office:value-type="string" table:style-name="ce5">
            <text:p>Strada Provinciale 131/Madonna del Pantano Trentola snc p.T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5007" table:style-name="ce5">
            <text:p>5007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ampo sperimentale Volturno</text:p>
          </table:table-cell>
          <table:table-cell table:number-columns-repeated="16372"/>
        </table:table-row>
        <table:table-row table:style-name="ro2">
          <table:table-cell office:value-type="float" office:value="1437" table:style-name="ce5">
            <text:p>143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Villa Literno</text:p>
          </table:table-cell>
          <table:table-cell office:value-type="string" table:style-name="ce5">
            <text:p>Strada Provinciale 131/Madonna del Pantano Trentola snc p.T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5007" table:style-name="ce5">
            <text:p>5007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ampo sperimentale Volturno</text:p>
          </table:table-cell>
          <table:table-cell table:number-columns-repeated="16372"/>
        </table:table-row>
        <table:table-row table:style-name="ro2">
          <table:table-cell office:value-type="float" office:value="1438" table:style-name="ce5">
            <text:p>143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Villa Literno</text:p>
          </table:table-cell>
          <table:table-cell office:value-type="string" table:style-name="ce5">
            <text:p>Strada Provinciale 131/Madonna del Pantano Trentola snc p.T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5007" table:style-name="ce5">
            <text:p>500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ampo sperimentale Volturno</text:p>
          </table:table-cell>
          <table:table-cell table:number-columns-repeated="16372"/>
        </table:table-row>
        <table:table-row table:style-name="ro2">
          <table:table-cell office:value-type="float" office:value="1439" table:style-name="ce5">
            <text:p>1439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San Severino March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float" office:value="66" table:style-name="ce5">
            <text:p>66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/1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440" table:style-name="ce5">
            <text:p>1440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San Severino March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9" table:style-name="ce5">
            <text:p>169</text:p>
          </table:table-cell>
          <table:table-cell office:value-type="float" office:value="104" table:style-name="ce5">
            <text:p>10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rea urbana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Agricola</text:p>
          </table:table-cell>
          <table:table-cell table:number-columns-repeated="16372"/>
        </table:table-row>
        <table:table-row table:style-name="ro2">
          <table:table-cell office:value-type="float" office:value="1441" table:style-name="ce5">
            <text:p>1441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San Severino March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9" table:style-name="ce5">
            <text:p>169</text:p>
          </table:table-cell>
          <table:table-cell office:value-type="float" office:value="104" table:style-name="ce5">
            <text:p>10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nità collabenti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nità collabente</text:p>
          </table:table-cell>
          <table:table-cell table:number-columns-repeated="16372"/>
        </table:table-row>
        <table:table-row table:style-name="ro2">
          <table:table-cell office:value-type="float" office:value="1442" table:style-name="ce5">
            <text:p>1442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San Severino March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9" table:style-name="ce5">
            <text:p>169</text:p>
          </table:table-cell>
          <table:table-cell office:value-type="float" office:value="103" table:style-name="ce5">
            <text:p>10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nità collabenti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nità collabente</text:p>
          </table:table-cell>
          <table:table-cell table:number-columns-repeated="16372"/>
        </table:table-row>
        <table:table-row table:style-name="ro2">
          <table:table-cell office:value-type="float" office:value="1443" table:style-name="ce5">
            <text:p>1443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San Severino March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9" table:style-name="ce5">
            <text:p>169</text:p>
          </table:table-cell>
          <table:table-cell office:value-type="float" office:value="103" table:style-name="ce5">
            <text:p>10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nità collabenti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nità collabente</text:p>
          </table:table-cell>
          <table:table-cell table:number-columns-repeated="16372"/>
        </table:table-row>
        <table:table-row table:style-name="ro1">
          <table:table-cell office:value-type="float" office:value="1444" table:style-name="ce5">
            <text:p>144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Acerra</text:p>
          </table:table-cell>
          <table:table-cell office:value-type="string" table:style-name="ce5">
            <text:p>Via Vicinale Pantano (zona ASI)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903" table:style-name="ce5">
            <text:p>90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Termovalorizzatore</text:p>
          </table:table-cell>
          <table:table-cell table:number-columns-repeated="16372"/>
        </table:table-row>
        <table:table-row table:style-name="ro1">
          <table:table-cell office:value-type="float" office:value="1445" table:style-name="ce5">
            <text:p>144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ARCO COMOLA RICCI</text:p>
          </table:table-cell>
          <table:table-cell office:value-type="string" table:style-name="ce5">
            <text:p>CHI</text:p>
          </table:table-cell>
          <table:table-cell office:value-type="float" office:value="38" table:style-name="ce5">
            <text:p>38</text:p>
          </table:table-cell>
          <table:table-cell office:value-type="float" office:value="168" table:style-name="ce5">
            <text:p>168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string" table:style-name="ce6">
            <text:p>204.70</text:p>
          </table:table-cell>
          <table:table-cell office:value-type="string" table:style-name="ce6">
            <text:p>ex casa portiere</text:p>
          </table:table-cell>
          <table:table-cell table:number-columns-repeated="16372"/>
        </table:table-row>
        <table:table-row table:style-name="ro1">
          <table:table-cell office:value-type="float" office:value="1447" table:style-name="ce5">
            <text:p>144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Pignasecca</text:p>
          </table:table-cell>
          <table:table-cell office:value-type="string" table:style-name="ce5">
            <text:p>MON</text:p>
          </table:table-cell>
          <table:table-cell office:value-type="float" office:value="4" table:style-name="ce5">
            <text:p>4</text:p>
          </table:table-cell>
          <table:table-cell office:value-type="float" office:value="58" table:style-name="ce5">
            <text:p>58</text:p>
          </table:table-cell>
          <table:table-cell office:value-type="float" office:value="34" table:style-name="ce5">
            <text:p>34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1">
          <table:table-cell office:value-type="float" office:value="1448" table:style-name="ce5">
            <text:p>144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Salvo D'Acquisto - piano S1</text:p>
          </table:table-cell>
          <table:table-cell office:value-type="string" table:style-name="ce5">
            <text:p>MON</text:p>
          </table:table-cell>
          <table:table-cell office:value-type="float" office:value="4" table:style-name="ce5">
            <text:p>4</text:p>
          </table:table-cell>
          <table:table-cell office:value-type="float" office:value="58" table:style-name="ce5">
            <text:p>58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2">
          <table:table-cell office:value-type="float" office:value="1449" table:style-name="ce5">
            <text:p>144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Salvo D'Acquisto - piano T-1°-2°-3° 4°-5°-S1°</text:p>
          </table:table-cell>
          <table:table-cell office:value-type="string" table:style-name="ce5">
            <text:p>MON</text:p>
          </table:table-cell>
          <table:table-cell office:value-type="float" office:value="4" table:style-name="ce5">
            <text:p>4</text:p>
          </table:table-cell>
          <table:table-cell office:value-type="float" office:value="58" table:style-name="ce5">
            <text:p>58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1">
          <table:table-cell office:value-type="float" office:value="1450" table:style-name="ce5">
            <text:p>145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ola</text:p>
          </table:table-cell>
          <table:table-cell office:value-type="string" table:style-name="ce5">
            <text:p>Via del Seminario, 7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1792" table:style-name="ce5">
            <text:p>179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Sanitario</text:p>
          </table:table-cell>
          <table:table-cell table:number-columns-repeated="16372"/>
        </table:table-row>
        <table:table-row table:style-name="ro1">
          <table:table-cell office:value-type="float" office:value="1452" table:style-name="ce5">
            <text:p>145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Località Cioffi<text:s/>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927" table:style-name="ce5">
            <text:p>927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D/6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ampo Sportivo</text:p>
          </table:table-cell>
          <table:table-cell table:number-columns-repeated="16372"/>
        </table:table-row>
        <table:table-row table:style-name="ro1">
          <table:table-cell office:value-type="float" office:value="1456" table:style-name="ce5">
            <text:p>145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. Mandato n. 33</text:p>
          </table:table-cell>
          <table:table-cell office:value-type="string" table:style-name="ce5">
            <text:p>AVV</text:p>
          </table:table-cell>
          <table:table-cell office:value-type="float" office:value="10" table:style-name="ce5">
            <text:p>10</text:p>
          </table:table-cell>
          <table:table-cell office:value-type="float" office:value="176" table:style-name="ce5">
            <text:p>176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457" table:style-name="ce5">
            <text:p>1457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Lauro</text:p>
          </table:table-cell>
          <table:table-cell office:value-type="string" table:style-name="ce5">
            <text:p>via Nuova n .34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711" table:style-name="ce5">
            <text:p>7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entro Lavorazione Nocciole</text:p>
          </table:table-cell>
          <table:table-cell table:number-columns-repeated="16372"/>
        </table:table-row>
        <table:table-row table:style-name="ro1">
          <table:table-cell office:value-type="float" office:value="1458" table:style-name="ce5">
            <text:p>1458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Lauro</text:p>
          </table:table-cell>
          <table:table-cell office:value-type="string" table:style-name="ce5">
            <text:p>via Nuova n .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718" table:style-name="ce5">
            <text:p>718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7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ex casa custode Centro Lavorazione Nocciole</text:p>
          </table:table-cell>
          <table:table-cell table:number-columns-repeated="16372"/>
        </table:table-row>
        <table:table-row table:style-name="ro1">
          <table:table-cell office:value-type="float" office:value="1459" table:style-name="ce5">
            <text:p>1459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Lauro</text:p>
          </table:table-cell>
          <table:table-cell office:value-type="string" table:style-name="ce5">
            <text:p>via Nuova snc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719" table:style-name="ce5">
            <text:p>719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rea urbana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entro Lavorazione Nocciole</text:p>
          </table:table-cell>
          <table:table-cell table:number-columns-repeated="16372"/>
        </table:table-row>
        <table:table-row table:style-name="ro2">
          <table:table-cell office:value-type="float" office:value="1461" table:style-name="ce5">
            <text:p>146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trettoia Santa Teresa degli Scalzi n. 1 e n. 2</text:p>
          </table:table-cell>
          <table:table-cell office:value-type="string" table:style-name="ce5">
            <text:p>STE</text:p>
          </table:table-cell>
          <table:table-cell office:value-type="float" office:value="6" table:style-name="ce5">
            <text:p>6</text:p>
          </table:table-cell>
          <table:table-cell office:value-type="float" office:value="300" table:style-name="ce5">
            <text:p>30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nvitto + IPSIA</text:p>
          </table:table-cell>
          <table:table-cell table:number-columns-repeated="16372"/>
        </table:table-row>
        <table:table-row table:style-name="ro1">
          <table:table-cell office:value-type="float" office:value="1462" table:style-name="ce5">
            <text:p>146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via Nazionale snc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D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Improsta</text:p>
          </table:table-cell>
          <table:table-cell table:number-columns-repeated="16372"/>
        </table:table-row>
        <table:table-row table:style-name="ro1">
          <table:table-cell office:value-type="float" office:value="1463" table:style-name="ce5">
            <text:p>146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via Nazionale snc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1138" table:style-name="ce5">
            <text:p>1138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Improsta</text:p>
          </table:table-cell>
          <table:table-cell table:number-columns-repeated="16372"/>
        </table:table-row>
        <table:table-row table:style-name="ro1">
          <table:table-cell office:value-type="float" office:value="1464" table:style-name="ce5">
            <text:p>1464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via Nazionale snc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1048" table:style-name="ce5">
            <text:p>1048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D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Improsta</text:p>
          </table:table-cell>
          <table:table-cell table:number-columns-repeated="16372"/>
        </table:table-row>
        <table:table-row table:style-name="ro1">
          <table:table-cell office:value-type="float" office:value="1465" table:style-name="ce5">
            <text:p>1465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via Nazionale snc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1050" table:style-name="ce5">
            <text:p>1050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D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Improsta</text:p>
          </table:table-cell>
          <table:table-cell table:number-columns-repeated="16372"/>
        </table:table-row>
        <table:table-row table:style-name="ro1">
          <table:table-cell office:value-type="float" office:value="1466" table:style-name="ce5">
            <text:p>1466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via Nazionale snc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1051" table:style-name="ce5">
            <text:p>105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D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zienda Improsta</text:p>
          </table:table-cell>
          <table:table-cell table:number-columns-repeated="16372"/>
        </table:table-row>
        <table:table-row table:style-name="ro2">
          <table:table-cell office:value-type="float" office:value="1467" table:style-name="ce5">
            <text:p>146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a Alburnia, piano T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218" table:style-name="ce5">
            <text:p>218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468" table:style-name="ce5">
            <text:p>1468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a Alburnia, piano T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218" table:style-name="ce5">
            <text:p>218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antina</text:p>
          </table:table-cell>
          <table:table-cell table:number-columns-repeated="16372"/>
        </table:table-row>
        <table:table-row table:style-name="ro2">
          <table:table-cell office:value-type="float" office:value="1469" table:style-name="ce5">
            <text:p>1469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a Alburnia, piano 1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218" table:style-name="ce5">
            <text:p>218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470" table:style-name="ce5">
            <text:p>147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llole</text:p>
          </table:table-cell>
          <table:table-cell office:value-type="string" table:style-name="ce5">
            <text:p>via Risorgimento</text:p>
          </table:table-cell>
          <table:table-cell office:value-type="float" office:value="0" table:style-name="ce5">
            <text:p>0</text:p>
          </table:table-cell>
          <table:table-cell office:value-type="float" office:value="162" table:style-name="ce5">
            <text:p>162</text:p>
          </table:table-cell>
          <table:table-cell office:value-type="float" office:value="5132" table:style-name="ce5">
            <text:p>513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E/9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 Regionali</text:p>
          </table:table-cell>
          <table:table-cell table:number-columns-repeated="16372"/>
        </table:table-row>
        <table:table-row table:style-name="ro1">
          <table:table-cell office:value-type="float" office:value="1472" table:style-name="ce5">
            <text:p>147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rno</text:p>
          </table:table-cell>
          <table:table-cell office:value-type="string" table:style-name="ce5">
            <text:p>Via Provinciale Sarno Striano, p. T-1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3046" table:style-name="ce5">
            <text:p>3046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</text:p>
          </table:table-cell>
          <table:table-cell table:number-columns-repeated="16372"/>
        </table:table-row>
        <table:table-row table:style-name="ro1">
          <table:table-cell office:value-type="float" office:value="1477" table:style-name="ce5">
            <text:p>1477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Telese Terme</text:p>
          </table:table-cell>
          <table:table-cell office:value-type="string" table:style-name="ce5">
            <text:p>PIANA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71" table:style-name="ce5">
            <text:p>27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/7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Opificio</text:p>
          </table:table-cell>
          <table:table-cell table:number-columns-repeated="16372"/>
        </table:table-row>
        <table:table-row table:style-name="ro1">
          <table:table-cell office:value-type="float" office:value="1478" table:style-name="ce5">
            <text:p>1478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Telese Terme</text:p>
          </table:table-cell>
          <table:table-cell office:value-type="string" table:style-name="ce5">
            <text:p>PIANA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71" table:style-name="ce5">
            <text:p>27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D/7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Opificio</text:p>
          </table:table-cell>
          <table:table-cell table:number-columns-repeated="16372"/>
        </table:table-row>
        <table:table-row table:style-name="ro1">
          <table:table-cell office:value-type="float" office:value="1479" table:style-name="ce5">
            <text:p>1479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Faicchio</text:p>
          </table:table-cell>
          <table:table-cell office:value-type="string" table:style-name="ce5">
            <text:p>via Caldaie, snc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584" table:style-name="ce5">
            <text:p>58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Presidio PC</text:p>
          </table:table-cell>
          <table:table-cell table:number-columns-repeated="16372"/>
        </table:table-row>
        <table:table-row table:style-name="ro2">
          <table:table-cell office:value-type="float" office:value="1480" table:style-name="ce5">
            <text:p>148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del Greco</text:p>
          </table:table-cell>
          <table:table-cell office:value-type="string" table:style-name="ce5">
            <text:p>Via Chiazzolelle n.1 piano: S1-T-1-2-3;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3197" table:style-name="ce5">
            <text:p>3197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B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nvitto</text:p>
          </table:table-cell>
          <table:table-cell table:number-columns-repeated="16372"/>
        </table:table-row>
        <table:table-row table:style-name="ro2">
          <table:table-cell office:value-type="float" office:value="1481" table:style-name="ce5">
            <text:p>148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del Greco</text:p>
          </table:table-cell>
          <table:table-cell office:value-type="string" table:style-name="ce5">
            <text:p>Via Chiazzolelle n.1 piano: S1-T-1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3197" table:style-name="ce5">
            <text:p>3197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B/7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nvitto</text:p>
          </table:table-cell>
          <table:table-cell table:number-columns-repeated="16372"/>
        </table:table-row>
        <table:table-row table:style-name="ro2">
          <table:table-cell office:value-type="float" office:value="1482" table:style-name="ce5">
            <text:p>148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del Greco</text:p>
          </table:table-cell>
          <table:table-cell office:value-type="string" table:style-name="ce5">
            <text:p>Via Chiazzolelle n.1 piano: T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3197" table:style-name="ce5">
            <text:p>3197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nvitto</text:p>
          </table:table-cell>
          <table:table-cell table:number-columns-repeated="16372"/>
        </table:table-row>
        <table:table-row table:style-name="ro2">
          <table:table-cell office:value-type="float" office:value="1483" table:style-name="ce5">
            <text:p>148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del Greco</text:p>
          </table:table-cell>
          <table:table-cell office:value-type="string" table:style-name="ce5">
            <text:p>Via Chiazzolelle n.1 piano: T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3197" table:style-name="ce5">
            <text:p>3197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nvitto</text:p>
          </table:table-cell>
          <table:table-cell table:number-columns-repeated="16372"/>
        </table:table-row>
        <table:table-row table:style-name="ro2">
          <table:table-cell office:value-type="float" office:value="1484" table:style-name="ce5">
            <text:p>148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del Greco</text:p>
          </table:table-cell>
          <table:table-cell office:value-type="string" table:style-name="ce5">
            <text:p>Via Chiazzolelle n.1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3197" table:style-name="ce5">
            <text:p>3197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nvitto</text:p>
          </table:table-cell>
          <table:table-cell table:number-columns-repeated="16372"/>
        </table:table-row>
        <table:table-row table:style-name="ro2">
          <table:table-cell office:value-type="float" office:value="1485" table:style-name="ce5">
            <text:p>148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del Greco</text:p>
          </table:table-cell>
          <table:table-cell office:value-type="string" table:style-name="ce5">
            <text:p>Via Chiazzolelle n.1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3197" table:style-name="ce5">
            <text:p>3197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F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nvitto</text:p>
          </table:table-cell>
          <table:table-cell table:number-columns-repeated="16372"/>
        </table:table-row>
        <table:table-row table:style-name="ro2">
          <table:table-cell office:value-type="float" office:value="1486" table:style-name="ce5">
            <text:p>148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del Greco</text:p>
          </table:table-cell>
          <table:table-cell office:value-type="string" table:style-name="ce5">
            <text:p>Via Chiazzolelle n.1 piano: T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3197" table:style-name="ce5">
            <text:p>319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F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nvitto</text:p>
          </table:table-cell>
          <table:table-cell table:number-columns-repeated="16372"/>
        </table:table-row>
        <table:table-row table:style-name="ro2">
          <table:table-cell office:value-type="float" office:value="1487" table:style-name="ce5">
            <text:p>148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del Greco</text:p>
          </table:table-cell>
          <table:table-cell office:value-type="string" table:style-name="ce5">
            <text:p>Via Chiazzolelle n.1 piano: T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3197" table:style-name="ce5">
            <text:p>3197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abina ENEL</text:p>
          </table:table-cell>
          <table:table-cell table:number-columns-repeated="16372"/>
        </table:table-row>
        <table:table-row table:style-name="ro2">
          <table:table-cell office:value-type="float" office:value="1488" table:style-name="ce5">
            <text:p>148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del Greco</text:p>
          </table:table-cell>
          <table:table-cell office:value-type="string" table:style-name="ce5">
            <text:p>Via Chiazzolelle n.1 piano: T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3197" table:style-name="ce5">
            <text:p>3197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nvitto</text:p>
          </table:table-cell>
          <table:table-cell table:number-columns-repeated="16372"/>
        </table:table-row>
        <table:table-row table:style-name="ro2">
          <table:table-cell office:value-type="float" office:value="1489" table:style-name="ce5">
            <text:p>148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del Greco</text:p>
          </table:table-cell>
          <table:table-cell office:value-type="string" table:style-name="ce5">
            <text:p>Via Chiazzolelle n.1 piano: T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3197" table:style-name="ce5">
            <text:p>3197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nvitto</text:p>
          </table:table-cell>
          <table:table-cell table:number-columns-repeated="16372"/>
        </table:table-row>
        <table:table-row table:style-name="ro2">
          <table:table-cell office:value-type="float" office:value="1490" table:style-name="ce5">
            <text:p>149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del Greco</text:p>
          </table:table-cell>
          <table:table-cell office:value-type="string" table:style-name="ce5">
            <text:p>Via Chiazzolelle n.1 piano: T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3197" table:style-name="ce5">
            <text:p>3197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F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nvitto</text:p>
          </table:table-cell>
          <table:table-cell table:number-columns-repeated="16372"/>
        </table:table-row>
        <table:table-row table:style-name="ro2">
          <table:table-cell office:value-type="float" office:value="1491" table:style-name="ce5">
            <text:p>149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del Greco</text:p>
          </table:table-cell>
          <table:table-cell office:value-type="string" table:style-name="ce5">
            <text:p>Via Chiazzolelle n.1 piano: T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3197" table:style-name="ce5">
            <text:p>3197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F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onvitto</text:p>
          </table:table-cell>
          <table:table-cell table:number-columns-repeated="16372"/>
        </table:table-row>
        <table:table-row table:style-name="ro2">
          <table:table-cell office:value-type="float" office:value="1492" table:style-name="ce5">
            <text:p>149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 Nicola la Strada</text:p>
          </table:table-cell>
          <table:table-cell office:value-type="string" table:style-name="ce5">
            <text:p>Viale Carlo III snc p. 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5019" table:style-name="ce5">
            <text:p>5019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D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Impianto fotovoltaico</text:p>
          </table:table-cell>
          <table:table-cell table:number-columns-repeated="16372"/>
        </table:table-row>
        <table:table-row table:style-name="ro1">
          <table:table-cell office:value-type="float" office:value="1493" table:style-name="ce5">
            <text:p>149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Via Generale Clark, n. 5 piano: T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891" table:style-name="ce5">
            <text:p>89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D/6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Regionale</text:p>
          </table:table-cell>
          <table:table-cell table:number-columns-repeated="16372"/>
        </table:table-row>
        <table:table-row table:style-name="ro1">
          <table:table-cell office:value-type="float" office:value="1494" table:style-name="ce5">
            <text:p>1494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Via Generale Clark, n. 5 piano: T;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891" table:style-name="ce5">
            <text:p>89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D/6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Regionale</text:p>
          </table:table-cell>
          <table:table-cell table:number-columns-repeated="16372"/>
        </table:table-row>
        <table:table-row table:style-name="ro1">
          <table:table-cell office:value-type="float" office:value="1495" table:style-name="ce5">
            <text:p>1495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Via Generale Clark, n. 5 piano: T;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891" table:style-name="ce5">
            <text:p>89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B/5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Regionale</text:p>
          </table:table-cell>
          <table:table-cell table:number-columns-repeated="16372"/>
        </table:table-row>
        <table:table-row table:style-name="ro1">
          <table:table-cell office:value-type="float" office:value="1496" table:style-name="ce5">
            <text:p>1496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Via Generale Clark, n. 5 piano: T;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891" table:style-name="ce5">
            <text:p>891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B/5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Regionale</text:p>
          </table:table-cell>
          <table:table-cell table:number-columns-repeated="16372"/>
        </table:table-row>
        <table:table-row table:style-name="ro1">
          <table:table-cell office:value-type="float" office:value="1497" table:style-name="ce5">
            <text:p>149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Via Generale Clark, n. 5 piano: T-1-2;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891" table:style-name="ce5">
            <text:p>891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B/5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Regionale</text:p>
          </table:table-cell>
          <table:table-cell table:number-columns-repeated="16372"/>
        </table:table-row>
        <table:table-row table:style-name="ro1">
          <table:table-cell office:value-type="float" office:value="1498" table:style-name="ce5">
            <text:p>1498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Via Generale Clark, n. 5 piano: T-1;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891" table:style-name="ce5">
            <text:p>891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B/5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Regionale</text:p>
          </table:table-cell>
          <table:table-cell table:number-columns-repeated="16372"/>
        </table:table-row>
        <table:table-row table:style-name="ro1">
          <table:table-cell office:value-type="float" office:value="1499" table:style-name="ce5">
            <text:p>1499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Via Generale Clark, n. 5 piano: T-1;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891" table:style-name="ce5">
            <text:p>891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D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Regionale</text:p>
          </table:table-cell>
          <table:table-cell table:number-columns-repeated="16372"/>
        </table:table-row>
        <table:table-row table:style-name="ro1">
          <table:table-cell office:value-type="float" office:value="1500" table:style-name="ce5">
            <text:p>1500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erre</text:p>
          </table:table-cell>
          <table:table-cell office:value-type="string" table:style-name="ce5">
            <text:p>BORGO S. LAZZARO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92" table:style-name="ce5">
            <text:p>92</text:p>
          </table:table-cell>
          <table:table-cell office:value-type="float" office:value="14" table:style-name="ce5">
            <text:p>14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Negozio</text:p>
          </table:table-cell>
          <table:table-cell table:number-columns-repeated="16372"/>
        </table:table-row>
        <table:table-row table:style-name="ro1">
          <table:table-cell office:value-type="float" office:value="1501" table:style-name="ce5">
            <text:p>1501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erre</text:p>
          </table:table-cell>
          <table:table-cell office:value-type="string" table:style-name="ce5">
            <text:p>BORGO S. LAZZARO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92" table:style-name="ce5">
            <text:p>92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Negozio</text:p>
          </table:table-cell>
          <table:table-cell table:number-columns-repeated="16372"/>
        </table:table-row>
        <table:table-row table:style-name="ro2">
          <table:table-cell office:value-type="float" office:value="1502" table:style-name="ce5">
            <text:p>150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LLAGGIO M. TERESA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553" table:style-name="ce5">
            <text:p>55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503" table:style-name="ce5">
            <text:p>150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LLAGGIO M. TERESA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553" table:style-name="ce5">
            <text:p>55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504" table:style-name="ce5">
            <text:p>1504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LLAGGIO M. TERESA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553" table:style-name="ce5">
            <text:p>55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505" table:style-name="ce5">
            <text:p>1505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LLAGGIO M. TERESA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553" table:style-name="ce5">
            <text:p>55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506" table:style-name="ce5">
            <text:p>1506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LLAGGIO M. TERESA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553" table:style-name="ce5">
            <text:p>553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507" table:style-name="ce5">
            <text:p>150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LLAGGIO M. TERESA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553" table:style-name="ce5">
            <text:p>553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508" table:style-name="ce5">
            <text:p>1508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LLAGGIO M. TERESA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963" table:style-name="ce5">
            <text:p>196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509" table:style-name="ce5">
            <text:p>1509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LLAGGIO M. TERESA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963" table:style-name="ce5">
            <text:p>196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510" table:style-name="ce5">
            <text:p>1510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LLAGGIO M. TERESA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963" table:style-name="ce5">
            <text:p>196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511" table:style-name="ce5">
            <text:p>1511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LLAGGIO M. TERESA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963" table:style-name="ce5">
            <text:p>196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512" table:style-name="ce5">
            <text:p>151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LLAGGIO M. TERESA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963" table:style-name="ce5">
            <text:p>1963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513" table:style-name="ce5">
            <text:p>151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LLAGGIO M. TERESA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963" table:style-name="ce5">
            <text:p>1963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514" table:style-name="ce5">
            <text:p>1514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LLAGGIO M. TERESA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963" table:style-name="ce5">
            <text:p>1963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F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515" table:style-name="ce5">
            <text:p>1515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LLAGGIO M. TERESA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963" table:style-name="ce5">
            <text:p>1963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516" table:style-name="ce5">
            <text:p>1516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LLAGGIO M. TERESA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963" table:style-name="ce5">
            <text:p>1963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F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517" table:style-name="ce5">
            <text:p>151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ltavilla Silentina</text:p>
          </table:table-cell>
          <table:table-cell office:value-type="string" table:style-name="ce5">
            <text:p>VILLAGGIO M. TERESA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963" table:style-name="ce5">
            <text:p>1963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F/4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518" table:style-name="ce5">
            <text:p>151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stel Volturno</text:p>
          </table:table-cell>
          <table:table-cell office:value-type="string" table:style-name="ce5">
            <text:p>via Marina di Varcaturo snc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5205" table:style-name="ce5">
            <text:p>5205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rea urbana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rea</text:p>
          </table:table-cell>
          <table:table-cell table:number-columns-repeated="16372"/>
        </table:table-row>
        <table:table-row table:style-name="ro1">
          <table:table-cell office:value-type="float" office:value="1519" table:style-name="ce5">
            <text:p>151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stel Volturno</text:p>
          </table:table-cell>
          <table:table-cell office:value-type="string" table:style-name="ce5">
            <text:p>via Marina di Varcaturo snc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5225" table:style-name="ce5">
            <text:p>5225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rea urbana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rea</text:p>
          </table:table-cell>
          <table:table-cell table:number-columns-repeated="16372"/>
        </table:table-row>
        <table:table-row table:style-name="ro1">
          <table:table-cell office:value-type="float" office:value="1520" table:style-name="ce5">
            <text:p>1520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FIOCCHE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314" table:style-name="ce5">
            <text:p>31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1">
          <table:table-cell office:value-type="float" office:value="1521" table:style-name="ce5">
            <text:p>1521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FIOCCHE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1163" table:style-name="ce5">
            <text:p>1163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2">
          <table:table-cell office:value-type="float" office:value="1522" table:style-name="ce5">
            <text:p>152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stel Volturno</text:p>
          </table:table-cell>
          <table:table-cell office:value-type="string" table:style-name="ce5">
            <text:p>BORGO DOMITIO - Prov.le Villa Literno Ponte a Mare p. T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1069" table:style-name="ce5">
            <text:p>1069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/7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hiesa</text:p>
          </table:table-cell>
          <table:table-cell table:number-columns-repeated="16372"/>
        </table:table-row>
        <table:table-row table:style-name="ro1">
          <table:table-cell office:value-type="float" office:value="1523" table:style-name="ce5">
            <text:p>152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T-1<text:s/>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24" table:style-name="ce5">
            <text:p>152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1<text:s/>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25" table:style-name="ce5">
            <text:p>152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2<text:s/>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26" table:style-name="ce5">
            <text:p>152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3<text:s/>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27" table:style-name="ce5">
            <text:p>152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4<text:s/>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28" table:style-name="ce5">
            <text:p>152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5<text:s/>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29" table:style-name="ce5">
            <text:p>152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6<text:s/>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30" table:style-name="ce5">
            <text:p>153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7<text:s/>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31" table:style-name="ce5">
            <text:p>153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8<text:s/>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32" table:style-name="ce5">
            <text:p>153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9<text:s/>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33" table:style-name="ce5">
            <text:p>153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10<text:s/>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34" table:style-name="ce5">
            <text:p>153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11<text:s/>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35" table:style-name="ce5">
            <text:p>153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12<text:s/>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14" table:style-name="ce5">
            <text:p>14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36" table:style-name="ce5">
            <text:p>153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13<text:s/>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37" table:style-name="ce5">
            <text:p>153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14<text:s/>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38" table:style-name="ce5">
            <text:p>153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15<text:s/>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17" table:style-name="ce5">
            <text:p>17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39" table:style-name="ce5">
            <text:p>153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16<text:s/>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40" table:style-name="ce5">
            <text:p>154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17<text:s/>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41" table:style-name="ce5">
            <text:p>154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18<text:s/>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42" table:style-name="ce5">
            <text:p>154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19<text:s/>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43" table:style-name="ce5">
            <text:p>154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20<text:s/>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44" table:style-name="ce5">
            <text:p>154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21<text:s/>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23" table:style-name="ce5">
            <text:p>23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45" table:style-name="ce5">
            <text:p>154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22<text:s/>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46" table:style-name="ce5">
            <text:p>154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S2<text:s/>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47" table:style-name="ce5">
            <text:p>154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S1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48" table:style-name="ce5">
            <text:p>154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S1<text:s/>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49" table:style-name="ce5">
            <text:p>154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S1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1">
          <table:table-cell office:value-type="float" office:value="1550" table:style-name="ce5">
            <text:p>155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entro Direzionale Is. F/13 snc - p. 23</text:p>
          </table:table-cell>
          <table:table-cell office:value-type="string" table:style-name="ce5">
            <text:p>VIC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office:value-type="float" office:value="31" table:style-name="ce5">
            <text:p>31</text:p>
          </table:table-cell>
          <table:table-cell office:value-type="string" table:style-name="ce6">
            <text:p>F/5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ede Consiglio Regionale</text:p>
          </table:table-cell>
          <table:table-cell table:number-columns-repeated="16372"/>
        </table:table-row>
        <table:table-row table:style-name="ro2">
          <table:table-cell office:value-type="float" office:value="1551" table:style-name="ce5">
            <text:p>155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Annunziata</text:p>
          </table:table-cell>
          <table:table-cell office:value-type="string" table:style-name="ce5">
            <text:p>Via Terragneta n. 40 piano: T lotto: G;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949" table:style-name="ce5">
            <text:p>949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2">
          <table:table-cell office:value-type="float" office:value="1552" table:style-name="ce5">
            <text:p>155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Annunziata</text:p>
          </table:table-cell>
          <table:table-cell office:value-type="string" table:style-name="ce5">
            <text:p>Via Solferino snc piano: T-1 lotto: F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949" table:style-name="ce5">
            <text:p>949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D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1">
          <table:table-cell office:value-type="float" office:value="1553" table:style-name="ce5">
            <text:p>1553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Apollosa</text:p>
          </table:table-cell>
          <table:table-cell office:value-type="string" table:style-name="ce5">
            <text:p>via Cancellonica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89" table:style-name="ce5">
            <text:p>89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554" table:style-name="ce5">
            <text:p>155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strada del cantiere, 46 piano T1</text:p>
          </table:table-cell>
          <table:table-cell office:value-type="float" office:value="0" table:style-name="ce5">
            <text:p>0</text:p>
          </table:table-cell>
          <table:table-cell office:value-type="float" office:value="93" table:style-name="ce5">
            <text:p>93</text:p>
          </table:table-cell>
          <table:table-cell office:value-type="float" office:value="665" table:style-name="ce5">
            <text:p>66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1">
          <table:table-cell office:value-type="float" office:value="1555" table:style-name="ce5">
            <text:p>155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strada del cantiere, 46 piano T</text:p>
          </table:table-cell>
          <table:table-cell office:value-type="float" office:value="0" table:style-name="ce5">
            <text:p>0</text:p>
          </table:table-cell>
          <table:table-cell office:value-type="float" office:value="93" table:style-name="ce5">
            <text:p>93</text:p>
          </table:table-cell>
          <table:table-cell office:value-type="float" office:value="665" table:style-name="ce5">
            <text:p>66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2">
          <table:table-cell office:value-type="float" office:value="1556" table:style-name="ce5">
            <text:p>155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Giugliano in Campania</text:p>
          </table:table-cell>
          <table:table-cell office:value-type="string" table:style-name="ce5">
            <text:p>Via Circumvallazione Esterna snc piano T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247" table:style-name="ce5">
            <text:p>247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Impianto Trattamento RSB</text:p>
          </table:table-cell>
          <table:table-cell table:number-columns-repeated="16372"/>
        </table:table-row>
        <table:table-row table:style-name="ro1">
          <table:table-cell office:value-type="float" office:value="1557" table:style-name="ce5">
            <text:p>155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Nuova Poggioreale 44bis p. T-1-2</text:p>
          </table:table-cell>
          <table:table-cell office:value-type="string" table:style-name="ce5">
            <text:p>VIC</text:p>
          </table:table-cell>
          <table:table-cell office:value-type="float" office:value="3" table:style-name="ce5">
            <text:p>3</text:p>
          </table:table-cell>
          <table:table-cell office:value-type="float" office:value="275" table:style-name="ce5">
            <text:p>275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C.P.I.</text:p>
          </table:table-cell>
          <table:table-cell table:number-columns-repeated="16372"/>
        </table:table-row>
        <table:table-row table:style-name="ro1">
          <table:table-cell office:value-type="float" office:value="1558" table:style-name="ce5">
            <text:p>155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Nuova Poggioreale 44bis p. S1</text:p>
          </table:table-cell>
          <table:table-cell office:value-type="string" table:style-name="ce5">
            <text:p>VIC</text:p>
          </table:table-cell>
          <table:table-cell office:value-type="float" office:value="3" table:style-name="ce5">
            <text:p>3</text:p>
          </table:table-cell>
          <table:table-cell office:value-type="float" office:value="275" table:style-name="ce5">
            <text:p>275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C/6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C.P.I.</text:p>
          </table:table-cell>
          <table:table-cell table:number-columns-repeated="16372"/>
        </table:table-row>
        <table:table-row table:style-name="ro1">
          <table:table-cell office:value-type="float" office:value="1559" table:style-name="ce5">
            <text:p>155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Pietro Raimondi n.18 p. T-1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130" table:style-name="ce5">
            <text:p>13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C.P.I.</text:p>
          </table:table-cell>
          <table:table-cell table:number-columns-repeated="16372"/>
        </table:table-row>
        <table:table-row table:style-name="ro1">
          <table:table-cell office:value-type="float" office:value="1560" table:style-name="ce5">
            <text:p>156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Pietro Raimondi n.18 p. S1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130" table:style-name="ce5">
            <text:p>130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C.P.I.</text:p>
          </table:table-cell>
          <table:table-cell table:number-columns-repeated="16372"/>
        </table:table-row>
        <table:table-row table:style-name="ro1">
          <table:table-cell office:value-type="float" office:value="1561" table:style-name="ce5">
            <text:p>156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Pietro Raimondi n.18 p. S2</text:p>
          </table:table-cell>
          <table:table-cell office:value-type="string" table:style-name="ce5">
            <text:p>SCA</text:p>
          </table:table-cell>
          <table:table-cell office:value-type="float" office:value="19" table:style-name="ce5">
            <text:p>19</text:p>
          </table:table-cell>
          <table:table-cell office:value-type="float" office:value="130" table:style-name="ce5">
            <text:p>130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F/5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C.P.I.</text:p>
          </table:table-cell>
          <table:table-cell table:number-columns-repeated="16372"/>
        </table:table-row>
        <table:table-row table:style-name="ro1">
          <table:table-cell office:value-type="float" office:value="1562" table:style-name="ce5">
            <text:p>156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Frattamaggiore</text:p>
          </table:table-cell>
          <table:table-cell office:value-type="string" table:style-name="ce5">
            <text:p>Via Giulio Genoino n.71 p. 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805" table:style-name="ce5">
            <text:p>805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C.P.I.</text:p>
          </table:table-cell>
          <table:table-cell table:number-columns-repeated="16372"/>
        </table:table-row>
        <table:table-row table:style-name="ro1">
          <table:table-cell office:value-type="float" office:value="1563" table:style-name="ce5">
            <text:p>156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Frattamaggiore</text:p>
          </table:table-cell>
          <table:table-cell office:value-type="string" table:style-name="ce5">
            <text:p>Via Giulio Genoino n.71 p. 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805" table:style-name="ce5">
            <text:p>805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C.P.I.</text:p>
          </table:table-cell>
          <table:table-cell table:number-columns-repeated="16372"/>
        </table:table-row>
        <table:table-row table:style-name="ro1">
          <table:table-cell office:value-type="float" office:value="1564" table:style-name="ce5">
            <text:p>156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Frattamaggiore</text:p>
          </table:table-cell>
          <table:table-cell office:value-type="string" table:style-name="ce5">
            <text:p>Via Giulio Genoino n.71 p. T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805" table:style-name="ce5">
            <text:p>805</text:p>
          </table:table-cell>
          <table:table-cell office:value-type="float" office:value="17" table:style-name="ce5">
            <text:p>17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C.P.I.</text:p>
          </table:table-cell>
          <table:table-cell table:number-columns-repeated="16372"/>
        </table:table-row>
        <table:table-row table:style-name="ro1">
          <table:table-cell office:value-type="float" office:value="1565" table:style-name="ce5">
            <text:p>156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Frattamaggiore</text:p>
          </table:table-cell>
          <table:table-cell office:value-type="string" table:style-name="ce5">
            <text:p>Via Giulio Genoino n.71 p. S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805" table:style-name="ce5">
            <text:p>805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C.P.I.</text:p>
          </table:table-cell>
          <table:table-cell table:number-columns-repeated="16372"/>
        </table:table-row>
        <table:table-row table:style-name="ro1">
          <table:table-cell office:value-type="float" office:value="1566" table:style-name="ce5">
            <text:p>156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Frattamaggiore</text:p>
          </table:table-cell>
          <table:table-cell office:value-type="string" table:style-name="ce5">
            <text:p>Via Giulio Genoino n.71 p. T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805" table:style-name="ce5">
            <text:p>805</text:p>
          </table:table-cell>
          <table:table-cell office:value-type="float" office:value="14" table:style-name="ce5">
            <text:p>14</text:p>
          </table:table-cell>
          <table:table-cell office:value-type="string" table:style-name="ce6">
            <text:p>D/1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C.P.I.</text:p>
          </table:table-cell>
          <table:table-cell table:number-columns-repeated="16372"/>
        </table:table-row>
        <table:table-row table:style-name="ro1">
          <table:table-cell office:value-type="float" office:value="1567" table:style-name="ce5">
            <text:p>156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Frattamaggiore</text:p>
          </table:table-cell>
          <table:table-cell office:value-type="string" table:style-name="ce5">
            <text:p>Via Giulio Genoino n.71 p. 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805" table:style-name="ce5">
            <text:p>805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F/5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C.P.I.</text:p>
          </table:table-cell>
          <table:table-cell table:number-columns-repeated="16372"/>
        </table:table-row>
        <table:table-row table:style-name="ro1">
          <table:table-cell office:value-type="float" office:value="1568" table:style-name="ce5">
            <text:p>156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soria</text:p>
          </table:table-cell>
          <table:table-cell office:value-type="string" table:style-name="ce5">
            <text:p>Via Po n.CM p. T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280" table:style-name="ce5">
            <text:p>1280</text:p>
          </table:table-cell>
          <table:table-cell office:value-type="float" office:value="216" table:style-name="ce5">
            <text:p>216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C.P.I.</text:p>
          </table:table-cell>
          <table:table-cell table:number-columns-repeated="16372"/>
        </table:table-row>
        <table:table-row table:style-name="ro1">
          <table:table-cell office:value-type="float" office:value="1569" table:style-name="ce5">
            <text:p>156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soria</text:p>
          </table:table-cell>
          <table:table-cell office:value-type="string" table:style-name="ce5">
            <text:p>Via Po n.CM p. S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280" table:style-name="ce5">
            <text:p>1280</text:p>
          </table:table-cell>
          <table:table-cell office:value-type="float" office:value="217" table:style-name="ce5">
            <text:p>217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C.P.I.</text:p>
          </table:table-cell>
          <table:table-cell table:number-columns-repeated="16372"/>
        </table:table-row>
        <table:table-row table:style-name="ro2">
          <table:table-cell office:value-type="float" office:value="1570" table:style-name="ce5">
            <text:p>157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del Greco</text:p>
          </table:table-cell>
          <table:table-cell office:value-type="string" table:style-name="ce5">
            <text:p>Cupa San Pietro n.23, Viale del Commercio snc p. T-1-2-3-4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622" table:style-name="ce5">
            <text:p>62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C.P.I.</text:p>
          </table:table-cell>
          <table:table-cell table:number-columns-repeated="16372"/>
        </table:table-row>
        <table:table-row table:style-name="ro2">
          <table:table-cell office:value-type="float" office:value="1571" table:style-name="ce5">
            <text:p>157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samicciola Terme</text:p>
          </table:table-cell>
          <table:table-cell office:value-type="string" table:style-name="ce5">
            <text:p>Via Regina Margherita n.31 n.33 p. S1-T-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57" table:style-name="ce5">
            <text:p>457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C.P.I.</text:p>
          </table:table-cell>
          <table:table-cell table:number-columns-repeated="16372"/>
        </table:table-row>
        <table:table-row table:style-name="ro2">
          <table:table-cell office:value-type="float" office:value="1572" table:style-name="ce5">
            <text:p>157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Giugliano in Campania</text:p>
          </table:table-cell>
          <table:table-cell office:value-type="string" table:style-name="ce5">
            <text:p>Corso Campano piano T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string" table:style-name="ce5">
            <text:p>144-278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/7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ex sede ferroviaria</text:p>
          </table:table-cell>
          <table:table-cell table:number-columns-repeated="16372"/>
        </table:table-row>
        <table:table-row table:style-name="ro1">
          <table:table-cell office:value-type="float" office:value="1573" table:style-name="ce5">
            <text:p>157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Raffaello Sanzio snc piano T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559" table:style-name="ce5">
            <text:p>5559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/8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ex sede ferroviaria</text:p>
          </table:table-cell>
          <table:table-cell table:number-columns-repeated="16372"/>
        </table:table-row>
        <table:table-row table:style-name="ro1">
          <table:table-cell office:value-type="float" office:value="1574" table:style-name="ce5">
            <text:p>157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Roma snc piano T-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560" table:style-name="ce5">
            <text:p>556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/8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ex sede ferroviaria</text:p>
          </table:table-cell>
          <table:table-cell table:number-columns-repeated="16372"/>
        </table:table-row>
        <table:table-row table:style-name="ro2">
          <table:table-cell office:value-type="float" office:value="1577" table:style-name="ce5">
            <text:p>157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Trentola-Ducenta</text:p>
          </table:table-cell>
          <table:table-cell office:value-type="string" table:style-name="ce5">
            <text:p>Via Roma, piano T-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315" table:style-name="ce5">
            <text:p>315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ex sede ferroviaria</text:p>
          </table:table-cell>
          <table:table-cell table:number-columns-repeated="16372"/>
        </table:table-row>
        <table:table-row table:style-name="ro3">
          <table:table-cell office:value-type="float" office:value="1579" table:style-name="ce5">
            <text:p>157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Ercolano</text:p>
          </table:table-cell>
          <table:table-cell office:value-type="string" table:style-name="ce5">
            <text:p>Via Quattro Orologi n.23, piano T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C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/7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Comunale</text:p>
          </table:table-cell>
          <table:table-cell table:number-columns-repeated="16372"/>
        </table:table-row>
        <table:table-row table:style-name="ro3">
          <table:table-cell office:value-type="float" office:value="1580" table:style-name="ce5">
            <text:p>158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Ercolano</text:p>
          </table:table-cell>
          <table:table-cell office:value-type="string" table:style-name="ce5">
            <text:p>Via Quattro Orologi n.23, piano T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Comunale</text:p>
          </table:table-cell>
          <table:table-cell table:number-columns-repeated="16372"/>
        </table:table-row>
        <table:table-row table:style-name="ro2">
          <table:table-cell office:value-type="float" office:value="1581" table:style-name="ce5">
            <text:p>158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Ercolano</text:p>
          </table:table-cell>
          <table:table-cell office:value-type="string" table:style-name="ce5">
            <text:p>Via Quattro Orologi n.23, piano T-1-2-3-4-S1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129 13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8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Comunale</text:p>
          </table:table-cell>
          <table:table-cell table:number-columns-repeated="16372"/>
        </table:table-row>
        <table:table-row table:style-name="ro3">
          <table:table-cell office:value-type="float" office:value="1582" table:style-name="ce5">
            <text:p>158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Ercolano</text:p>
          </table:table-cell>
          <table:table-cell office:value-type="string" table:style-name="ce5">
            <text:p>Via Quattro Orologi n.23, piano T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129 13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Comunale</text:p>
          </table:table-cell>
          <table:table-cell table:number-columns-repeated="16372"/>
        </table:table-row>
        <table:table-row table:style-name="ro3">
          <table:table-cell office:value-type="float" office:value="1583" table:style-name="ce5">
            <text:p>158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Ercolano</text:p>
          </table:table-cell>
          <table:table-cell office:value-type="string" table:style-name="ce5">
            <text:p>Via Quattro Orologi n.23, piano T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129 13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 Comunale</text:p>
          </table:table-cell>
          <table:table-cell table:number-columns-repeated="16372"/>
        </table:table-row>
        <table:table-row table:style-name="ro1">
          <table:table-cell office:value-type="float" office:value="1584" table:style-name="ce5">
            <text:p>1584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Via Velia, piano 3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617" table:style-name="ce5">
            <text:p>1617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A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genzia Regionale Campania Turismo</text:p>
          </table:table-cell>
          <table:table-cell table:number-columns-repeated="16372"/>
        </table:table-row>
        <table:table-row table:style-name="ro1">
          <table:table-cell office:value-type="float" office:value="1585" table:style-name="ce5">
            <text:p>1585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Via Velia, piano 3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617" table:style-name="ce5">
            <text:p>1617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A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genzia Regionale Campania Turismo</text:p>
          </table:table-cell>
          <table:table-cell table:number-columns-repeated="16372"/>
        </table:table-row>
        <table:table-row table:style-name="ro3">
          <table:table-cell office:value-type="float" office:value="1586" table:style-name="ce5">
            <text:p>1586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Ravello</text:p>
          </table:table-cell>
          <table:table-cell office:value-type="string" table:style-name="ce5">
            <text:p>Piazza Duomo n.23, piano S-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865" table:style-name="ce5">
            <text:p>86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8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ulturale</text:p>
          </table:table-cell>
          <table:table-cell table:number-columns-repeated="16372"/>
        </table:table-row>
        <table:table-row table:style-name="ro3">
          <table:table-cell office:value-type="float" office:value="1587" table:style-name="ce5">
            <text:p>158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Ravello</text:p>
          </table:table-cell>
          <table:table-cell office:value-type="string" table:style-name="ce5">
            <text:p>Piazza Duomo n.23, piano T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3069" table:style-name="ce5">
            <text:p>3069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/3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ulturale</text:p>
          </table:table-cell>
          <table:table-cell table:number-columns-repeated="16372"/>
        </table:table-row>
        <table:table-row table:style-name="ro1">
          <table:table-cell office:value-type="float" office:value="1588" table:style-name="ce5">
            <text:p>1588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Maiori</text:p>
          </table:table-cell>
          <table:table-cell office:value-type="string" table:style-name="ce5">
            <text:p>Località Capodorso, piano T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1">
          <table:table-cell office:value-type="float" office:value="1589" table:style-name="ce5">
            <text:p>1589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Centola</text:p>
          </table:table-cell>
          <table:table-cell office:value-type="string" table:style-name="ce5">
            <text:p>Via Ficocella snc, piano T-1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1186" table:style-name="ce5">
            <text:p>1186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E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genzia Regionale Campania Turismo</text:p>
          </table:table-cell>
          <table:table-cell table:number-columns-repeated="16372"/>
        </table:table-row>
        <table:table-row table:style-name="ro1">
          <table:table-cell office:value-type="float" office:value="1590" table:style-name="ce5">
            <text:p>1590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Positano</text:p>
          </table:table-cell>
          <table:table-cell office:value-type="string" table:style-name="ce5">
            <text:p>Viale Pasitea snc, p. T-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846" table:style-name="ce5">
            <text:p>1846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/6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genzia Regionale Campania Turismo</text:p>
          </table:table-cell>
          <table:table-cell table:number-columns-repeated="16372"/>
        </table:table-row>
        <table:table-row table:style-name="ro1">
          <table:table-cell office:value-type="float" office:value="1591" table:style-name="ce5">
            <text:p>1591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Via Torrione snc, p. S1, T-1-2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office:value-type="float" office:value="59" table:style-name="ce5">
            <text:p>59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/3</text:p>
          </table:table-cell>
          <table:table-cell office:value-type="string" table:style-name="ce6">
            <text:p>Demanio cultura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genzia Regionale Campania Turismo</text:p>
          </table:table-cell>
          <table:table-cell table:number-columns-repeated="16372"/>
        </table:table-row>
        <table:table-row table:style-name="ro2">
          <table:table-cell office:value-type="float" office:value="1592" table:style-name="ce5">
            <text:p>159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stellammare di Stabia</text:p>
          </table:table-cell>
          <table:table-cell office:value-type="string" table:style-name="ce5">
            <text:p>Piazza Giacomo Matteotti, nn.34-35, p. T-1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755" table:style-name="ce5">
            <text:p>75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genzia Regionale Campania Turismo</text:p>
          </table:table-cell>
          <table:table-cell table:number-columns-repeated="16372"/>
        </table:table-row>
        <table:table-row table:style-name="ro2">
          <table:table-cell office:value-type="float" office:value="1593" table:style-name="ce5">
            <text:p>159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Giacomo Matteotti n.1A, piano S-1, T-1</text:p>
          </table:table-cell>
          <table:table-cell office:value-type="float" office:value="0" table:style-name="ce5">
            <text:p>0</text:p>
          </table:table-cell>
          <table:table-cell office:value-type="float" office:value="76" table:style-name="ce5">
            <text:p>76</text:p>
          </table:table-cell>
          <table:table-cell office:value-type="float" office:value="1180" table:style-name="ce5">
            <text:p>118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genzia Regionale Campania Turismo</text:p>
          </table:table-cell>
          <table:table-cell table:number-columns-repeated="16372"/>
        </table:table-row>
        <table:table-row table:style-name="ro1">
          <table:table-cell office:value-type="float" office:value="1594" table:style-name="ce5">
            <text:p>159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orrento</text:p>
          </table:table-cell>
          <table:table-cell office:value-type="string" table:style-name="ce5">
            <text:p>Via Luigi De Maio n.35, p. T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34" table:style-name="ce5">
            <text:p>3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D/8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di ristorazione</text:p>
          </table:table-cell>
          <table:table-cell table:number-columns-repeated="16372"/>
        </table:table-row>
        <table:table-row table:style-name="ro1">
          <table:table-cell office:value-type="float" office:value="1595" table:style-name="ce5">
            <text:p>159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orrento</text:p>
          </table:table-cell>
          <table:table-cell office:value-type="string" table:style-name="ce5">
            <text:p>Via Luigi De Maio n.35, p. T-1-2-S1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o</text:p>
          </table:table-cell>
          <table:table-cell table:number-columns-repeated="16372"/>
        </table:table-row>
        <table:table-row table:style-name="ro1">
          <table:table-cell office:value-type="float" office:value="1596" table:style-name="ce5">
            <text:p>1596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Benevento</text:p>
          </table:table-cell>
          <table:table-cell office:value-type="string" table:style-name="ce5">
            <text:p>Via Nicola Sala n.31, S1-T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34" table:style-name="ce5">
            <text:p>34</text:p>
          </table:table-cell>
          <table:table-cell office:value-type="float" office:value="86" table:style-name="ce5">
            <text:p>86</text:p>
          </table:table-cell>
          <table:table-cell office:value-type="string" table:style-name="ce6">
            <text:p>B/4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Attività commerciale<text:s/></text:p>
          </table:table-cell>
          <table:table-cell table:number-columns-repeated="16372"/>
        </table:table-row>
        <table:table-row table:style-name="ro2">
          <table:table-cell office:value-type="float" office:value="1598" table:style-name="ce5">
            <text:p>159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del Greco</text:p>
          </table:table-cell>
          <table:table-cell office:value-type="string" table:style-name="ce5">
            <text:p>Via Nuova Trecase n.CM, piano T-1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755" table:style-name="ce5">
            <text:p>75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E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ex sede ferroviaria</text:p>
          </table:table-cell>
          <table:table-cell table:number-columns-repeated="16372"/>
        </table:table-row>
        <table:table-row table:style-name="ro2">
          <table:table-cell office:value-type="float" office:value="1600" table:style-name="ce5">
            <text:p>160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, piano 9, scala A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office:value-type="float" office:value="69" table:style-name="ce5">
            <text:p>69</text:p>
          </table:table-cell>
          <table:table-cell office:value-type="string" table:style-name="ce6">
            <text:p>F/5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Lastrico solare</text:p>
          </table:table-cell>
          <table:table-cell table:number-columns-repeated="16372"/>
        </table:table-row>
        <table:table-row table:style-name="ro2">
          <table:table-cell office:value-type="float" office:value="1601" table:style-name="ce5">
            <text:p>160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, piano 9, scala C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office:value-type="float" office:value="70" table:style-name="ce5">
            <text:p>70</text:p>
          </table:table-cell>
          <table:table-cell office:value-type="string" table:style-name="ce6">
            <text:p>F/5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Lastrico solare</text:p>
          </table:table-cell>
          <table:table-cell table:number-columns-repeated="16372"/>
        </table:table-row>
        <table:table-row table:style-name="ro2">
          <table:table-cell office:value-type="float" office:value="1602" table:style-name="ce5">
            <text:p>160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Duca degli Abruzzi, piano 9, scala B</text:p>
          </table:table-cell>
          <table:table-cell office:value-type="string" table:style-name="ce5">
            <text:p>MER</text:p>
          </table:table-cell>
          <table:table-cell office:value-type="float" office:value="8" table:style-name="ce5">
            <text:p>8</text:p>
          </table:table-cell>
          <table:table-cell office:value-type="float" office:value="155" table:style-name="ce5">
            <text:p>155</text:p>
          </table:table-cell>
          <table:table-cell office:value-type="float" office:value="71" table:style-name="ce5">
            <text:p>71</text:p>
          </table:table-cell>
          <table:table-cell office:value-type="string" table:style-name="ce6">
            <text:p>F/5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Lastrico solare</text:p>
          </table:table-cell>
          <table:table-cell table:number-columns-repeated="16372"/>
        </table:table-row>
        <table:table-row table:style-name="ro1">
          <table:table-cell office:value-type="float" office:value="1603" table:style-name="ce5">
            <text:p>160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ronissi</text:p>
          </table:table-cell>
          <table:table-cell office:value-type="string" table:style-name="ce5">
            <text:p>Via Garibaldi Giuseppe snc, piano T-1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938" table:style-name="ce5">
            <text:p>1938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asa cantoniera</text:p>
          </table:table-cell>
          <table:table-cell table:number-columns-repeated="16372"/>
        </table:table-row>
        <table:table-row table:style-name="ro1">
          <table:table-cell office:value-type="float" office:value="1604" table:style-name="ce5">
            <text:p>1604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Baronissi</text:p>
          </table:table-cell>
          <table:table-cell office:value-type="string" table:style-name="ce5">
            <text:p>Via Garibaldi Giuseppe snc, piano T-1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938" table:style-name="ce5">
            <text:p>1938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/3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Casa cantoniera</text:p>
          </table:table-cell>
          <table:table-cell table:number-columns-repeated="16372"/>
        </table:table-row>
        <table:table-row table:style-name="ro2">
          <table:table-cell office:value-type="float" office:value="1605" table:style-name="ce5">
            <text:p>1605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cafati</text:p>
          </table:table-cell>
          <table:table-cell office:value-type="string" table:style-name="ce5">
            <text:p>VIA MARTIRI D`UNGHERIA n. 2 piano: T;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930" table:style-name="ce5">
            <text:p>193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ex sede ferroviaria</text:p>
          </table:table-cell>
          <table:table-cell table:number-columns-repeated="16372"/>
        </table:table-row>
        <table:table-row table:style-name="ro1">
          <table:table-cell office:value-type="float" office:value="1606" table:style-name="ce5">
            <text:p>1606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Arpaia</text:p>
          </table:table-cell>
          <table:table-cell office:value-type="string" table:style-name="ce5">
            <text:p>Via Costa Caudio n. 17, piano T-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76" table:style-name="ce5">
            <text:p>176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/7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ex Casa Cantoniera</text:p>
          </table:table-cell>
          <table:table-cell table:number-columns-repeated="16372"/>
        </table:table-row>
        <table:table-row table:style-name="ro2">
          <table:table-cell office:value-type="float" office:value="1607" table:style-name="ce5">
            <text:p>160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Traversa di Via Campanova snc, piano T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793" table:style-name="ce5">
            <text:p>79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/2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nità collabente</text:p>
          </table:table-cell>
          <table:table-cell table:number-columns-repeated="16372"/>
        </table:table-row>
        <table:table-row table:style-name="ro1">
          <table:table-cell office:value-type="float" office:value="1608" table:style-name="ce5">
            <text:p>160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soria</text:p>
          </table:table-cell>
          <table:table-cell office:value-type="string" table:style-name="ce5">
            <text:p>Via Garibaldi n.26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950" table:style-name="ce5">
            <text:p>950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B/5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ex sede ferroviaria</text:p>
          </table:table-cell>
          <table:table-cell table:number-columns-repeated="16372"/>
        </table:table-row>
        <table:table-row table:style-name="ro1">
          <table:table-cell office:value-type="float" office:value="1609" table:style-name="ce5">
            <text:p>160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Via Gaetano Filangieri snc, piano T-S1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817" table:style-name="ce5">
            <text:p>817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ex sede ferroviaria</text:p>
          </table:table-cell>
          <table:table-cell table:number-columns-repeated="16372"/>
        </table:table-row>
        <table:table-row table:style-name="ro2">
          <table:table-cell office:value-type="float" office:value="1610" table:style-name="ce5">
            <text:p>161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Trentola-Ducenta</text:p>
          </table:table-cell>
          <table:table-cell office:value-type="string" table:style-name="ce5">
            <text:p>Via L. Da Vinci, piano T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36/135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/7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ex sede ferroviaria</text:p>
          </table:table-cell>
          <table:table-cell table:number-columns-repeated="16372"/>
        </table:table-row>
        <table:table-row table:style-name="ro2">
          <table:table-cell office:value-type="float" office:value="1611" table:style-name="ce5">
            <text:p>161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Giugliano in Campania</text:p>
          </table:table-cell>
          <table:table-cell office:value-type="string" table:style-name="ce5">
            <text:p>Viale Ferrovia dello Stato nn.18-20, p. T-1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string" table:style-name="ce5">
            <text:p>181-26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/1</text:p>
          </table:table-cell>
          <table:table-cell office:value-type="string" table:style-name="ce6">
            <text:p>Patrimoniale 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ex sede ferroviaria</text:p>
          </table:table-cell>
          <table:table-cell table:number-columns-repeated="16372"/>
        </table:table-row>
        <table:table-row table:style-name="ro1">
          <table:table-cell office:value-type="float" office:value="1612" table:style-name="ce5">
            <text:p>161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serta</text:p>
          </table:table-cell>
          <table:table-cell office:value-type="string" table:style-name="ce5">
            <text:p>Via Cesare Battisti 30 Piano terra<text:s/>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5318" table:style-name="ce5">
            <text:p>5318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 Regionali</text:p>
          </table:table-cell>
          <table:table-cell table:number-columns-repeated="16372"/>
        </table:table-row>
        <table:table-row table:style-name="ro1">
          <table:table-cell office:value-type="float" office:value="1613" table:style-name="ce5">
            <text:p>161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serta</text:p>
          </table:table-cell>
          <table:table-cell office:value-type="string" table:style-name="ce5">
            <text:p>Viale Vittorio Veneto 6 Piano 2<text:s/>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5318" table:style-name="ce5">
            <text:p>5318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A/2</text:p>
          </table:table-cell>
          <table:table-cell office:value-type="string" table:style-name="ce6">
            <text:p>Patrimoniale indisponibile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Uffici Regionali</text:p>
          </table:table-cell>
          <table:table-cell table:number-columns-repeated="16372"/>
        </table:table-row>
        <table:table-row table:style-name="ro2">
          <table:table-cell office:value-type="float" office:value="1616" table:style-name="ce7">
            <text:p>1616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San Giorgio del Sannio</text:p>
          </table:table-cell>
          <table:table-cell office:value-type="string" table:style-name="ce5">
            <text:p>Via dei Sanniti n. s.n.c. Piano T-1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38" table:style-name="ce5">
            <text:p>138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F/4</text:p>
          </table:table-cell>
          <table:table-cell office:value-type="string" table:style-name="ce6">
            <text:p>Patrimoniale indisponibile</text:p>
          </table:table-cell>
          <table:table-cell office:value-type="string" table:style-name="ce6">
            <text:p>555.60</text:p>
          </table:table-cell>
          <table:table-cell office:value-type="string" table:style-name="ce6">
            <text:p>Centro multifunzionale di eccellenza</text:p>
          </table:table-cell>
          <table:table-cell table:number-columns-repeated="16372"/>
        </table:table-row>
        <table:table-row table:style-name="ro2">
          <table:table-cell office:value-type="float" office:value="1617" table:style-name="ce7">
            <text:p>1617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San Giorgio del Sannio</text:p>
          </table:table-cell>
          <table:table-cell office:value-type="string" table:style-name="ce5">
            <text:p>Via dei Sanniti n. s.n.c. Piano T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38" table:style-name="ce5">
            <text:p>138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A/10</text:p>
          </table:table-cell>
          <table:table-cell office:value-type="string" table:style-name="ce6">
            <text:p>Patrimoniale indisponibile</text:p>
          </table:table-cell>
          <table:table-cell office:value-type="string" table:style-name="ce6">
            <text:p>555.60</text:p>
          </table:table-cell>
          <table:table-cell office:value-type="string" table:style-name="ce6">
            <text:p>Centro multifunzionale di eccellenza</text:p>
          </table:table-cell>
          <table:table-cell table:number-columns-repeated="16372"/>
        </table:table-row>
        <table:table-row table:style-name="ro2">
          <table:table-cell office:value-type="float" office:value="1618" table:style-name="ce7">
            <text:p>1618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San Giorgio del Sannio</text:p>
          </table:table-cell>
          <table:table-cell office:value-type="string" table:style-name="ce5">
            <text:p>Via dei Sanniti n. s.n.c. Piano T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38" table:style-name="ce5">
            <text:p>138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D/7</text:p>
          </table:table-cell>
          <table:table-cell office:value-type="string" table:style-name="ce6">
            <text:p>Patrimoniale indisponibile</text:p>
          </table:table-cell>
          <table:table-cell office:value-type="string" table:style-name="ce6">
            <text:p>555.60</text:p>
          </table:table-cell>
          <table:table-cell office:value-type="string" table:style-name="ce6">
            <text:p>Centro multifunzionale di eccellenza</text:p>
          </table:table-cell>
          <table:table-cell table:number-columns-repeated="16372"/>
        </table:table-row>
        <table:table-row table:style-name="ro2">
          <table:table-cell office:value-type="float" office:value="1619" table:style-name="ce7">
            <text:p>1619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San Giorgio del Sannio</text:p>
          </table:table-cell>
          <table:table-cell office:value-type="string" table:style-name="ce5">
            <text:p>Via dei Sanniti n. s.n.c. Piano T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38" table:style-name="ce5">
            <text:p>138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C/2</text:p>
          </table:table-cell>
          <table:table-cell office:value-type="string" table:style-name="ce6">
            <text:p>Patrimoniale indisponibile</text:p>
          </table:table-cell>
          <table:table-cell office:value-type="string" table:style-name="ce6">
            <text:p>555.60</text:p>
          </table:table-cell>
          <table:table-cell office:value-type="string" table:style-name="ce6">
            <text:p>Centro multifunzionale di eccellenza</text:p>
          </table:table-cell>
          <table:table-cell table:number-columns-repeated="16372"/>
        </table:table-row>
        <table:table-row table:style-name="ro2">
          <table:table-cell office:value-type="float" office:value="1620" table:style-name="ce5">
            <text:p>1620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San Giorgio del Sannio</text:p>
          </table:table-cell>
          <table:table-cell office:value-type="string" table:style-name="ce5">
            <text:p>Via dei Sanniti n. s.n.c. Piano T-1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38" table:style-name="ce5">
            <text:p>138</text:p>
          </table:table-cell>
          <table:table-cell office:value-type="float" office:value="14" table:style-name="ce5">
            <text:p>14</text:p>
          </table:table-cell>
          <table:table-cell table:style-name="ce6"/>
          <table:table-cell office:value-type="string" table:style-name="ce6">
            <text:p>Patrimoniale indisponibile</text:p>
          </table:table-cell>
          <table:table-cell office:value-type="string" table:style-name="ce6">
            <text:p>555.60</text:p>
          </table:table-cell>
          <table:table-cell office:value-type="string" table:style-name="ce6">
            <text:p>Centro multifunzionale di eccellenza</text:p>
          </table:table-cell>
          <table:table-cell table:number-columns-repeated="16372"/>
        </table:table-row>
        <table:table-row table:style-name="ro7">
          <table:table-cell office:value-type="float" office:value="1621" table:style-name="ce8">
            <text:p>1621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Caserta</text:p>
          </table:table-cell>
          <table:table-cell office:value-type="string" table:style-name="ce8">
            <text:p>Via Tescione - SS. 87 ex Sannitica Km. 28+200<text:s/></text:p>
          </table:table-cell>
          <table:table-cell table:style-name="ce8"/>
          <table:table-cell office:value-type="float" office:value="27" table:style-name="ce8">
            <text:p>27</text:p>
          </table:table-cell>
          <table:table-cell office:value-type="float" office:value="260" table:style-name="ce8">
            <text:p>26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C/6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Autorimessa</text:p>
          </table:table-cell>
          <table:table-cell table:number-columns-repeated="16372"/>
        </table:table-row>
        <table:table-row table:style-name="ro7">
          <table:table-cell office:value-type="float" office:value="1622" table:style-name="ce8">
            <text:p>1622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Caserta</text:p>
          </table:table-cell>
          <table:table-cell office:value-type="string" table:style-name="ce8">
            <text:p>Via Tescione - SS. 87 ex Sannitica Km. 28+200<text:s/></text:p>
          </table:table-cell>
          <table:table-cell table:style-name="ce8"/>
          <table:table-cell office:value-type="float" office:value="27" table:style-name="ce8">
            <text:p>27</text:p>
          </table:table-cell>
          <table:table-cell office:value-type="float" office:value="280" table:style-name="ce8">
            <text:p>280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A/4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7">
          <table:table-cell office:value-type="float" office:value="1623" table:style-name="ce8">
            <text:p>1623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Gioia Sannitica</text:p>
          </table:table-cell>
          <table:table-cell office:value-type="string" table:style-name="ce8">
            <text:p>Via Carattano n. snc piano S1</text:p>
          </table:table-cell>
          <table:table-cell table:style-name="ce8"/>
          <table:table-cell office:value-type="float" office:value="7" table:style-name="ce8">
            <text:p>7</text:p>
          </table:table-cell>
          <table:table-cell office:value-type="float" office:value="5155" table:style-name="ce8">
            <text:p>5155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C/2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Deposito</text:p>
          </table:table-cell>
          <table:table-cell table:number-columns-repeated="16372"/>
        </table:table-row>
        <table:table-row table:style-name="ro7">
          <table:table-cell office:value-type="float" office:value="1624" table:style-name="ce8">
            <text:p>1624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Gioia Sannitica</text:p>
          </table:table-cell>
          <table:table-cell office:value-type="string" table:style-name="ce8">
            <text:p>Via Carattano n. snc piano T</text:p>
          </table:table-cell>
          <table:table-cell table:style-name="ce8"/>
          <table:table-cell office:value-type="float" office:value="7" table:style-name="ce8">
            <text:p>7</text:p>
          </table:table-cell>
          <table:table-cell office:value-type="float" office:value="5155" table:style-name="ce8">
            <text:p>515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A/3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7">
          <table:table-cell office:value-type="float" office:value="1625" table:style-name="ce8">
            <text:p>1625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Gioia Sannitica</text:p>
          </table:table-cell>
          <table:table-cell office:value-type="string" table:style-name="ce8">
            <text:p>Via Carattano n. snc piano S1</text:p>
          </table:table-cell>
          <table:table-cell table:style-name="ce8"/>
          <table:table-cell office:value-type="float" office:value="7" table:style-name="ce8">
            <text:p>7</text:p>
          </table:table-cell>
          <table:table-cell office:value-type="float" office:value="5155" table:style-name="ce8">
            <text:p>5155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C/6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Autorimessa</text:p>
          </table:table-cell>
          <table:table-cell table:number-columns-repeated="16372"/>
        </table:table-row>
        <table:table-row table:style-name="ro7">
          <table:table-cell office:value-type="float" office:value="1626" table:style-name="ce8">
            <text:p>1626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Marigliano</text:p>
          </table:table-cell>
          <table:table-cell office:value-type="string" table:style-name="ce8">
            <text:p>Via Pontecitra</text:p>
          </table:table-cell>
          <table:table-cell table:style-name="ce8"/>
          <table:table-cell office:value-type="float" office:value="19" table:style-name="ce8">
            <text:p>19</text:p>
          </table:table-cell>
          <table:table-cell office:value-type="float" office:value="184" table:style-name="ce8">
            <text:p>184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A/7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7">
          <table:table-cell office:value-type="float" office:value="1627" table:style-name="ce8">
            <text:p>1627</text:p>
          </table:table-cell>
          <table:table-cell office:value-type="string" table:style-name="ce8">
            <text:p>SA</text:p>
          </table:table-cell>
          <table:table-cell office:value-type="string" table:style-name="ce8">
            <text:p>Salerno</text:p>
          </table:table-cell>
          <table:table-cell office:value-type="string" table:style-name="ce8">
            <text:p>Via Lungomare Trieste n. 15 Piano T-1 - 2-S1</text:p>
          </table:table-cell>
          <table:table-cell table:style-name="ce8"/>
          <table:table-cell office:value-type="float" office:value="64" table:style-name="ce8">
            <text:p>64</text:p>
          </table:table-cell>
          <table:table-cell office:value-type="float" office:value="2044" table:style-name="ce8">
            <text:p>2044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D/3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Attività Culturale</text:p>
          </table:table-cell>
          <table:table-cell table:number-columns-repeated="16372"/>
        </table:table-row>
        <table:table-row table:style-name="ro7">
          <table:table-cell office:value-type="float" office:value="1628" table:style-name="ce8">
            <text:p>1628</text:p>
          </table:table-cell>
          <table:table-cell office:value-type="string" table:style-name="ce8">
            <text:p>SA</text:p>
          </table:table-cell>
          <table:table-cell office:value-type="string" table:style-name="ce8">
            <text:p>Salerno</text:p>
          </table:table-cell>
          <table:table-cell office:value-type="string" table:style-name="ce8">
            <text:p>Via Lungomare Trieste n. 13 Piano T-1</text:p>
          </table:table-cell>
          <table:table-cell table:style-name="ce8"/>
          <table:table-cell office:value-type="float" office:value="64" table:style-name="ce8">
            <text:p>64</text:p>
          </table:table-cell>
          <table:table-cell office:value-type="float" office:value="2044" table:style-name="ce8">
            <text:p>2044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B/4</text:p>
          </table:table-cell>
          <table:table-cell office:value-type="string" table:style-name="ce9">
            <text:p>Patrimoniale in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Attività Culturale</text:p>
          </table:table-cell>
          <table:table-cell table:number-columns-repeated="16372"/>
        </table:table-row>
        <table:table-row table:style-name="ro7">
          <table:table-cell office:value-type="float" office:value="1629" table:style-name="ce8">
            <text:p>1629</text:p>
          </table:table-cell>
          <table:table-cell office:value-type="string" table:style-name="ce8">
            <text:p>Napoli</text:p>
          </table:table-cell>
          <table:table-cell office:value-type="string" table:style-name="ce8">
            <text:p>Castellammare di Stabia</text:p>
          </table:table-cell>
          <table:table-cell office:value-type="string" table:style-name="ce8">
            <text:p>Viale delle Terme n. 3-5 Piano S1-T1-2-3</text:p>
          </table:table-cell>
          <table:table-cell table:style-name="ce8"/>
          <table:table-cell office:value-type="float" office:value="13" table:style-name="ce8">
            <text:p>13</text:p>
          </table:table-cell>
          <table:table-cell office:value-type="float" office:value="363" table:style-name="ce8">
            <text:p>363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/1</text:p>
          </table:table-cell>
          <table:table-cell office:value-type="string" table:style-name="ce9">
            <text:p>Patrimoniale in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Ex Terme</text:p>
          </table:table-cell>
          <table:table-cell table:number-columns-repeated="16372"/>
        </table:table-row>
        <table:table-row table:style-name="ro7">
          <table:table-cell office:value-type="float" office:value="1630" table:style-name="ce8">
            <text:p>1630</text:p>
          </table:table-cell>
          <table:table-cell office:value-type="string" table:style-name="ce8">
            <text:p>Napoli</text:p>
          </table:table-cell>
          <table:table-cell office:value-type="string" table:style-name="ce8">
            <text:p>Castellammare di Stabia</text:p>
          </table:table-cell>
          <table:table-cell office:value-type="string" table:style-name="ce8">
            <text:p>Viale delle Terme n. 3-5 Piano T1-2-3-4-5</text:p>
          </table:table-cell>
          <table:table-cell table:style-name="ce8"/>
          <table:table-cell office:value-type="float" office:value="13" table:style-name="ce8">
            <text:p>13</text:p>
          </table:table-cell>
          <table:table-cell office:value-type="float" office:value="682" table:style-name="ce8">
            <text:p>682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D/2</text:p>
          </table:table-cell>
          <table:table-cell office:value-type="string" table:style-name="ce9">
            <text:p>Patrimoniale in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Ex Terme</text:p>
          </table:table-cell>
          <table:table-cell table:number-columns-repeated="16372"/>
        </table:table-row>
        <table:table-row table:style-name="ro7">
          <table:table-cell office:value-type="float" office:value="1631" table:style-name="ce8">
            <text:p>1631</text:p>
          </table:table-cell>
          <table:table-cell office:value-type="string" table:style-name="ce8">
            <text:p>Napoli</text:p>
          </table:table-cell>
          <table:table-cell office:value-type="string" table:style-name="ce8">
            <text:p>Castellammare di Stabia</text:p>
          </table:table-cell>
          <table:table-cell office:value-type="string" table:style-name="ce8">
            <text:p>Viale delle Terme n. 3-5 Piano S1</text:p>
          </table:table-cell>
          <table:table-cell table:style-name="ce8"/>
          <table:table-cell office:value-type="float" office:value="13" table:style-name="ce8">
            <text:p>13</text:p>
          </table:table-cell>
          <table:table-cell office:value-type="float" office:value="682" table:style-name="ce8">
            <text:p>682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C/2</text:p>
          </table:table-cell>
          <table:table-cell office:value-type="string" table:style-name="ce9">
            <text:p>Patrimoniale in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Ex Terme</text:p>
          </table:table-cell>
          <table:table-cell table:number-columns-repeated="16372"/>
        </table:table-row>
        <table:table-row table:style-name="ro7">
          <table:table-cell office:value-type="float" office:value="1632" table:style-name="ce8">
            <text:p>1632</text:p>
          </table:table-cell>
          <table:table-cell office:value-type="string" table:style-name="ce8">
            <text:p>Salerno</text:p>
          </table:table-cell>
          <table:table-cell office:value-type="string" table:style-name="ce8">
            <text:p>Angri</text:p>
          </table:table-cell>
          <table:table-cell office:value-type="string" table:style-name="ce8">
            <text:p>Via Quarto Piano T-1-2</text:p>
          </table:table-cell>
          <table:table-cell table:style-name="ce8"/>
          <table:table-cell office:value-type="float" office:value="6" table:style-name="ce8">
            <text:p>6</text:p>
          </table:table-cell>
          <table:table-cell office:value-type="float" office:value="993" table:style-name="ce8">
            <text:p>993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A/3</text:p>
          </table:table-cell>
          <table:table-cell office:value-type="string" table:style-name="ce9">
            <text:p>Patrimoniale in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Abitazione</text:p>
          </table:table-cell>
          <table:table-cell table:number-columns-repeated="16372"/>
        </table:table-row>
        <table:table-row table:style-name="ro7">
          <table:table-cell office:value-type="float" office:value="1633" table:style-name="ce8">
            <text:p>1633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Cellole</text:p>
          </table:table-cell>
          <table:table-cell office:value-type="string" table:style-name="ce8">
            <text:p>via Risorgimento</text:p>
          </table:table-cell>
          <table:table-cell table:style-name="ce8"/>
          <table:table-cell office:value-type="float" office:value="162" table:style-name="ce8">
            <text:p>162</text:p>
          </table:table-cell>
          <table:table-cell office:value-type="float" office:value="5132" table:style-name="ce8">
            <text:p>5132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E/9</text:p>
          </table:table-cell>
          <table:table-cell office:value-type="string" table:style-name="ce9">
            <text:p>Patrimoniale in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Uffici Regionali</text:p>
          </table:table-cell>
          <table:table-cell table:number-columns-repeated="16372"/>
        </table:table-row>
        <table:table-row table:style-name="ro7">
          <table:table-cell office:value-type="float" office:value="1634" table:style-name="ce8">
            <text:p>1634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Pozzuoli</text:p>
          </table:table-cell>
          <table:table-cell office:value-type="string" table:style-name="ce8">
            <text:p>Via del Mare n.snc piano T</text:p>
          </table:table-cell>
          <table:table-cell table:style-name="ce8"/>
          <table:table-cell office:value-type="float" office:value="7" table:style-name="ce8">
            <text:p>7</text:p>
          </table:table-cell>
          <table:table-cell office:value-type="float" office:value="72" table:style-name="ce8">
            <text:p>72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C/1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7">
          <table:table-cell office:value-type="float" office:value="1635" table:style-name="ce8">
            <text:p>1635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Pozzuoli</text:p>
          </table:table-cell>
          <table:table-cell office:value-type="string" table:style-name="ce8">
            <text:p>Via del Mare n.snc piano T</text:p>
          </table:table-cell>
          <table:table-cell table:style-name="ce8"/>
          <table:table-cell office:value-type="float" office:value="7" table:style-name="ce8">
            <text:p>7</text:p>
          </table:table-cell>
          <table:table-cell office:value-type="float" office:value="72" table:style-name="ce8">
            <text:p>72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C/1</text:p>
          </table:table-cell>
          <table:table-cell office:value-type="string" table:style-name="ce9">
            <text:p>Patrimoniale 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Attività commerciale</text:p>
          </table:table-cell>
          <table:table-cell table:number-columns-repeated="16372"/>
        </table:table-row>
        <table:table-row table:style-name="ro5">
          <table:table-cell office:value-type="float" office:value="1636" table:style-name="ce8">
            <text:p>1636</text:p>
          </table:table-cell>
          <table:table-cell office:value-type="string" table:style-name="ce8">
            <text:p>SA</text:p>
          </table:table-cell>
          <table:table-cell office:value-type="string" table:style-name="ce8">
            <text:p>Montesano sulla Marcellana</text:p>
          </table:table-cell>
          <table:table-cell office:value-type="string" table:style-name="ce8">
            <text:p>Località Cerreta Cognole n. SNC p. T</text:p>
          </table:table-cell>
          <table:table-cell table:style-name="ce8"/>
          <table:table-cell office:value-type="float" office:value="56" table:style-name="ce8">
            <text:p>56</text:p>
          </table:table-cell>
          <table:table-cell office:value-type="float" office:value="254" table:style-name="ce8">
            <text:p>254</text:p>
          </table:table-cell>
          <table:table-cell table:style-name="ce8"/>
          <table:table-cell office:value-type="string" table:style-name="ce9">
            <text:p>D/4</text:p>
          </table:table-cell>
          <table:table-cell office:value-type="string" table:style-name="ce9">
            <text:p>Patrimoniale indisponibile</text:p>
          </table:table-cell>
          <table:table-cell office:value-type="float" office:value="1000" table:style-name="ce9">
            <text:p>1000</text:p>
          </table:table-cell>
          <table:table-cell office:value-type="string" table:style-name="ce6">
            <text:p>Ufficio</text:p>
          </table:table-cell>
          <table:table-cell table:number-columns-repeated="16372"/>
        </table:table-row>
        <table:table-row table:style-name="ro7">
          <table:table-cell office:value-type="float" office:value="1637" table:style-name="ce22">
            <text:p>1637</text:p>
          </table:table-cell>
          <table:table-cell office:value-type="string" table:style-name="ce22">
            <text:p>AV</text:p>
          </table:table-cell>
          <table:table-cell office:value-type="string" table:style-name="ce22">
            <text:p>Roccabascerana</text:p>
          </table:table-cell>
          <table:table-cell office:value-type="string" table:style-name="ce22">
            <text:p>Strada Statale 374 Dir.Prov. (AV) Km 19+160 n.snc Piano T</text:p>
          </table:table-cell>
          <table:table-cell table:style-name="ce22"/>
          <table:table-cell office:value-type="float" office:value="13" table:style-name="ce22">
            <text:p>13</text:p>
          </table:table-cell>
          <table:table-cell office:value-type="float" office:value="987" table:style-name="ce22">
            <text:p>987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C/6</text:p>
          </table:table-cell>
          <table:table-cell office:value-type="string" table:style-name="ce23">
            <text:p>Patrimoniale disponibile</text:p>
          </table:table-cell>
          <table:table-cell office:value-type="float" office:value="1000" table:style-name="ce23">
            <text:p>1000</text:p>
          </table:table-cell>
          <table:table-cell office:value-type="string" table:style-name="ce23">
            <text:p>ex Casa Cantoniera</text:p>
          </table:table-cell>
          <table:table-cell table:number-columns-repeated="16372"/>
        </table:table-row>
        <table:table-row table:style-name="ro7">
          <table:table-cell office:value-type="float" office:value="1638" table:style-name="ce22">
            <text:p>1638</text:p>
          </table:table-cell>
          <table:table-cell office:value-type="string" table:style-name="ce22">
            <text:p>AV</text:p>
          </table:table-cell>
          <table:table-cell office:value-type="string" table:style-name="ce22">
            <text:p>Roccabascerana</text:p>
          </table:table-cell>
          <table:table-cell office:value-type="string" table:style-name="ce22">
            <text:p>Strada Statale 374 Dir.Prov. (AV) Km 19+160 n.snc Piano T-1</text:p>
          </table:table-cell>
          <table:table-cell table:style-name="ce22"/>
          <table:table-cell office:value-type="float" office:value="13" table:style-name="ce22">
            <text:p>13</text:p>
          </table:table-cell>
          <table:table-cell office:value-type="float" office:value="987" table:style-name="ce22">
            <text:p>987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A/4</text:p>
          </table:table-cell>
          <table:table-cell office:value-type="string" table:style-name="ce23">
            <text:p>Patrimoniale disponibile</text:p>
          </table:table-cell>
          <table:table-cell office:value-type="float" office:value="1000" table:style-name="ce23">
            <text:p>1000</text:p>
          </table:table-cell>
          <table:table-cell office:value-type="string" table:style-name="ce23">
            <text:p>ex Casa Cantoniera</text:p>
          </table:table-cell>
          <table:table-cell table:number-columns-repeated="16372"/>
        </table:table-row>
        <table:table-row table:number-rows-repeated="1047590" table:style-name="ro3">
          <table:table-cell table:number-columns-repeated="16384"/>
        </table:table-row>
        <table:named-expressions>
          <table:named-range table:name="Excel_BuiltIn__FilterDatabase" table:cell-range-address="Fabbricati_Patrimonio.$A$1:Fabbricati_Patrimonio.$L$984" table:base-cell-address="Fabbricati_Patrimonio.$A$1"/>
        </table:named-expressions>
      </table:table>
      <table:table table:name="Fabbricati_Demanio" table:style-name="ta2"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4" table:default-cell-style-name="ce10"/>
        <table:table-column table:style-name="co5" table:default-cell-style-name="ce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2"/>
        <table:table-column table:style-name="co10" table:default-cell-style-name="ce13"/>
        <table:table-column table:style-name="co16" table:default-cell-style-name="ce11"/>
        <table:table-column table:style-name="co12" table:default-cell-style-name="ce1"/>
        <table:table-column table:style-name="co13" table:number-columns-repeated="240" table:default-cell-style-name="ce1"/>
        <table:table-column table:style-name="co14" table:number-columns-repeated="768" table:default-cell-style-name="ce1"/>
        <table:table-column table:style-name="co9" table:number-columns-repeated="15364" table:default-cell-style-name="ce1"/>
        <table:table-row table:style-name="ro3">
          <table:table-cell office:value-type="string" table:style-name="ce14">
            <text:p>Id. Fab</text:p>
          </table:table-cell>
          <table:table-cell office:value-type="string" table:style-name="ce14">
            <text:p>Prov </text:p>
          </table:table-cell>
          <table:table-cell office:value-type="string" table:style-name="ce14">
            <text:p>Comune </text:p>
          </table:table-cell>
          <table:table-cell office:value-type="string" table:style-name="ce14">
            <text:p>Indirizzo </text:p>
          </table:table-cell>
          <table:table-cell office:value-type="string" table:style-name="ce14">
            <text:p>Sezione </text:p>
          </table:table-cell>
          <table:table-cell office:value-type="string" table:style-name="ce14">
            <text:p>Foglio </text:p>
          </table:table-cell>
          <table:table-cell office:value-type="string" table:style-name="ce14">
            <text:p>Particella </text:p>
          </table:table-cell>
          <table:table-cell office:value-type="string" table:style-name="ce14">
            <text:p>Sub </text:p>
          </table:table-cell>
          <table:table-cell office:value-type="string" table:style-name="ce14">
            <text:p>Cat.UTE</text:p>
          </table:table-cell>
          <table:table-cell office:value-type="string" table:style-name="ce14">
            <text:p>Condizione giuridica </text:p>
          </table:table-cell>
          <table:table-cell office:value-type="string" table:style-name="ce14">
            <text:p>Destinazione d'Uso</text:p>
          </table:table-cell>
          <table:table-cell office:value-type="string" table:style-name="ce14">
            <text:p>Tipologia </text:p>
          </table:table-cell>
          <table:table-cell table:number-columns-repeated="16372" table:style-name="ce4"/>
        </table:table-row>
        <table:table-row table:style-name="ro3">
          <table:table-cell office:value-type="float" office:value="628" table:style-name="ce5">
            <text:p>62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life</text:p>
          </table:table-cell>
          <table:table-cell office:value-type="string" table:style-name="ce5">
            <text:p>VIA CADUTI SUL LAVORO Piano T</text:p>
          </table:table-cell>
          <table:table-cell table:style-name="ce5"/>
          <table:table-cell office:value-type="float" office:value="21" table:style-name="ce5">
            <text:p>21</text:p>
          </table:table-cell>
          <table:table-cell office:value-type="float" office:value="5118" table:style-name="ce5">
            <text:p>5118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629" table:style-name="ce5">
            <text:p>62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life</text:p>
          </table:table-cell>
          <table:table-cell office:value-type="string" table:style-name="ce5">
            <text:p>VIA CADUTI SUL LAVORO Piano 1</text:p>
          </table:table-cell>
          <table:table-cell table:style-name="ce5"/>
          <table:table-cell office:value-type="float" office:value="21" table:style-name="ce5">
            <text:p>21</text:p>
          </table:table-cell>
          <table:table-cell office:value-type="float" office:value="5118" table:style-name="ce5">
            <text:p>5118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630" table:style-name="ce5">
            <text:p>63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life</text:p>
          </table:table-cell>
          <table:table-cell office:value-type="string" table:style-name="ce5">
            <text:p>VIA CADUTI SUL LAVORO Piano T</text:p>
          </table:table-cell>
          <table:table-cell table:style-name="ce5"/>
          <table:table-cell office:value-type="float" office:value="21" table:style-name="ce5">
            <text:p>21</text:p>
          </table:table-cell>
          <table:table-cell office:value-type="float" office:value="5118" table:style-name="ce5">
            <text:p>5118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C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Magazzini e locali di deposit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692" table:style-name="ce5">
            <text:p>69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life</text:p>
          </table:table-cell>
          <table:table-cell office:value-type="string" table:style-name="ce5">
            <text:p>Strada Provinciale 330</text:p>
          </table:table-cell>
          <table:table-cell table:style-name="ce5"/>
          <table:table-cell office:value-type="float" office:value="49" table:style-name="ce5">
            <text:p>49</text:p>
          </table:table-cell>
          <table:table-cell office:value-type="float" office:value="78" table:style-name="ce5">
            <text:p>78</text:p>
          </table:table-cell>
          <table:table-cell table:style-name="ce5"/>
          <table:table-cell office:value-type="string" table:style-name="ce15">
            <text:p>Ferrovia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errovia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704" table:style-name="ce5">
            <text:p>70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lvignano</text:p>
          </table:table-cell>
          <table:table-cell office:value-type="string" table:style-name="ce5">
            <text:p>CORSO UMBERTO I n. 1 Piano T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90" table:style-name="ce5">
            <text:p>90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705" table:style-name="ce5">
            <text:p>70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lvignano</text:p>
          </table:table-cell>
          <table:table-cell office:value-type="string" table:style-name="ce16">
            <text:p>CORSO UMBERTO I n. 1 Piano 1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90" table:style-name="ce5">
            <text:p>90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786" table:style-name="ce5">
            <text:p>78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lvignano</text:p>
          </table:table-cell>
          <table:table-cell office:value-type="string" table:style-name="ce5">
            <text:p>Strada Statale 158</text:p>
          </table:table-cell>
          <table:table-cell table:style-name="ce5"/>
          <table:table-cell office:value-type="float" office:value="23" table:style-name="ce5">
            <text:p>23</text:p>
          </table:table-cell>
          <table:table-cell office:value-type="float" office:value="57" table:style-name="ce5">
            <text:p>57</text:p>
          </table:table-cell>
          <table:table-cell table:style-name="ce5"/>
          <table:table-cell office:value-type="string" table:style-name="ce15">
            <text:p>Ferrovia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errovia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835" table:style-name="ce5">
            <text:p>835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Apollosa</text:p>
          </table:table-cell>
          <table:table-cell office:value-type="string" table:style-name="ce5">
            <text:p>VIA CANCELLONICA n. SNC Piano T - 1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156" table:style-name="ce5">
            <text:p>156</text:p>
          </table:table-cell>
          <table:table-cell table:style-name="ce5"/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837" table:style-name="ce5">
            <text:p>837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Apollosa</text:p>
          </table:table-cell>
          <table:table-cell office:value-type="string" table:style-name="ce5">
            <text:p>VIA APPIA ANTICA n. SNC Piano T - 1</text:p>
          </table:table-cell>
          <table:table-cell table:style-name="ce5"/>
          <table:table-cell office:value-type="float" office:value="19" table:style-name="ce5">
            <text:p>19</text:p>
          </table:table-cell>
          <table:table-cell office:value-type="float" office:value="77" table:style-name="ce5">
            <text:p>77</text:p>
          </table:table-cell>
          <table:table-cell table:style-name="ce5"/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839" table:style-name="ce5">
            <text:p>839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Apollosa</text:p>
          </table:table-cell>
          <table:table-cell office:value-type="string" table:style-name="ce5">
            <text:p><text:s/>CONTRADA IZZI n. SNC Piano T - 1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189" table:style-name="ce5">
            <text:p>189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840" table:style-name="ce5">
            <text:p>840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Apollosa</text:p>
          </table:table-cell>
          <table:table-cell office:value-type="string" table:style-name="ce5">
            <text:p><text:s/>CONTRADA IZZI n. SNC Piano T - 1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190" table:style-name="ce5">
            <text:p>190</text:p>
          </table:table-cell>
          <table:table-cell table:style-name="ce5"/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841" table:style-name="ce5">
            <text:p>841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Apollosa</text:p>
          </table:table-cell>
          <table:table-cell office:value-type="string" table:style-name="ce5">
            <text:p>Contrada Izzi snc Piano T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189" table:style-name="ce5">
            <text:p>189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844" table:style-name="ce5">
            <text:p>84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rienzo</text:p>
          </table:table-cell>
          <table:table-cell office:value-type="string" table:style-name="ce5">
            <text:p>STRADA CRISCI COSTA Piano<text:s/>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107" table:style-name="ce5">
            <text:p>107</text:p>
          </table:table-cell>
          <table:table-cell table:style-name="ce5"/>
          <table:table-cell office:value-type="string" table:style-name="ce15">
            <text:p>Ferrovia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errovia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856" table:style-name="ce5">
            <text:p>856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Arpaia</text:p>
          </table:table-cell>
          <table:table-cell office:value-type="string" table:style-name="ce5">
            <text:p>Via Stazione Arpaia N.2 Piano T-1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29" table:style-name="ce5">
            <text:p>29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861" table:style-name="ce5">
            <text:p>861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VIA ROMA Piano T1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188" table:style-name="ce5">
            <text:p>188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872" table:style-name="ce5">
            <text:p>87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Bacoli</text:p>
          </table:table-cell>
          <table:table-cell office:value-type="string" table:style-name="ce5">
            <text:p>Via Gauitiello , 24 Parco Quarantena</text:p>
          </table:table-cell>
          <table:table-cell table:style-name="ce5"/>
          <table:table-cell office:value-type="float" office:value="28" table:style-name="ce5">
            <text:p>28</text:p>
          </table:table-cell>
          <table:table-cell office:value-type="float" office:value="462" table:style-name="ce5">
            <text:p>462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D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Opifici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873" table:style-name="ce5">
            <text:p>87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Bacoli</text:p>
          </table:table-cell>
          <table:table-cell office:value-type="string" table:style-name="ce5">
            <text:p>VIA PARCO QUARANTENNALE n. SNC Piano T</text:p>
          </table:table-cell>
          <table:table-cell table:style-name="ce5"/>
          <table:table-cell office:value-type="float" office:value="28" table:style-name="ce5">
            <text:p>28</text:p>
          </table:table-cell>
          <table:table-cell office:value-type="float" office:value="462" table:style-name="ce5">
            <text:p>462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D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Opifici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877" table:style-name="ce5">
            <text:p>87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Bacoli</text:p>
          </table:table-cell>
          <table:table-cell office:value-type="string" table:style-name="ce5">
            <text:p>Via Sella di Baia P.T.- S1</text:p>
          </table:table-cell>
          <table:table-cell table:style-name="ce5"/>
          <table:table-cell office:value-type="float" office:value="24" table:style-name="ce5">
            <text:p>24</text:p>
          </table:table-cell>
          <table:table-cell office:value-type="float" office:value="403" table:style-name="ce5">
            <text:p>403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878" table:style-name="ce5">
            <text:p>87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Bacoli</text:p>
          </table:table-cell>
          <table:table-cell office:value-type="string" table:style-name="ce5">
            <text:p>Via Fusaro</text:p>
          </table:table-cell>
          <table:table-cell table:style-name="ce5"/>
          <table:table-cell office:value-type="float" office:value="26" table:style-name="ce5">
            <text:p>26</text:p>
          </table:table-cell>
          <table:table-cell office:value-type="float" office:value="15" table:style-name="ce5">
            <text:p>15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879" table:style-name="ce5">
            <text:p>87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Bacoli</text:p>
          </table:table-cell>
          <table:table-cell office:value-type="string" table:style-name="ce5">
            <text:p>Piazza Gioacchino Rossini,39</text:p>
          </table:table-cell>
          <table:table-cell table:style-name="ce5"/>
          <table:table-cell office:value-type="float" office:value="26" table:style-name="ce5">
            <text:p>26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881" table:style-name="ce5">
            <text:p>88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Bacoli</text:p>
          </table:table-cell>
          <table:table-cell office:value-type="string" table:style-name="ce5">
            <text:p>Piazza Gioacchino Rossini,39</text:p>
          </table:table-cell>
          <table:table-cell table:style-name="ce5"/>
          <table:table-cell office:value-type="float" office:value="26" table:style-name="ce5">
            <text:p>26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882" table:style-name="ce5">
            <text:p>88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Bacoli</text:p>
          </table:table-cell>
          <table:table-cell office:value-type="string" table:style-name="ce5">
            <text:p>Piazza Gioacchino Rossini,39</text:p>
          </table:table-cell>
          <table:table-cell table:style-name="ce5"/>
          <table:table-cell office:value-type="float" office:value="26" table:style-name="ce5">
            <text:p>26</text:p>
          </table:table-cell>
          <table:table-cell office:value-type="float" office:value="446" table:style-name="ce5">
            <text:p>446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884" table:style-name="ce5">
            <text:p>88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Bacoli</text:p>
          </table:table-cell>
          <table:table-cell office:value-type="string" table:style-name="ce5">
            <text:p>Piazzale Servillo Katia, 25</text:p>
          </table:table-cell>
          <table:table-cell table:style-name="ce5"/>
          <table:table-cell office:value-type="float" office:value="28" table:style-name="ce5">
            <text:p>28</text:p>
          </table:table-cell>
          <table:table-cell office:value-type="float" office:value="458" table:style-name="ce5">
            <text:p>458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886" table:style-name="ce5">
            <text:p>88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Bacoli</text:p>
          </table:table-cell>
          <table:table-cell office:value-type="string" table:style-name="ce5">
            <text:p>Via Parco Quarantena , 42 Km. 26+024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482" table:style-name="ce5">
            <text:p>482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888" table:style-name="ce5">
            <text:p>88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Bellona</text:p>
          </table:table-cell>
          <table:table-cell office:value-type="string" table:style-name="ce5">
            <text:p>VIA TRIFLISCO Piano 1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79" table:style-name="ce5">
            <text:p>79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898" table:style-name="ce5">
            <text:p>89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Bellona</text:p>
          </table:table-cell>
          <table:table-cell office:value-type="string" table:style-name="ce5">
            <text:p><text:s/>VIA TRIFLISCO Piano T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915" table:style-name="ce5">
            <text:p>915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Benevento</text:p>
          </table:table-cell>
          <table:table-cell office:value-type="string" table:style-name="ce5">
            <text:p>Via munanzio Planco s.n.c.Piano T</text:p>
          </table:table-cell>
          <table:table-cell table:style-name="ce5"/>
          <table:table-cell office:value-type="float" office:value="82" table:style-name="ce5">
            <text:p>82</text:p>
          </table:table-cell>
          <table:table-cell office:value-type="float" office:value="322" table:style-name="ce5">
            <text:p>322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4">
          <table:table-cell office:value-type="float" office:value="916" table:style-name="ce5">
            <text:p>916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Benevento</text:p>
          </table:table-cell>
          <table:table-cell office:value-type="string" table:style-name="ce5">
            <text:p>Strada Provinciale 71</text:p>
          </table:table-cell>
          <table:table-cell table:style-name="ce5"/>
          <table:table-cell office:value-type="float" office:value="26" table:style-name="ce5">
            <text:p>26</text:p>
          </table:table-cell>
          <table:table-cell office:value-type="float" office:value="42" table:style-name="ce5">
            <text:p>42</text:p>
          </table:table-cell>
          <table:table-cell table:style-name="ce5"/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930" table:style-name="ce5">
            <text:p>930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Benevento</text:p>
          </table:table-cell>
          <table:table-cell office:value-type="string" table:style-name="ce5">
            <text:p>Fermata Rione Libertà</text:p>
          </table:table-cell>
          <table:table-cell table:style-name="ce5"/>
          <table:table-cell office:value-type="float" office:value="46" table:style-name="ce5">
            <text:p>46</text:p>
          </table:table-cell>
          <table:table-cell office:value-type="float" office:value="52" table:style-name="ce5">
            <text:p>52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940" table:style-name="ce5">
            <text:p>940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Benevento</text:p>
          </table:table-cell>
          <table:table-cell office:value-type="string" table:style-name="ce5">
            <text:p>Via stazione Appia P.</text:p>
          </table:table-cell>
          <table:table-cell table:style-name="ce5"/>
          <table:table-cell office:value-type="float" office:value="82" table:style-name="ce5">
            <text:p>82</text:p>
          </table:table-cell>
          <table:table-cell office:value-type="float" office:value="322" table:style-name="ce5">
            <text:p>322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941" table:style-name="ce5">
            <text:p>94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Boscoreale</text:p>
          </table:table-cell>
          <table:table-cell office:value-type="string" table:style-name="ce5">
            <text:p>VIA NICOLA DE PRISCO n. SNC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float" office:value="1150" table:style-name="ce5">
            <text:p>1150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943" table:style-name="ce5">
            <text:p>94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Boscoreale</text:p>
          </table:table-cell>
          <table:table-cell office:value-type="string" table:style-name="ce5">
            <text:p>VIA CANGIANI n. SNC Piano T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1987" table:style-name="ce5">
            <text:p>1987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944" table:style-name="ce5">
            <text:p>94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Boscoreale</text:p>
          </table:table-cell>
          <table:table-cell office:value-type="string" table:style-name="ce5">
            <text:p><text:s/>VIA CANGIANI n. SNC Piano T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1987" table:style-name="ce5">
            <text:p>1987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947" table:style-name="ce5">
            <text:p>94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Boscotrecase</text:p>
          </table:table-cell>
          <table:table-cell office:value-type="string" table:style-name="ce5">
            <text:p>VIA BALZANO n. SNC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2588" table:style-name="ce5">
            <text:p>2588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948" table:style-name="ce5">
            <text:p>94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Boscotrecase</text:p>
          </table:table-cell>
          <table:table-cell office:value-type="string" table:style-name="ce5">
            <text:p>VIA NAZIONALE n. SNC Piano T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896" table:style-name="ce5">
            <text:p>896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949" table:style-name="ce5">
            <text:p>94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Boscotrecase</text:p>
          </table:table-cell>
          <table:table-cell office:value-type="string" table:style-name="ce5">
            <text:p><text:s/>VIA NAZIONALE n. SNC Piano T-1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896" table:style-name="ce5">
            <text:p>896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986" table:style-name="ce5">
            <text:p>98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iazzo</text:p>
          </table:table-cell>
          <table:table-cell office:value-type="string" table:style-name="ce5">
            <text:p>CONTRADA TRULI Piano T</text:p>
          </table:table-cell>
          <table:table-cell table:style-name="ce5"/>
          <table:table-cell office:value-type="float" office:value="19" table:style-name="ce5">
            <text:p>19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987" table:style-name="ce5">
            <text:p>98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iazzo</text:p>
          </table:table-cell>
          <table:table-cell office:value-type="string" table:style-name="ce5">
            <text:p>CONTRADA TRULI Piano 1</text:p>
          </table:table-cell>
          <table:table-cell table:style-name="ce5"/>
          <table:table-cell office:value-type="float" office:value="19" table:style-name="ce5">
            <text:p>19</text:p>
          </table:table-cell>
          <table:table-cell office:value-type="float" office:value="458" table:style-name="ce5">
            <text:p>458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077" table:style-name="ce5">
            <text:p>107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iazzo</text:p>
          </table:table-cell>
          <table:table-cell office:value-type="string" table:style-name="ce5">
            <text:p><text:s/>LARGO STAZIONE Piano T</text:p>
          </table:table-cell>
          <table:table-cell table:style-name="ce5"/>
          <table:table-cell office:value-type="float" office:value="21" table:style-name="ce5">
            <text:p>21</text:p>
          </table:table-cell>
          <table:table-cell office:value-type="float" office:value="5283" table:style-name="ce5">
            <text:p>5283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078" table:style-name="ce5">
            <text:p>107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iazzo</text:p>
          </table:table-cell>
          <table:table-cell office:value-type="string" table:style-name="ce5">
            <text:p>STAZIONE FERROVIARIA Piano 1</text:p>
          </table:table-cell>
          <table:table-cell table:style-name="ce5"/>
          <table:table-cell office:value-type="float" office:value="21" table:style-name="ce5">
            <text:p>21</text:p>
          </table:table-cell>
          <table:table-cell office:value-type="float" office:value="5283" table:style-name="ce5">
            <text:p>5283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079" table:style-name="ce5">
            <text:p>107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iazzo</text:p>
          </table:table-cell>
          <table:table-cell office:value-type="string" table:style-name="ce5">
            <text:p><text:s/>CONTRADA SPOLETO Piano T</text:p>
          </table:table-cell>
          <table:table-cell table:style-name="ce5"/>
          <table:table-cell office:value-type="float" office:value="21" table:style-name="ce5">
            <text:p>21</text:p>
          </table:table-cell>
          <table:table-cell office:value-type="float" office:value="5284" table:style-name="ce5">
            <text:p>5284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080" table:style-name="ce5">
            <text:p>108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iazzo</text:p>
          </table:table-cell>
          <table:table-cell office:value-type="string" table:style-name="ce5">
            <text:p>CONTRADA SPOLETO Piano 1</text:p>
          </table:table-cell>
          <table:table-cell table:style-name="ce5"/>
          <table:table-cell office:value-type="float" office:value="21" table:style-name="ce5">
            <text:p>21</text:p>
          </table:table-cell>
          <table:table-cell office:value-type="float" office:value="5284" table:style-name="ce5">
            <text:p>5284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100" table:style-name="ce5">
            <text:p>110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iazzo</text:p>
          </table:table-cell>
          <table:table-cell office:value-type="string" table:style-name="ce5">
            <text:p>FERROVIA NA PIEDIM Piano T - 1<text:s/>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55" table:style-name="ce5">
            <text:p>55</text:p>
          </table:table-cell>
          <table:table-cell table:style-name="ce5"/>
          <table:table-cell office:value-type="string" table:style-name="ce15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153" table:style-name="ce5">
            <text:p>115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pua</text:p>
          </table:table-cell>
          <table:table-cell office:value-type="string" table:style-name="ce5">
            <text:p>LOCALITA' MARESCA n. C.M. Piano T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154" table:style-name="ce5">
            <text:p>115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pua</text:p>
          </table:table-cell>
          <table:table-cell office:value-type="string" table:style-name="ce5">
            <text:p>LOCALITA' MARESCA n. C.M. Piano 1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155" table:style-name="ce5">
            <text:p>115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pua</text:p>
          </table:table-cell>
          <table:table-cell office:value-type="string" table:style-name="ce5">
            <text:p>LOCALITA' MARESCA n. C.M. Piano T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156" table:style-name="ce5">
            <text:p>115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pua</text:p>
          </table:table-cell>
          <table:table-cell office:value-type="string" table:style-name="ce5">
            <text:p><text:s/>LOCALITA' MARESCA n. C.M. Piano 1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179" table:style-name="ce5">
            <text:p>117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salnuovo di Napoli</text:p>
          </table:table-cell>
          <table:table-cell office:value-type="string" table:style-name="ce5">
            <text:p>Strada Consorte del Salice, 13 Piano terra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57" table:style-name="ce5">
            <text:p>57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180" table:style-name="ce5">
            <text:p>118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salnuovo di Napoli</text:p>
          </table:table-cell>
          <table:table-cell office:value-type="string" table:style-name="ce5">
            <text:p>Strada Consorte del Salice, 13 Piano terra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57" table:style-name="ce5">
            <text:p>57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C/6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lle, scuderie, rimesse, autorimesse (senza fine di lucro)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184" table:style-name="ce5">
            <text:p>118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salnuovo di Napoli</text:p>
          </table:table-cell>
          <table:table-cell office:value-type="string" table:style-name="ce5">
            <text:p>Traversa privata via Iazzetta piano terra S 1 T</text:p>
          </table:table-cell>
          <table:table-cell table:style-name="ce5"/>
          <table:table-cell office:value-type="float" office:value="14" table:style-name="ce5">
            <text:p>14</text:p>
          </table:table-cell>
          <table:table-cell office:value-type="float" office:value="1091" table:style-name="ce5">
            <text:p>1091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C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Magazzini e locali di deposit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185" table:style-name="ce5">
            <text:p>118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salnuovo di Napoli</text:p>
          </table:table-cell>
          <table:table-cell office:value-type="string" table:style-name="ce5">
            <text:p>Traversa privata via Iazzetta piano terra</text:p>
          </table:table-cell>
          <table:table-cell table:style-name="ce5"/>
          <table:table-cell office:value-type="float" office:value="14" table:style-name="ce5">
            <text:p>14</text:p>
          </table:table-cell>
          <table:table-cell office:value-type="float" office:value="1091" table:style-name="ce5">
            <text:p>1091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186" table:style-name="ce5">
            <text:p>118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salnuovo di Napoli</text:p>
          </table:table-cell>
          <table:table-cell office:value-type="string" table:style-name="ce5">
            <text:p>Traversa privata via Iazzetta piano terra</text:p>
          </table:table-cell>
          <table:table-cell table:style-name="ce5"/>
          <table:table-cell office:value-type="float" office:value="14" table:style-name="ce5">
            <text:p>14</text:p>
          </table:table-cell>
          <table:table-cell office:value-type="float" office:value="1091" table:style-name="ce5">
            <text:p>1091</text:p>
          </table:table-cell>
          <table:table-cell office:value-type="float" office:value="4" table:style-name="ce5">
            <text:p>4</text:p>
          </table:table-cell>
          <table:table-cell office:value-type="string" table:style-name="ce15">
            <text:p>C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Magazzini e locali di deposit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187" table:style-name="ce5">
            <text:p>118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salnuovo di Napoli</text:p>
          </table:table-cell>
          <table:table-cell office:value-type="string" table:style-name="ce5">
            <text:p>Traversa privata via Iazzetta piano terra – 1</text:p>
          </table:table-cell>
          <table:table-cell table:style-name="ce5"/>
          <table:table-cell office:value-type="float" office:value="14" table:style-name="ce5">
            <text:p>14</text:p>
          </table:table-cell>
          <table:table-cell office:value-type="float" office:value="1091" table:style-name="ce5">
            <text:p>1091</text:p>
          </table:table-cell>
          <table:table-cell office:value-type="float" office:value="5" table:style-name="ce5">
            <text:p>5</text:p>
          </table:table-cell>
          <table:table-cell office:value-type="string" table:style-name="ce15">
            <text:p>C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Magazzini e locali di deposit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255" table:style-name="ce5">
            <text:p>125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stellammare di Stabia</text:p>
          </table:table-cell>
          <table:table-cell office:value-type="string" table:style-name="ce5">
            <text:p>VICO SORRENTINO AL SUPPORTICO n. 7 Piano 1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68" table:style-name="ce5">
            <text:p>68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278" table:style-name="ce5">
            <text:p>127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stellammare di Stabia</text:p>
          </table:table-cell>
          <table:table-cell office:value-type="string" table:style-name="ce5">
            <text:p>VIA GIUSEPPE COSENZA n. 92 Piano T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395" table:style-name="ce5">
            <text:p>395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297" table:style-name="ce5">
            <text:p>129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ercola</text:p>
          </table:table-cell>
          <table:table-cell office:value-type="string" table:style-name="ce5">
            <text:p>VIA ROMA n. 4 Piano T - 1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298" table:style-name="ce5">
            <text:p>1298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Cervinara</text:p>
          </table:table-cell>
          <table:table-cell office:value-type="string" table:style-name="ce5">
            <text:p>VIA RETTIFILO n. 23 Piano T-1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145" table:style-name="ce5">
            <text:p>145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299" table:style-name="ce5">
            <text:p>1299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Cervinara</text:p>
          </table:table-cell>
          <table:table-cell office:value-type="string" table:style-name="ce5">
            <text:p>VIA VARIANTE n. SNC Piano T-1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string" table:style-name="ce15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300" table:style-name="ce5">
            <text:p>1300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Cervinara</text:p>
          </table:table-cell>
          <table:table-cell office:value-type="string" table:style-name="ce5">
            <text:p>VIA RETTIFILO n. 23 Piano T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1758" table:style-name="ce5">
            <text:p>1758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301" table:style-name="ce5">
            <text:p>1301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Cervinara</text:p>
          </table:table-cell>
          <table:table-cell office:value-type="string" table:style-name="ce5">
            <text:p>VIA RETTIFILO n. 23 Piano T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1758" table:style-name="ce5">
            <text:p>1758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304" table:style-name="ce5">
            <text:p>130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ervino</text:p>
          </table:table-cell>
          <table:table-cell office:value-type="string" table:style-name="ce5">
            <text:p>Via Rione Mobilia Piano T.1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float" office:value="113" table:style-name="ce5">
            <text:p>113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306" table:style-name="ce5">
            <text:p>130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imitile</text:p>
          </table:table-cell>
          <table:table-cell office:value-type="string" table:style-name="ce5">
            <text:p>VIA NAZIONALE DELLE PUGLIE n. 13 Piano T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208" table:style-name="ce5">
            <text:p>208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307" table:style-name="ce5">
            <text:p>130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Dragoni</text:p>
          </table:table-cell>
          <table:table-cell office:value-type="string" table:style-name="ce5">
            <text:p>VIA STAZIONE Piano T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462" table:style-name="ce5">
            <text:p>462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309" table:style-name="ce5">
            <text:p>130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Dragoni</text:p>
          </table:table-cell>
          <table:table-cell office:value-type="string" table:style-name="ce5">
            <text:p>VIA STAZIONE Piano 1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462" table:style-name="ce5">
            <text:p>462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civil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350" table:style-name="ce5">
            <text:p>135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Ercolano</text:p>
          </table:table-cell>
          <table:table-cell office:value-type="string" table:style-name="ce5">
            <text:p>Via Doglie S.N-C. Piano S-1</text:p>
          </table:table-cell>
          <table:table-cell table:style-name="ce5"/>
          <table:table-cell office:value-type="float" office:value="18" table:style-name="ce5">
            <text:p>18</text:p>
          </table:table-cell>
          <table:table-cell office:value-type="float" office:value="270" table:style-name="ce5">
            <text:p>270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351" table:style-name="ce5">
            <text:p>135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Ercolano</text:p>
          </table:table-cell>
          <table:table-cell office:value-type="string" table:style-name="ce5">
            <text:p>Via Doglie S.N-C. Piano T – 1</text:p>
          </table:table-cell>
          <table:table-cell table:style-name="ce5"/>
          <table:table-cell office:value-type="float" office:value="18" table:style-name="ce5">
            <text:p>18</text:p>
          </table:table-cell>
          <table:table-cell office:value-type="float" office:value="270" table:style-name="ce5">
            <text:p>270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4">
          <table:table-cell office:value-type="float" office:value="1357" table:style-name="ce5">
            <text:p>1357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Forchia</text:p>
          </table:table-cell>
          <table:table-cell office:value-type="string" table:style-name="ce5">
            <text:p>Tratti Arpaia Limite Arienzo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383" table:style-name="ce5">
            <text:p>138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Ischia</text:p>
          </table:table-cell>
          <table:table-cell office:value-type="string" table:style-name="ce5">
            <text:p>Via Michele Mazzella , 40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963" table:style-name="ce5">
            <text:p>963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384" table:style-name="ce5">
            <text:p>138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Ischia</text:p>
          </table:table-cell>
          <table:table-cell office:value-type="string" table:style-name="ce5">
            <text:p>Via Michele Mazzella , 40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963" table:style-name="ce5">
            <text:p>963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D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Opifici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4">
          <table:table-cell office:value-type="float" office:value="1398" table:style-name="ce5">
            <text:p>139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Marigliano</text:p>
          </table:table-cell>
          <table:table-cell office:value-type="string" table:style-name="ce5">
            <text:p>Via C. Mastisciano, 173 Piano terra</text:p>
          </table:table-cell>
          <table:table-cell table:style-name="ce5"/>
          <table:table-cell office:value-type="float" office:value="19" table:style-name="ce5">
            <text:p>19</text:p>
          </table:table-cell>
          <table:table-cell office:value-type="float" office:value="55" table:style-name="ce5">
            <text:p>55</text:p>
          </table:table-cell>
          <table:table-cell table:style-name="ce5"/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4">
          <table:table-cell office:value-type="float" office:value="1414" table:style-name="ce5">
            <text:p>141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Marigliano</text:p>
          </table:table-cell>
          <table:table-cell office:value-type="string" table:style-name="ce5">
            <text:p>VIA FORNO VECCHIO n. SNC Piano T</text:p>
          </table:table-cell>
          <table:table-cell table:style-name="ce5"/>
          <table:table-cell office:value-type="float" office:value="28" table:style-name="ce5">
            <text:p>28</text:p>
          </table:table-cell>
          <table:table-cell office:value-type="float" office:value="981" table:style-name="ce5">
            <text:p>981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D/8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commerciale e non suscettibili di destinazione diversa senza radicali trasformazion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4">
          <table:table-cell office:value-type="float" office:value="1415" table:style-name="ce5">
            <text:p>1415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Montesarchio</text:p>
          </table:table-cell>
          <table:table-cell office:value-type="string" table:style-name="ce5">
            <text:p>Ferrovia Cancello Bn Appolosi AV Limite Prov.</text:p>
          </table:table-cell>
          <table:table-cell table:style-name="ce5"/>
          <table:table-cell office:value-type="float" office:value="24" table:style-name="ce5">
            <text:p>24</text:p>
          </table:table-cell>
          <table:table-cell office:value-type="float" office:value="121" table:style-name="ce5">
            <text:p>121</text:p>
          </table:table-cell>
          <table:table-cell table:style-name="ce5"/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29" table:style-name="ce5">
            <text:p>142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onticelli Via Emilio Scaglione n. 20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float" office:value="448" table:style-name="ce5">
            <text:p>448</text:p>
          </table:table-cell>
          <table:table-cell office:value-type="float" office:value="10" table:style-name="ce5">
            <text:p>10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30" table:style-name="ce5">
            <text:p>143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onticelli Via Emilio Scaglione n. 20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float" office:value="448" table:style-name="ce5">
            <text:p>448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31" table:style-name="ce5">
            <text:p>143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onticelli Via Emilio Scaglione n. 20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float" office:value="448" table:style-name="ce5">
            <text:p>448</text:p>
          </table:table-cell>
          <table:table-cell office:value-type="float" office:value="4" table:style-name="ce5">
            <text:p>4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32" table:style-name="ce5">
            <text:p>143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onticelli Via Emilio Scaglione n. 20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float" office:value="448" table:style-name="ce5">
            <text:p>448</text:p>
          </table:table-cell>
          <table:table-cell office:value-type="float" office:value="5" table:style-name="ce5">
            <text:p>5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8">
          <table:table-cell office:value-type="float" office:value="1435" table:style-name="ce5">
            <text:p>143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onticelli<text:s/><text:span text:style-name="T5">VIA MARTIRI DELLA LIBERTA` n. 178</text:span></text:p>
          </table:table-cell>
          <table:table-cell table:style-name="ce5"/>
          <table:table-cell office:value-type="float" office:value="15" table:style-name="ce5">
            <text:p>15</text:p>
          </table:table-cell>
          <table:table-cell office:value-type="float" office:value="802" table:style-name="ce5">
            <text:p>802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1">
          <table:table-cell office:value-type="float" office:value="1436" table:style-name="ce5">
            <text:p>143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17">
            <text:p>Ponticelli VIA MARTIRI DELLA LIBERTA` n. 178</text:p>
          </table:table-cell>
          <table:table-cell table:style-name="ce5"/>
          <table:table-cell office:value-type="float" office:value="15" table:style-name="ce5">
            <text:p>15</text:p>
          </table:table-cell>
          <table:table-cell office:value-type="float" office:value="802" table:style-name="ce5">
            <text:p>802</text:p>
          </table:table-cell>
          <table:table-cell office:value-type="float" office:value="4" table:style-name="ce5">
            <text:p>4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1">
          <table:table-cell office:value-type="float" office:value="1437" table:style-name="ce5">
            <text:p>143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17">
            <text:p>Ponticelli VIA MARTIRI DELLA LIBERTA` n. 178</text:p>
          </table:table-cell>
          <table:table-cell table:style-name="ce5"/>
          <table:table-cell office:value-type="float" office:value="15" table:style-name="ce5">
            <text:p>15</text:p>
          </table:table-cell>
          <table:table-cell office:value-type="float" office:value="802" table:style-name="ce5">
            <text:p>802</text:p>
          </table:table-cell>
          <table:table-cell office:value-type="float" office:value="5" table:style-name="ce5">
            <text:p>5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1">
          <table:table-cell office:value-type="float" office:value="1438" table:style-name="ce5">
            <text:p>143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17">
            <text:p>Ponticelli VIA MARTIRI DELLA LIBERTA` n. 178</text:p>
          </table:table-cell>
          <table:table-cell table:style-name="ce5"/>
          <table:table-cell office:value-type="float" office:value="15" table:style-name="ce5">
            <text:p>15</text:p>
          </table:table-cell>
          <table:table-cell office:value-type="float" office:value="802" table:style-name="ce5">
            <text:p>802</text:p>
          </table:table-cell>
          <table:table-cell office:value-type="float" office:value="6" table:style-name="ce5">
            <text:p>6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1">
          <table:table-cell office:value-type="float" office:value="1439" table:style-name="ce5">
            <text:p>143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17">
            <text:p>Ponticelli VIA MARTIRI DELLA LIBERTA` n. 178</text:p>
          </table:table-cell>
          <table:table-cell table:style-name="ce5"/>
          <table:table-cell office:value-type="float" office:value="15" table:style-name="ce5">
            <text:p>15</text:p>
          </table:table-cell>
          <table:table-cell office:value-type="float" office:value="802" table:style-name="ce5">
            <text:p>802</text:p>
          </table:table-cell>
          <table:table-cell office:value-type="float" office:value="7" table:style-name="ce5">
            <text:p>7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50" table:style-name="ce5">
            <text:p>145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17">
            <text:p>Ponticelli VIA SALVATOR ROSA n. 123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617" table:style-name="ce5">
            <text:p>617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51" table:style-name="ce5">
            <text:p>145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17">
            <text:p>Ponticelli VIA SALVATOR ROSA n. 123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617" table:style-name="ce5">
            <text:p>617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52" table:style-name="ce5">
            <text:p>145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17">
            <text:p>Ponticelli VIA SALVATOR ROSA n. 123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617" table:style-name="ce5">
            <text:p>617</text:p>
          </table:table-cell>
          <table:table-cell office:value-type="float" office:value="4" table:style-name="ce5">
            <text:p>4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53" table:style-name="ce5">
            <text:p>145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17">
            <text:p>Ponticelli VIA SALVATOR ROSA n. 123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617" table:style-name="ce5">
            <text:p>617</text:p>
          </table:table-cell>
          <table:table-cell office:value-type="float" office:value="5" table:style-name="ce5">
            <text:p>5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68" table:style-name="ce5">
            <text:p>146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Montesanto 9/1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05" table:style-name="ce5">
            <text:p>205</text:p>
          </table:table-cell>
          <table:table-cell office:value-type="float" office:value="102" table:style-name="ce5">
            <text:p>102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69" table:style-name="ce5">
            <text:p>146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Montesanto 9/1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05" table:style-name="ce5">
            <text:p>205</text:p>
          </table:table-cell>
          <table:table-cell office:value-type="float" office:value="103" table:style-name="ce5">
            <text:p>103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70" table:style-name="ce5">
            <text:p>147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Montesanto 9/1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05" table:style-name="ce5">
            <text:p>205</text:p>
          </table:table-cell>
          <table:table-cell office:value-type="float" office:value="104" table:style-name="ce5">
            <text:p>104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71" table:style-name="ce5">
            <text:p>147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Montesanto 9/1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05" table:style-name="ce5">
            <text:p>205</text:p>
          </table:table-cell>
          <table:table-cell office:value-type="float" office:value="105" table:style-name="ce5">
            <text:p>105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72" table:style-name="ce5">
            <text:p>147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Montesanto 9/1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05" table:style-name="ce5">
            <text:p>205</text:p>
          </table:table-cell>
          <table:table-cell office:value-type="float" office:value="106" table:style-name="ce5">
            <text:p>106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73" table:style-name="ce5">
            <text:p>147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Montesanto 9/1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05" table:style-name="ce5">
            <text:p>205</text:p>
          </table:table-cell>
          <table:table-cell office:value-type="float" office:value="107" table:style-name="ce5">
            <text:p>107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74" table:style-name="ce5">
            <text:p>147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a Montesanto 9/1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05" table:style-name="ce5">
            <text:p>205</text:p>
          </table:table-cell>
          <table:table-cell office:value-type="float" office:value="108" table:style-name="ce5">
            <text:p>108</text:p>
          </table:table-cell>
          <table:table-cell office:value-type="string" table:style-name="ce15">
            <text:p>C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Laboratori per arti e mestieri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79" table:style-name="ce5">
            <text:p>147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nuova Agnano , 2</text:p>
          </table:table-cell>
          <table:table-cell table:style-name="ce5"/>
          <table:table-cell office:value-type="float" office:value="21" table:style-name="ce5">
            <text:p>21</text:p>
          </table:table-cell>
          <table:table-cell office:value-type="float" office:value="265" table:style-name="ce5">
            <text:p>265</text:p>
          </table:table-cell>
          <table:table-cell office:value-type="float" office:value="10" table:style-name="ce5">
            <text:p>10</text:p>
          </table:table-cell>
          <table:table-cell office:value-type="string" table:style-name="ce15">
            <text:p>A/10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Uffici e studi privati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80" table:style-name="ce5">
            <text:p>148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nuova Agnano</text:p>
          </table:table-cell>
          <table:table-cell table:style-name="ce5"/>
          <table:table-cell office:value-type="float" office:value="21" table:style-name="ce5">
            <text:p>21</text:p>
          </table:table-cell>
          <table:table-cell office:value-type="float" office:value="265" table:style-name="ce5">
            <text:p>265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81" table:style-name="ce5">
            <text:p>148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nuova Agnano , 2</text:p>
          </table:table-cell>
          <table:table-cell table:style-name="ce5"/>
          <table:table-cell office:value-type="float" office:value="21" table:style-name="ce5">
            <text:p>21</text:p>
          </table:table-cell>
          <table:table-cell office:value-type="float" office:value="265" table:style-name="ce5">
            <text:p>265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82" table:style-name="ce5">
            <text:p>148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nuova Agnano , 2</text:p>
          </table:table-cell>
          <table:table-cell table:style-name="ce5"/>
          <table:table-cell office:value-type="float" office:value="21" table:style-name="ce5">
            <text:p>21</text:p>
          </table:table-cell>
          <table:table-cell office:value-type="float" office:value="265" table:style-name="ce5">
            <text:p>265</text:p>
          </table:table-cell>
          <table:table-cell office:value-type="float" office:value="4" table:style-name="ce5">
            <text:p>4</text:p>
          </table:table-cell>
          <table:table-cell office:value-type="string" table:style-name="ce15">
            <text:p>C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Magazzini e locali di deposit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83" table:style-name="ce5">
            <text:p>148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nuova Agnano , 2</text:p>
          </table:table-cell>
          <table:table-cell table:style-name="ce5"/>
          <table:table-cell office:value-type="float" office:value="21" table:style-name="ce5">
            <text:p>21</text:p>
          </table:table-cell>
          <table:table-cell office:value-type="float" office:value="265" table:style-name="ce5">
            <text:p>265</text:p>
          </table:table-cell>
          <table:table-cell office:value-type="float" office:value="5" table:style-name="ce5">
            <text:p>5</text:p>
          </table:table-cell>
          <table:table-cell office:value-type="string" table:style-name="ce15">
            <text:p>C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Laboratori per arti e mestieri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84" table:style-name="ce5">
            <text:p>148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nuova Agnano , 2</text:p>
          </table:table-cell>
          <table:table-cell table:style-name="ce5"/>
          <table:table-cell office:value-type="float" office:value="21" table:style-name="ce5">
            <text:p>21</text:p>
          </table:table-cell>
          <table:table-cell office:value-type="float" office:value="265" table:style-name="ce5">
            <text:p>265</text:p>
          </table:table-cell>
          <table:table-cell office:value-type="float" office:value="6" table:style-name="ce5">
            <text:p>6</text:p>
          </table:table-cell>
          <table:table-cell office:value-type="string" table:style-name="ce15">
            <text:p>D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Opifici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85" table:style-name="ce5">
            <text:p>148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nuova Agnano , 2</text:p>
          </table:table-cell>
          <table:table-cell table:style-name="ce5"/>
          <table:table-cell office:value-type="float" office:value="21" table:style-name="ce5">
            <text:p>21</text:p>
          </table:table-cell>
          <table:table-cell office:value-type="float" office:value="265" table:style-name="ce5">
            <text:p>265</text:p>
          </table:table-cell>
          <table:table-cell office:value-type="float" office:value="7" table:style-name="ce5">
            <text:p>7</text:p>
          </table:table-cell>
          <table:table-cell office:value-type="string" table:style-name="ce15">
            <text:p>D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Opifici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86" table:style-name="ce5">
            <text:p>148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nuova Agnano , 2</text:p>
          </table:table-cell>
          <table:table-cell table:style-name="ce5"/>
          <table:table-cell office:value-type="float" office:value="21" table:style-name="ce5">
            <text:p>21</text:p>
          </table:table-cell>
          <table:table-cell office:value-type="float" office:value="265" table:style-name="ce5">
            <text:p>265</text:p>
          </table:table-cell>
          <table:table-cell office:value-type="float" office:value="9" table:style-name="ce5">
            <text:p>9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88" table:style-name="ce5">
            <text:p>148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nuova Agnano , 9/A</text:p>
          </table:table-cell>
          <table:table-cell table:style-name="ce5"/>
          <table:table-cell office:value-type="float" office:value="21" table:style-name="ce5">
            <text:p>21</text:p>
          </table:table-cell>
          <table:table-cell office:value-type="float" office:value="702" table:style-name="ce5">
            <text:p>702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89" table:style-name="ce5">
            <text:p>148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Giacomo Leopardi 61/A</text:p>
          </table:table-cell>
          <table:table-cell table:style-name="ce5"/>
          <table:table-cell office:value-type="float" office:value="23" table:style-name="ce5">
            <text:p>23</text:p>
          </table:table-cell>
          <table:table-cell office:value-type="float" office:value="263" table:style-name="ce5">
            <text:p>263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90" table:style-name="ce5">
            <text:p>149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hiaia Via Giacomo Leopardi 61/A</text:p>
          </table:table-cell>
          <table:table-cell table:style-name="ce5"/>
          <table:table-cell office:value-type="float" office:value="23" table:style-name="ce5">
            <text:p>23</text:p>
          </table:table-cell>
          <table:table-cell office:value-type="float" office:value="263" table:style-name="ce5">
            <text:p>263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91" table:style-name="ce5">
            <text:p>149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Giacomo Leopardi 61/A P.T.</text:p>
          </table:table-cell>
          <table:table-cell table:style-name="ce5"/>
          <table:table-cell office:value-type="float" office:value="23" table:style-name="ce5">
            <text:p>23</text:p>
          </table:table-cell>
          <table:table-cell office:value-type="float" office:value="263" table:style-name="ce5">
            <text:p>263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92" table:style-name="ce5">
            <text:p>149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Giacomo Leopardi 61/A</text:p>
          </table:table-cell>
          <table:table-cell table:style-name="ce5"/>
          <table:table-cell office:value-type="float" office:value="23" table:style-name="ce5">
            <text:p>23</text:p>
          </table:table-cell>
          <table:table-cell office:value-type="float" office:value="263" table:style-name="ce5">
            <text:p>263</text:p>
          </table:table-cell>
          <table:table-cell office:value-type="float" office:value="4" table:style-name="ce5">
            <text:p>4</text:p>
          </table:table-cell>
          <table:table-cell office:value-type="string" table:style-name="ce15">
            <text:p>C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Magazzini e locali di deposit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93" table:style-name="ce5">
            <text:p>149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Giacomo Leopardi 61/A</text:p>
          </table:table-cell>
          <table:table-cell table:style-name="ce5"/>
          <table:table-cell office:value-type="float" office:value="23" table:style-name="ce5">
            <text:p>23</text:p>
          </table:table-cell>
          <table:table-cell office:value-type="float" office:value="263" table:style-name="ce5">
            <text:p>263</text:p>
          </table:table-cell>
          <table:table-cell office:value-type="float" office:value="5" table:style-name="ce5">
            <text:p>5</text:p>
          </table:table-cell>
          <table:table-cell office:value-type="string" table:style-name="ce15">
            <text:p>C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Magazzini e locali di deposit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494" table:style-name="ce5">
            <text:p>149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Giacomo Leopardi 61/A</text:p>
          </table:table-cell>
          <table:table-cell table:style-name="ce5"/>
          <table:table-cell office:value-type="float" office:value="23" table:style-name="ce5">
            <text:p>23</text:p>
          </table:table-cell>
          <table:table-cell office:value-type="float" office:value="263" table:style-name="ce5">
            <text:p>263</text:p>
          </table:table-cell>
          <table:table-cell office:value-type="float" office:value="6" table:style-name="ce5">
            <text:p>6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503" table:style-name="ce5">
            <text:p>150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orso Vittorio Emanuele , 80/81</text:p>
          </table:table-cell>
          <table:table-cell table:style-name="ce5"/>
          <table:table-cell office:value-type="float" office:value="38" table:style-name="ce5">
            <text:p>38</text:p>
          </table:table-cell>
          <table:table-cell office:value-type="float" office:value="382" table:style-name="ce5">
            <text:p>382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504" table:style-name="ce5">
            <text:p>150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orso Vittorio Emanuele , 80/81</text:p>
          </table:table-cell>
          <table:table-cell table:style-name="ce5"/>
          <table:table-cell office:value-type="float" office:value="38" table:style-name="ce5">
            <text:p>38</text:p>
          </table:table-cell>
          <table:table-cell office:value-type="float" office:value="382" table:style-name="ce5">
            <text:p>382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505" table:style-name="ce5">
            <text:p>150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orso Vittorio Emanuele , 80/81</text:p>
          </table:table-cell>
          <table:table-cell table:style-name="ce5"/>
          <table:table-cell office:value-type="float" office:value="38" table:style-name="ce5">
            <text:p>38</text:p>
          </table:table-cell>
          <table:table-cell office:value-type="float" office:value="382" table:style-name="ce5">
            <text:p>382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506" table:style-name="ce5">
            <text:p>150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orso Vittorio Emanuele , 80/81</text:p>
          </table:table-cell>
          <table:table-cell table:style-name="ce5"/>
          <table:table-cell office:value-type="float" office:value="38" table:style-name="ce5">
            <text:p>38</text:p>
          </table:table-cell>
          <table:table-cell office:value-type="float" office:value="382" table:style-name="ce5">
            <text:p>382</text:p>
          </table:table-cell>
          <table:table-cell office:value-type="float" office:value="5" table:style-name="ce5">
            <text:p>5</text:p>
          </table:table-cell>
          <table:table-cell office:value-type="string" table:style-name="ce15">
            <text:p>Ferrovia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errovia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507" table:style-name="ce5">
            <text:p>150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orso Vittorio Emanuele , 80/81</text:p>
          </table:table-cell>
          <table:table-cell table:style-name="ce5"/>
          <table:table-cell office:value-type="float" office:value="38" table:style-name="ce5">
            <text:p>38</text:p>
          </table:table-cell>
          <table:table-cell office:value-type="float" office:value="382" table:style-name="ce5">
            <text:p>382</text:p>
          </table:table-cell>
          <table:table-cell office:value-type="float" office:value="6" table:style-name="ce5">
            <text:p>6</text:p>
          </table:table-cell>
          <table:table-cell office:value-type="string" table:style-name="ce15">
            <text:p>A/10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Uffici e studi privati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508" table:style-name="ce5">
            <text:p>150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Maiuri,1 Piazzetta Giusso 4/A</text:p>
          </table:table-cell>
          <table:table-cell table:style-name="ce5"/>
          <table:table-cell office:value-type="float" office:value="39" table:style-name="ce5">
            <text:p>39</text:p>
          </table:table-cell>
          <table:table-cell office:value-type="float" office:value="882" table:style-name="ce5">
            <text:p>882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509" table:style-name="ce5">
            <text:p>150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Maiuri,1</text:p>
          </table:table-cell>
          <table:table-cell table:style-name="ce5"/>
          <table:table-cell office:value-type="float" office:value="39" table:style-name="ce5">
            <text:p>39</text:p>
          </table:table-cell>
          <table:table-cell office:value-type="float" office:value="882" table:style-name="ce5">
            <text:p>882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510" table:style-name="ce5">
            <text:p>151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iazzetta Giusso 4/A</text:p>
          </table:table-cell>
          <table:table-cell table:style-name="ce5"/>
          <table:table-cell office:value-type="float" office:value="39" table:style-name="ce5">
            <text:p>39</text:p>
          </table:table-cell>
          <table:table-cell office:value-type="float" office:value="882" table:style-name="ce5">
            <text:p>882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530" table:style-name="ce5">
            <text:p>153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an Giovanni a Teduccio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531" table:style-name="ce5">
            <text:p>153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an Giovanni a Teduccio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string" table:style-name="ce15">
            <text:p>B/5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cuole e laboratori scientifici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534" table:style-name="ce5">
            <text:p>153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an Giovanni a Teduccio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string" table:style-name="ce15">
            <text:p>D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Opifici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535" table:style-name="ce5">
            <text:p>153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an Giovanni a Teduccio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string" table:style-name="ce15">
            <text:p>D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Opifici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536" table:style-name="ce5">
            <text:p>153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an Giovanni a Teduccio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string" table:style-name="ce15">
            <text:p>D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Opifici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538" table:style-name="ce5">
            <text:p>153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an Giovanni a Teduccio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539" table:style-name="ce5">
            <text:p>153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an Giovanni a Teduccio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540" table:style-name="ce5">
            <text:p>154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an Giovanni a Teduccio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896" table:style-name="ce5">
            <text:p>896</text:p>
          </table:table-cell>
          <table:table-cell table:style-name="ce5"/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541" table:style-name="ce5">
            <text:p>154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an Giovanni a Teduccio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896" table:style-name="ce5">
            <text:p>896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554" table:style-name="ce5">
            <text:p>155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17">
            <text:p>TRAVERSA NUOVA MARINA n. 31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617" table:style-name="ce5">
            <text:p>617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555" table:style-name="ce5">
            <text:p>155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17">
            <text:p>TRAVERSA NUOVA MARINA n. 31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617" table:style-name="ce5">
            <text:p>617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556" table:style-name="ce5">
            <text:p>155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18">
            <text:p>TRAVERSA NUOVA MARINA n. 31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617" table:style-name="ce5">
            <text:p>617</text:p>
          </table:table-cell>
          <table:table-cell office:value-type="float" office:value="5" table:style-name="ce5">
            <text:p>5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557" table:style-name="ce5">
            <text:p>155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18">
            <text:p>TRAVERSA NUOVA MARINA n. 31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617" table:style-name="ce5">
            <text:p>617</text:p>
          </table:table-cell>
          <table:table-cell office:value-type="float" office:value="8" table:style-name="ce5">
            <text:p>8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558" table:style-name="ce5">
            <text:p>155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econdigliano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80" table:style-name="ce5">
            <text:p>80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1">
          <table:table-cell office:value-type="float" office:value="1576" table:style-name="ce5">
            <text:p>157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17">
            <text:p>VIA BARTOLO LONGO n. SN Piano S2-1 - T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878" table:style-name="ce5">
            <text:p>878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577" table:style-name="ce5">
            <text:p>157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17">
            <text:p>VIA BARTOLO LONGO n. SN Piano 1<text:s/>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878" table:style-name="ce5">
            <text:p>878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578" table:style-name="ce5">
            <text:p>157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17">
            <text:p>VIA BARTOLO LONGO n. SN Piano 1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878" table:style-name="ce5">
            <text:p>878</text:p>
          </table:table-cell>
          <table:table-cell office:value-type="float" office:value="4" table:style-name="ce5">
            <text:p>4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600" table:style-name="ce5">
            <text:p>160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trada provinciale Montagna spaccata, 241</text:p>
          </table:table-cell>
          <table:table-cell office:value-type="string" table:style-name="ce5">
            <text:p>Soc</text:p>
          </table:table-cell>
          <table:table-cell office:value-type="float" office:value="4" table:style-name="ce5">
            <text:p>4</text:p>
          </table:table-cell>
          <table:table-cell office:value-type="float" office:value="972" table:style-name="ce5">
            <text:p>972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601" table:style-name="ce5">
            <text:p>160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trada provinciale Montagna spaccata, 241</text:p>
          </table:table-cell>
          <table:table-cell office:value-type="string" table:style-name="ce5">
            <text:p>Soc</text:p>
          </table:table-cell>
          <table:table-cell office:value-type="float" office:value="4" table:style-name="ce5">
            <text:p>4</text:p>
          </table:table-cell>
          <table:table-cell office:value-type="float" office:value="972" table:style-name="ce5">
            <text:p>972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602" table:style-name="ce5">
            <text:p>160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Strada provinciale Montagna spaccata, 241</text:p>
          </table:table-cell>
          <table:table-cell office:value-type="string" table:style-name="ce5">
            <text:p>Soc</text:p>
          </table:table-cell>
          <table:table-cell office:value-type="float" office:value="4" table:style-name="ce5">
            <text:p>4</text:p>
          </table:table-cell>
          <table:table-cell office:value-type="float" office:value="972" table:style-name="ce5">
            <text:p>972</text:p>
          </table:table-cell>
          <table:table-cell office:value-type="float" office:value="4" table:style-name="ce5">
            <text:p>4</text:p>
          </table:table-cell>
          <table:table-cell office:value-type="string" table:style-name="ce15">
            <text:p>C/6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lle, scuderie, rimesse, autorimesse (senza fine di lucro)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4">
          <table:table-cell office:value-type="float" office:value="1603" table:style-name="ce5">
            <text:p>160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Antonino Pio 89</text:p>
          </table:table-cell>
          <table:table-cell office:value-type="string" table:style-name="ce5">
            <text:p>Soc</text:p>
          </table:table-cell>
          <table:table-cell office:value-type="float" office:value="5" table:style-name="ce5">
            <text:p>5</text:p>
          </table:table-cell>
          <table:table-cell office:value-type="float" office:value="1111" table:style-name="ce5">
            <text:p>1111</text:p>
          </table:table-cell>
          <table:table-cell table:style-name="ce5"/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604" table:style-name="ce5">
            <text:p>160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Giustiniano n° 283/b P.T.</text:p>
          </table:table-cell>
          <table:table-cell office:value-type="string" table:style-name="ce5">
            <text:p>Soc</text:p>
          </table:table-cell>
          <table:table-cell office:value-type="float" office:value="5" table:style-name="ce5">
            <text:p>5</text:p>
          </table:table-cell>
          <table:table-cell office:value-type="float" office:value="1317" table:style-name="ce5">
            <text:p>1317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605" table:style-name="ce5">
            <text:p>160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Giustiniano n° 283/b P.T.</text:p>
          </table:table-cell>
          <table:table-cell office:value-type="string" table:style-name="ce5">
            <text:p>Soc</text:p>
          </table:table-cell>
          <table:table-cell office:value-type="float" office:value="5" table:style-name="ce5">
            <text:p>5</text:p>
          </table:table-cell>
          <table:table-cell office:value-type="float" office:value="1317" table:style-name="ce5">
            <text:p>1317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607" table:style-name="ce5">
            <text:p>160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occavo - Via Giustiniano n.283</text:p>
          </table:table-cell>
          <table:table-cell office:value-type="string" table:style-name="ce5">
            <text:p>Soc</text:p>
          </table:table-cell>
          <table:table-cell office:value-type="float" office:value="5" table:style-name="ce5">
            <text:p>5</text:p>
          </table:table-cell>
          <table:table-cell office:value-type="float" office:value="806" table:style-name="ce5">
            <text:p>806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608" table:style-name="ce5">
            <text:p>160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occavo - Via Giustiniano n.283</text:p>
          </table:table-cell>
          <table:table-cell office:value-type="string" table:style-name="ce5">
            <text:p>Soc</text:p>
          </table:table-cell>
          <table:table-cell office:value-type="float" office:value="5" table:style-name="ce5">
            <text:p>5</text:p>
          </table:table-cell>
          <table:table-cell office:value-type="float" office:value="806" table:style-name="ce5">
            <text:p>806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609" table:style-name="ce5">
            <text:p>160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occavo - Via Giustiniano n.283</text:p>
          </table:table-cell>
          <table:table-cell office:value-type="string" table:style-name="ce5">
            <text:p>Soc</text:p>
          </table:table-cell>
          <table:table-cell office:value-type="float" office:value="5" table:style-name="ce5">
            <text:p>5</text:p>
          </table:table-cell>
          <table:table-cell office:value-type="float" office:value="806" table:style-name="ce5">
            <text:p>806</text:p>
          </table:table-cell>
          <table:table-cell office:value-type="float" office:value="4" table:style-name="ce5">
            <text:p>4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610" table:style-name="ce5">
            <text:p>161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gesuado daverosa, 24</text:p>
          </table:table-cell>
          <table:table-cell office:value-type="string" table:style-name="ce5">
            <text:p>Pia</text:p>
          </table:table-cell>
          <table:table-cell office:value-type="float" office:value="5" table:style-name="ce5">
            <text:p>5</text:p>
          </table:table-cell>
          <table:table-cell office:value-type="float" office:value="40" table:style-name="ce5">
            <text:p>40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611" table:style-name="ce5">
            <text:p>161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Picasso 11</text:p>
          </table:table-cell>
          <table:table-cell office:value-type="string" table:style-name="ce5">
            <text:p>Pia</text:p>
          </table:table-cell>
          <table:table-cell office:value-type="float" office:value="6" table:style-name="ce5">
            <text:p>6</text:p>
          </table:table-cell>
          <table:table-cell office:value-type="float" office:value="1197" table:style-name="ce5">
            <text:p>1197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612" table:style-name="ce5">
            <text:p>161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Pablo Picasso , 11 Stazione Pianura</text:p>
          </table:table-cell>
          <table:table-cell office:value-type="string" table:style-name="ce5">
            <text:p>Pia</text:p>
          </table:table-cell>
          <table:table-cell office:value-type="float" office:value="6" table:style-name="ce5">
            <text:p>6</text:p>
          </table:table-cell>
          <table:table-cell office:value-type="float" office:value="1197" table:style-name="ce5">
            <text:p>1197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613" table:style-name="ce5">
            <text:p>161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a Pablo Picasso , 11 Stazione Pianura</text:p>
          </table:table-cell>
          <table:table-cell office:value-type="string" table:style-name="ce5">
            <text:p>Pia</text:p>
          </table:table-cell>
          <table:table-cell office:value-type="float" office:value="6" table:style-name="ce5">
            <text:p>6</text:p>
          </table:table-cell>
          <table:table-cell office:value-type="float" office:value="1197" table:style-name="ce5">
            <text:p>1197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616" table:style-name="ce5">
            <text:p>161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Ottaviano</text:p>
          </table:table-cell>
          <table:table-cell office:value-type="string" table:style-name="ce18">
            <text:p>VIA FERROVIA DELLO STATO Piano T-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90" table:style-name="ce5">
            <text:p>190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617" table:style-name="ce5">
            <text:p>161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Ottaviano</text:p>
          </table:table-cell>
          <table:table-cell office:value-type="string" table:style-name="ce17">
            <text:p>VIA FERROVIA DELLO STATO Piano 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90" table:style-name="ce5">
            <text:p>190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4">
          <table:table-cell office:value-type="float" office:value="1618" table:style-name="ce5">
            <text:p>161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Ottaviano</text:p>
          </table:table-cell>
          <table:table-cell office:value-type="string" table:style-name="ce18">
            <text:p>VIA FERROVIA DELLO STATO Piano T - 1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20" table:style-name="ce5">
            <text:p>20</text:p>
          </table:table-cell>
          <table:table-cell table:style-name="ce5"/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4">
          <table:table-cell office:value-type="float" office:value="1620" table:style-name="ce5">
            <text:p>1620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Paolisi</text:p>
          </table:table-cell>
          <table:table-cell office:value-type="string" table:style-name="ce5">
            <text:p>Tratto Arpaia Linata Rotondi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63" table:style-name="ce5">
            <text:p>63</text:p>
          </table:table-cell>
          <table:table-cell table:style-name="ce5"/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621" table:style-name="ce5">
            <text:p>1621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Piana di Monte Verna</text:p>
          </table:table-cell>
          <table:table-cell office:value-type="string" table:style-name="ce5">
            <text:p>VIA STAZIONE Piano 1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float" office:value="254" table:style-name="ce5">
            <text:p>254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622" table:style-name="ce5">
            <text:p>162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Piana di Monte Verna</text:p>
          </table:table-cell>
          <table:table-cell office:value-type="string" table:style-name="ce5">
            <text:p>Linea Santa Maria Capua Vetere – Piedimonte Matese Km. 11 + 956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649" table:style-name="ce5">
            <text:p>164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Piana di Monte Verna</text:p>
          </table:table-cell>
          <table:table-cell office:value-type="string" table:style-name="ce5">
            <text:p>Linea Santa Maria Capua Vetere – Piedimonte Matese Km. 11 + 956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37" table:style-name="ce5">
            <text:p>37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659" table:style-name="ce5">
            <text:p>165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Piedimonte Matese</text:p>
          </table:table-cell>
          <table:table-cell office:value-type="string" table:style-name="ce5">
            <text:p>Strada Statale 158 Valle del Volturno Piano T.1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float" office:value="120" table:style-name="ce5">
            <text:p>120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670" table:style-name="ce5">
            <text:p>167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ggiomarino</text:p>
          </table:table-cell>
          <table:table-cell office:value-type="string" table:style-name="ce18">
            <text:p>VIA ROMA Piano T - 1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200" table:style-name="ce5">
            <text:p>200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671" table:style-name="ce5">
            <text:p>167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llena Trocchia</text:p>
          </table:table-cell>
          <table:table-cell office:value-type="string" table:style-name="ce18">
            <text:p>VIALE REGINA ELENA n. 1 Piano T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101" table:style-name="ce5">
            <text:p>101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672" table:style-name="ce5">
            <text:p>167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llena Trocchia</text:p>
          </table:table-cell>
          <table:table-cell office:value-type="string" table:style-name="ce18">
            <text:p>VIA GUINDAZZI n. SNC Piano T-1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105" table:style-name="ce5">
            <text:p>105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673" table:style-name="ce5">
            <text:p>167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llena Trocchia</text:p>
          </table:table-cell>
          <table:table-cell office:value-type="string" table:style-name="ce18">
            <text:p>VIA GUINDAZZI n. SNC Piano T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105" table:style-name="ce5">
            <text:p>105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676" table:style-name="ce5">
            <text:p>167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migliano d'Arco</text:p>
          </table:table-cell>
          <table:table-cell office:value-type="string" table:style-name="ce18">
            <text:p>VIALE IMPERO Piano S1-T - 1-2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59" table:style-name="ce5">
            <text:p>359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677" table:style-name="ce5">
            <text:p>167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migliano d'Arco</text:p>
          </table:table-cell>
          <table:table-cell office:value-type="string" table:style-name="ce18">
            <text:p>VIALE IMPERO Piano T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59" table:style-name="ce5">
            <text:p>359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678" table:style-name="ce5">
            <text:p>167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migliano d'Arco</text:p>
          </table:table-cell>
          <table:table-cell office:value-type="string" table:style-name="ce18">
            <text:p>VIALE IMPERO Piano T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59" table:style-name="ce5">
            <text:p>359</text:p>
          </table:table-cell>
          <table:table-cell office:value-type="float" office:value="4" table:style-name="ce5">
            <text:p>4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679" table:style-name="ce5">
            <text:p>167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migliano d'Arco</text:p>
          </table:table-cell>
          <table:table-cell office:value-type="string" table:style-name="ce18">
            <text:p>VIALE IMPERO Piano T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59" table:style-name="ce5">
            <text:p>359</text:p>
          </table:table-cell>
          <table:table-cell office:value-type="float" office:value="5" table:style-name="ce5">
            <text:p>5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680" table:style-name="ce5">
            <text:p>168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migliano d'Arco</text:p>
          </table:table-cell>
          <table:table-cell office:value-type="string" table:style-name="ce18">
            <text:p>VIALE IMPERO Piano T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59" table:style-name="ce5">
            <text:p>359</text:p>
          </table:table-cell>
          <table:table-cell office:value-type="float" office:value="6" table:style-name="ce5">
            <text:p>6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681" table:style-name="ce5">
            <text:p>168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migliano d'Arco</text:p>
          </table:table-cell>
          <table:table-cell office:value-type="string" table:style-name="ce18">
            <text:p>VIALE IMPERO Piano T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59" table:style-name="ce5">
            <text:p>359</text:p>
          </table:table-cell>
          <table:table-cell office:value-type="float" office:value="7" table:style-name="ce5">
            <text:p>7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682" table:style-name="ce5">
            <text:p>168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migliano d'Arco</text:p>
          </table:table-cell>
          <table:table-cell office:value-type="string" table:style-name="ce18">
            <text:p>VIALE IMPERO Piano T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59" table:style-name="ce5">
            <text:p>359</text:p>
          </table:table-cell>
          <table:table-cell office:value-type="float" office:value="8" table:style-name="ce5">
            <text:p>8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683" table:style-name="ce5">
            <text:p>168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migliano d'Arco</text:p>
          </table:table-cell>
          <table:table-cell office:value-type="string" table:style-name="ce18">
            <text:p>VIALE IMPERO Piano T-1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59" table:style-name="ce5">
            <text:p>359</text:p>
          </table:table-cell>
          <table:table-cell office:value-type="float" office:value="9" table:style-name="ce5">
            <text:p>9</text:p>
          </table:table-cell>
          <table:table-cell office:value-type="string" table:style-name="ce15">
            <text:p>B/5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cuole e laboratori scientifici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695" table:style-name="ce5">
            <text:p>169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mpei</text:p>
          </table:table-cell>
          <table:table-cell office:value-type="string" table:style-name="ce18">
            <text:p>VIA NOLANA n. SNC Piano S1 - T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1758" table:style-name="ce5">
            <text:p>1758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D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lberghi e pensioni (con fine di lucro)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696" table:style-name="ce5">
            <text:p>169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mpei</text:p>
          </table:table-cell>
          <table:table-cell office:value-type="string" table:style-name="ce18">
            <text:p>PIAZZA VITTORIO VENETO Piano T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248" table:style-name="ce5">
            <text:p>248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697" table:style-name="ce5">
            <text:p>169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mpei</text:p>
          </table:table-cell>
          <table:table-cell office:value-type="string" table:style-name="ce18">
            <text:p>PIAZZA VITTORIO VENETO Piano 1-2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248" table:style-name="ce5">
            <text:p>248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civil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698" table:style-name="ce5">
            <text:p>169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mpei</text:p>
          </table:table-cell>
          <table:table-cell office:value-type="string" table:style-name="ce18">
            <text:p>PIAZZA VITTORIO VENETO Piano 1-2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248" table:style-name="ce5">
            <text:p>248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A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civil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699" table:style-name="ce5">
            <text:p>169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mpei</text:p>
          </table:table-cell>
          <table:table-cell office:value-type="string" table:style-name="ce5">
            <text:p>PIAZZA PORTA MARINA INFERIORE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135" table:style-name="ce5">
            <text:p>135</text:p>
          </table:table-cell>
          <table:table-cell office:value-type="float" office:value="13" table:style-name="ce5">
            <text:p>13</text:p>
          </table:table-cell>
          <table:table-cell office:value-type="string" table:style-name="ce15">
            <text:p>A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civil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702" table:style-name="ce5">
            <text:p>170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mpei</text:p>
          </table:table-cell>
          <table:table-cell office:value-type="string" table:style-name="ce18">
            <text:p>PIAZZA PORTA MARINA INFERIORE Piano T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135" table:style-name="ce5">
            <text:p>135</text:p>
          </table:table-cell>
          <table:table-cell office:value-type="float" office:value="10" table:style-name="ce5">
            <text:p>10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703" table:style-name="ce5">
            <text:p>170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mpei</text:p>
          </table:table-cell>
          <table:table-cell office:value-type="string" table:style-name="ce19">
            <text:p>PIAZZA PORTA MARINA INFERIORE Piano S1-T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135" table:style-name="ce5">
            <text:p>135</text:p>
          </table:table-cell>
          <table:table-cell office:value-type="float" office:value="11" table:style-name="ce5">
            <text:p>11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704" table:style-name="ce5">
            <text:p>170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mpei</text:p>
          </table:table-cell>
          <table:table-cell office:value-type="string" table:style-name="ce19">
            <text:p>PIAZZA PORTA MARINA INFERIORE Piano T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135" table:style-name="ce5">
            <text:p>135</text:p>
          </table:table-cell>
          <table:table-cell office:value-type="float" office:value="12" table:style-name="ce5">
            <text:p>12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705" table:style-name="ce5">
            <text:p>170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mpei</text:p>
          </table:table-cell>
          <table:table-cell office:value-type="string" table:style-name="ce19">
            <text:p>PIAZZA PORTA MARINA INFERIORE n. SNC Piano 1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135" table:style-name="ce5">
            <text:p>135</text:p>
          </table:table-cell>
          <table:table-cell office:value-type="float" office:value="14" table:style-name="ce5">
            <text:p>14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709" table:style-name="ce5">
            <text:p>170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mpei</text:p>
          </table:table-cell>
          <table:table-cell office:value-type="string" table:style-name="ce18">
            <text:p>VIA VILLA DEI MISTERI Piano T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458" table:style-name="ce5">
            <text:p>458</text:p>
          </table:table-cell>
          <table:table-cell table:style-name="ce5"/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716" table:style-name="ce5">
            <text:p>171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rtici</text:p>
          </table:table-cell>
          <table:table-cell office:value-type="string" table:style-name="ce5">
            <text:p>Via D'Accesso alla Vesuviana 2/a P.t. 1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545" table:style-name="ce5">
            <text:p>545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4">
          <table:table-cell office:value-type="float" office:value="1722" table:style-name="ce5">
            <text:p>172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TRAVERSA DI VIA NAPOLI n. 179/A Piano T</text:p>
          </table:table-cell>
          <table:table-cell table:style-name="ce5"/>
          <table:table-cell office:value-type="float" office:value="90" table:style-name="ce5">
            <text:p>9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D/8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commerciale e non suscettibili di destinazione diversa senza radicali trasformazion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730" table:style-name="ce5">
            <text:p>173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Vicinale Canosa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99" table:style-name="ce5">
            <text:p>99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F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Unità collabenti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731" table:style-name="ce5">
            <text:p>173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Vicinale Canosa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99" table:style-name="ce5">
            <text:p>99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F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Unità collabenti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733" table:style-name="ce5">
            <text:p>173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Nicola fasano, 130</text:p>
          </table:table-cell>
          <table:table-cell table:style-name="ce5"/>
          <table:table-cell office:value-type="float" office:value="42" table:style-name="ce5">
            <text:p>42</text:p>
          </table:table-cell>
          <table:table-cell office:value-type="float" office:value="120" table:style-name="ce5">
            <text:p>120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734" table:style-name="ce5">
            <text:p>173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Miniscola</text:p>
          </table:table-cell>
          <table:table-cell table:style-name="ce5"/>
          <table:table-cell office:value-type="float" office:value="48" table:style-name="ce5">
            <text:p>48</text:p>
          </table:table-cell>
          <table:table-cell office:value-type="float" office:value="68" table:style-name="ce5">
            <text:p>68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4">
          <table:table-cell office:value-type="float" office:value="1739" table:style-name="ce5">
            <text:p>173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Napoli, 85/A</text:p>
          </table:table-cell>
          <table:table-cell table:style-name="ce5"/>
          <table:table-cell office:value-type="float" office:value="56" table:style-name="ce5">
            <text:p>56</text:p>
          </table:table-cell>
          <table:table-cell office:value-type="float" office:value="1126" table:style-name="ce5">
            <text:p>1126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D/8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commerciale e non suscettibili di destinazione diversa senza radicali trasformazion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4">
          <table:table-cell office:value-type="float" office:value="1741" table:style-name="ce5">
            <text:p>174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20">
            <text:p>VIA NAPOLI n. 91/A Piano T</text:p>
          </table:table-cell>
          <table:table-cell table:style-name="ce5"/>
          <table:table-cell office:value-type="float" office:value="56" table:style-name="ce5">
            <text:p>56</text:p>
          </table:table-cell>
          <table:table-cell office:value-type="float" office:value="1128" table:style-name="ce5">
            <text:p>1128</text:p>
          </table:table-cell>
          <table:table-cell table:style-name="ce5"/>
          <table:table-cell office:value-type="string" table:style-name="ce15">
            <text:p>D/8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commerciale e non suscettibili di destinazione diversa senza radicali trasformazion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4">
          <table:table-cell office:value-type="float" office:value="1742" table:style-name="ce5">
            <text:p>174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Napoli,91/A</text:p>
          </table:table-cell>
          <table:table-cell table:style-name="ce5"/>
          <table:table-cell office:value-type="float" office:value="56" table:style-name="ce5">
            <text:p>56</text:p>
          </table:table-cell>
          <table:table-cell office:value-type="float" office:value="1128" table:style-name="ce5">
            <text:p>1128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D/8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commerciale e non suscettibili di destinazione diversa senza radicali trasformazion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4">
          <table:table-cell office:value-type="float" office:value="1743" table:style-name="ce5">
            <text:p>174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Napoli, 179/A P.T.</text:p>
          </table:table-cell>
          <table:table-cell table:style-name="ce5"/>
          <table:table-cell office:value-type="float" office:value="56" table:style-name="ce5">
            <text:p>56</text:p>
          </table:table-cell>
          <table:table-cell office:value-type="float" office:value="1129" table:style-name="ce5">
            <text:p>1129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D/8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commerciale e non suscettibili di destinazione diversa senza radicali trasformazion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747" table:style-name="ce5">
            <text:p>174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Antonio Maria Gaspare Sacchini,2 A</text:p>
          </table:table-cell>
          <table:table-cell table:style-name="ce5"/>
          <table:table-cell office:value-type="float" office:value="75" table:style-name="ce5">
            <text:p>75</text:p>
          </table:table-cell>
          <table:table-cell office:value-type="float" office:value="174" table:style-name="ce5">
            <text:p>174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748" table:style-name="ce5">
            <text:p>174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le Cappuccini ,3 c</text:p>
          </table:table-cell>
          <table:table-cell table:style-name="ce5"/>
          <table:table-cell office:value-type="float" office:value="76" table:style-name="ce5">
            <text:p>76</text:p>
          </table:table-cell>
          <table:table-cell office:value-type="float" office:value="235" table:style-name="ce5">
            <text:p>235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749" table:style-name="ce5">
            <text:p>174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le Cappuccini ,3 b</text:p>
          </table:table-cell>
          <table:table-cell table:style-name="ce5"/>
          <table:table-cell office:value-type="float" office:value="76" table:style-name="ce5">
            <text:p>76</text:p>
          </table:table-cell>
          <table:table-cell office:value-type="float" office:value="535" table:style-name="ce5">
            <text:p>535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751" table:style-name="ce5">
            <text:p>175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gerolomini,93</text:p>
          </table:table-cell>
          <table:table-cell table:style-name="ce5"/>
          <table:table-cell office:value-type="float" office:value="89" table:style-name="ce5">
            <text:p>89</text:p>
          </table:table-cell>
          <table:table-cell office:value-type="float" office:value="259" table:style-name="ce5">
            <text:p>259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752" table:style-name="ce5">
            <text:p>175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gerolomini,93</text:p>
          </table:table-cell>
          <table:table-cell table:style-name="ce5"/>
          <table:table-cell office:value-type="float" office:value="89" table:style-name="ce5">
            <text:p>89</text:p>
          </table:table-cell>
          <table:table-cell office:value-type="float" office:value="259" table:style-name="ce5">
            <text:p>259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C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Magazzini e locali di deposit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753" table:style-name="ce5">
            <text:p>175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gerolomini,93</text:p>
          </table:table-cell>
          <table:table-cell table:style-name="ce5"/>
          <table:table-cell office:value-type="float" office:value="89" table:style-name="ce5">
            <text:p>89</text:p>
          </table:table-cell>
          <table:table-cell office:value-type="float" office:value="259" table:style-name="ce5">
            <text:p>259</text:p>
          </table:table-cell>
          <table:table-cell office:value-type="float" office:value="4" table:style-name="ce5">
            <text:p>4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754" table:style-name="ce5">
            <text:p>175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Napoli,239</text:p>
          </table:table-cell>
          <table:table-cell table:style-name="ce5"/>
          <table:table-cell office:value-type="float" office:value="90" table:style-name="ce5">
            <text:p>90</text:p>
          </table:table-cell>
          <table:table-cell office:value-type="float" office:value="101" table:style-name="ce5">
            <text:p>101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C/6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lle, scuderie, rimesse, autorimesse (senza fine di lucro)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755" table:style-name="ce5">
            <text:p>175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Napoli,241</text:p>
          </table:table-cell>
          <table:table-cell table:style-name="ce5"/>
          <table:table-cell office:value-type="float" office:value="90" table:style-name="ce5">
            <text:p>90</text:p>
          </table:table-cell>
          <table:table-cell office:value-type="float" office:value="102" table:style-name="ce5">
            <text:p>102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C/6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lle, scuderie, rimesse, autorimesse (senza fine di lucro)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4">
          <table:table-cell office:value-type="float" office:value="1756" table:style-name="ce5">
            <text:p>175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Napoli, 179/A</text:p>
          </table:table-cell>
          <table:table-cell table:style-name="ce5"/>
          <table:table-cell office:value-type="float" office:value="90" table:style-name="ce5">
            <text:p>90</text:p>
          </table:table-cell>
          <table:table-cell office:value-type="float" office:value="224" table:style-name="ce5">
            <text:p>224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D/8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commerciale e non suscettibili di destinazione diversa senza radicali trasformazion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4">
          <table:table-cell office:value-type="float" office:value="1757" table:style-name="ce5">
            <text:p>175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Napoli, 179/A</text:p>
          </table:table-cell>
          <table:table-cell table:style-name="ce5"/>
          <table:table-cell office:value-type="float" office:value="90" table:style-name="ce5">
            <text:p>90</text:p>
          </table:table-cell>
          <table:table-cell office:value-type="float" office:value="226" table:style-name="ce5">
            <text:p>226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D/8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commerciale e non suscettibili di destinazione diversa senza radicali trasformazion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758" table:style-name="ce5">
            <text:p>175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 Napoli</text:p>
          </table:table-cell>
          <table:table-cell table:style-name="ce5"/>
          <table:table-cell office:value-type="float" office:value="90" table:style-name="ce5">
            <text:p>90</text:p>
          </table:table-cell>
          <table:table-cell office:value-type="float" office:value="235" table:style-name="ce5">
            <text:p>235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759" table:style-name="ce5">
            <text:p>175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le dei Platini</text:p>
          </table:table-cell>
          <table:table-cell table:style-name="ce5"/>
          <table:table-cell office:value-type="float" office:value="91" table:style-name="ce5">
            <text:p>91</text:p>
          </table:table-cell>
          <table:table-cell office:value-type="float" office:value="457" table:style-name="ce5">
            <text:p>457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760" table:style-name="ce5">
            <text:p>176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le dei Platini, 1</text:p>
          </table:table-cell>
          <table:table-cell table:style-name="ce5"/>
          <table:table-cell office:value-type="float" office:value="91" table:style-name="ce5">
            <text:p>91</text:p>
          </table:table-cell>
          <table:table-cell office:value-type="float" office:value="457" table:style-name="ce5">
            <text:p>457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761" table:style-name="ce5">
            <text:p>176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le dei Platini, 1</text:p>
          </table:table-cell>
          <table:table-cell table:style-name="ce5"/>
          <table:table-cell office:value-type="float" office:value="91" table:style-name="ce5">
            <text:p>91</text:p>
          </table:table-cell>
          <table:table-cell office:value-type="float" office:value="457" table:style-name="ce5">
            <text:p>457</text:p>
          </table:table-cell>
          <table:table-cell office:value-type="float" office:value="4" table:style-name="ce5">
            <text:p>4</text:p>
          </table:table-cell>
          <table:table-cell office:value-type="string" table:style-name="ce15">
            <text:p>C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Magazzini e locali di deposit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762" table:style-name="ce5">
            <text:p>176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Viale dei Platini, 1</text:p>
          </table:table-cell>
          <table:table-cell table:style-name="ce5"/>
          <table:table-cell office:value-type="float" office:value="91" table:style-name="ce5">
            <text:p>91</text:p>
          </table:table-cell>
          <table:table-cell office:value-type="float" office:value="457" table:style-name="ce5">
            <text:p>457</text:p>
          </table:table-cell>
          <table:table-cell office:value-type="float" office:value="5" table:style-name="ce5">
            <text:p>5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786" table:style-name="ce5">
            <text:p>178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Quarto</text:p>
          </table:table-cell>
          <table:table-cell office:value-type="string" table:style-name="ce5">
            <text:p>Via Seitolla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635" table:style-name="ce5">
            <text:p>635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D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Opifici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4">
          <table:table-cell office:value-type="float" office:value="1787" table:style-name="ce5">
            <text:p>178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Quarto</text:p>
          </table:table-cell>
          <table:table-cell office:value-type="string" table:style-name="ce5">
            <text:p>Via Seitolla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635" table:style-name="ce5">
            <text:p>635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D/8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commerciale e non suscettibili di destinazione diversa senza radicali trasformazion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4">
          <table:table-cell office:value-type="float" office:value="1791" table:style-name="ce5">
            <text:p>179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Quarto</text:p>
          </table:table-cell>
          <table:table-cell office:value-type="string" table:style-name="ce5">
            <text:p>Via Setolla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875" table:style-name="ce5">
            <text:p>875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792" table:style-name="ce5">
            <text:p>179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Roccarainola</text:p>
          </table:table-cell>
          <table:table-cell office:value-type="string" table:style-name="ce5">
            <text:p>VIA GUGLIELMO MARCONI Piano T - 1</text:p>
          </table:table-cell>
          <table:table-cell table:style-name="ce5"/>
          <table:table-cell office:value-type="float" office:value="30" table:style-name="ce5">
            <text:p>30</text:p>
          </table:table-cell>
          <table:table-cell office:value-type="float" office:value="187" table:style-name="ce5">
            <text:p>187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4">
          <table:table-cell office:value-type="float" office:value="1795" table:style-name="ce5">
            <text:p>179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 Felice a Cancello</text:p>
          </table:table-cell>
          <table:table-cell office:value-type="string" table:style-name="ce5">
            <text:p>Via Trotti e Schiavetti Piano T.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39" table:style-name="ce5">
            <text:p>39</text:p>
          </table:table-cell>
          <table:table-cell table:style-name="ce5"/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797" table:style-name="ce5">
            <text:p>179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 Felice a Cancello</text:p>
          </table:table-cell>
          <table:table-cell office:value-type="string" table:style-name="ce5">
            <text:p>Via Ferrovia Piano T.1</text:p>
          </table:table-cell>
          <table:table-cell table:style-name="ce5"/>
          <table:table-cell office:value-type="float" office:value="14" table:style-name="ce5">
            <text:p>14</text:p>
          </table:table-cell>
          <table:table-cell office:value-type="float" office:value="122" table:style-name="ce5">
            <text:p>122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819" table:style-name="ce5">
            <text:p>181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 Giuseppe Vesuviano</text:p>
          </table:table-cell>
          <table:table-cell office:value-type="string" table:style-name="ce5">
            <text:p>CORTILE TERZO CARAMAGNI Piano T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39" table:style-name="ce5">
            <text:p>39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4">
          <table:table-cell office:value-type="float" office:value="1822" table:style-name="ce5">
            <text:p>182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 Giuseppe Vesuviano</text:p>
          </table:table-cell>
          <table:table-cell office:value-type="string" table:style-name="ce5">
            <text:p>Via Sfrerracavallo Vecchio Piano T – 1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28" table:style-name="ce5">
            <text:p>328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835" table:style-name="ce5">
            <text:p>1835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San Martino Valle Caudina</text:p>
          </table:table-cell>
          <table:table-cell office:value-type="string" table:style-name="ce5">
            <text:p>Via Stazione snc Piano T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837" table:style-name="ce5">
            <text:p>1837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San Martino Valle Caudina</text:p>
          </table:table-cell>
          <table:table-cell office:value-type="string" table:style-name="ce5">
            <text:p>Via Stazione snc Piano 1°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213" table:style-name="ce5">
            <text:p>1213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838" table:style-name="ce5">
            <text:p>1838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San Martino Valle Caudina</text:p>
          </table:table-cell>
          <table:table-cell office:value-type="string" table:style-name="ce5">
            <text:p>Via Stazione snc Piano 1°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213" table:style-name="ce5">
            <text:p>1213</text:p>
          </table:table-cell>
          <table:table-cell office:value-type="float" office:value="4" table:style-name="ce5">
            <text:p>4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839" table:style-name="ce5">
            <text:p>1839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San Martino Valle Caudina</text:p>
          </table:table-cell>
          <table:table-cell office:value-type="string" table:style-name="ce5">
            <text:p>Via Stazione snc Piano T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213" table:style-name="ce5">
            <text:p>1213</text:p>
          </table:table-cell>
          <table:table-cell office:value-type="float" office:value="5" table:style-name="ce5">
            <text:p>5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4">
          <table:table-cell office:value-type="float" office:value="1840" table:style-name="ce5">
            <text:p>1840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San Martino Valle Caudina</text:p>
          </table:table-cell>
          <table:table-cell office:value-type="string" table:style-name="ce5">
            <text:p>Via Stazione snc Piano T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214" table:style-name="ce5">
            <text:p>1214</text:p>
          </table:table-cell>
          <table:table-cell table:style-name="ce5"/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4">
          <table:table-cell office:value-type="float" office:value="1841" table:style-name="ce5">
            <text:p>1841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San Martino Valle Caudina</text:p>
          </table:table-cell>
          <table:table-cell office:value-type="string" table:style-name="ce5">
            <text:p>Via Stazione snc Piano T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215" table:style-name="ce5">
            <text:p>1215</text:p>
          </table:table-cell>
          <table:table-cell table:style-name="ce5"/>
          <table:table-cell office:value-type="string" table:style-name="ce15">
            <text:p>D/8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commerciale e non suscettibili di destinazione diversa senza radicali trasformazion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4">
          <table:table-cell office:value-type="float" office:value="1843" table:style-name="ce5">
            <text:p>1843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San Martino Valle Caudina</text:p>
          </table:table-cell>
          <table:table-cell office:value-type="string" table:style-name="ce5">
            <text:p>Via Stazione snc Piano T – 1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1201" table:style-name="ce5">
            <text:p>1201</text:p>
          </table:table-cell>
          <table:table-cell table:style-name="ce5"/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845" table:style-name="ce5">
            <text:p>1845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San Martino Valle Caudina</text:p>
          </table:table-cell>
          <table:table-cell office:value-type="string" table:style-name="ce5">
            <text:p>Via Ferdinando1° D'Aragona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852" table:style-name="ce5">
            <text:p>185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ta Maria a Vico</text:p>
          </table:table-cell>
          <table:table-cell office:value-type="string" table:style-name="ce5">
            <text:p>Via Ferdinando1° D'Aragona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514" table:style-name="ce5">
            <text:p>514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4">
          <table:table-cell office:value-type="float" office:value="1853" table:style-name="ce5">
            <text:p>185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ta Maria a Vico</text:p>
          </table:table-cell>
          <table:table-cell office:value-type="string" table:style-name="ce5">
            <text:p>Via Ferdinando D'Aragona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164" table:style-name="ce5">
            <text:p>164</text:p>
          </table:table-cell>
          <table:table-cell table:style-name="ce5"/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858" table:style-name="ce5">
            <text:p>185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ta Maria a Vico</text:p>
          </table:table-cell>
          <table:table-cell office:value-type="string" table:style-name="ce5">
            <text:p>VIA FERDINANDO I D` ARAGONA n. SNC Piano T<text:s/>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5316" table:style-name="ce5">
            <text:p>5316</text:p>
          </table:table-cell>
          <table:table-cell table:style-name="ce5"/>
          <table:table-cell office:value-type="string" table:style-name="ce15">
            <text:p>C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Magazzini e locali di deposit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859" table:style-name="ce5">
            <text:p>185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ta Maria a Vico</text:p>
          </table:table-cell>
          <table:table-cell office:value-type="string" table:style-name="ce5">
            <text:p>VIA FERDINANDO I D` ARAGONA n. SNC Piano T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5317" table:style-name="ce5">
            <text:p>5317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886" table:style-name="ce5">
            <text:p>188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ta Maria Capua Vetere</text:p>
          </table:table-cell>
          <table:table-cell office:value-type="string" table:style-name="ce5">
            <text:p>Via Napoli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60" table:style-name="ce5">
            <text:p>60</text:p>
          </table:table-cell>
          <table:table-cell table:style-name="ce5"/>
          <table:table-cell office:value-type="string" table:style-name="ce15">
            <text:p>Ferrovia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errovia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888" table:style-name="ce5">
            <text:p>188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ta Maria Capua Vetere</text:p>
          </table:table-cell>
          <table:table-cell office:value-type="string" table:style-name="ce5">
            <text:p>PIAZZA CARLO CATTANEO n. 4 Piano T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62" table:style-name="ce5">
            <text:p>62</text:p>
          </table:table-cell>
          <table:table-cell table:style-name="ce5"/>
          <table:table-cell office:value-type="string" table:style-name="ce15">
            <text:p>Ferrovia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errovia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925" table:style-name="ce5">
            <text:p>192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astasia</text:p>
          </table:table-cell>
          <table:table-cell office:value-type="string" table:style-name="ce5">
            <text:p>PIAZZA CARLO CATTANEO n. 4 Piano 1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float" office:value="85" table:style-name="ce5">
            <text:p>85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926" table:style-name="ce5">
            <text:p>192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astasia</text:p>
          </table:table-cell>
          <table:table-cell office:value-type="string" table:style-name="ce5">
            <text:p>VIALE RAIMONDO SORRENTINO n. SNC Piano T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float" office:value="85" table:style-name="ce5">
            <text:p>85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927" table:style-name="ce5">
            <text:p>192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astasia</text:p>
          </table:table-cell>
          <table:table-cell office:value-type="string" table:style-name="ce5">
            <text:p>VIA GIACOMO MATTEOTTI n. SNC Piano T-1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161" table:style-name="ce5">
            <text:p>161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928" table:style-name="ce5">
            <text:p>1928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rno</text:p>
          </table:table-cell>
          <table:table-cell office:value-type="string" table:style-name="ce5">
            <text:p><text:s/>CORSO AMENDOLA Piano 1</text:p>
          </table:table-cell>
          <table:table-cell table:style-name="ce5"/>
          <table:table-cell office:value-type="float" office:value="19" table:style-name="ce5">
            <text:p>19</text:p>
          </table:table-cell>
          <table:table-cell office:value-type="float" office:value="186" table:style-name="ce5">
            <text:p>186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929" table:style-name="ce5">
            <text:p>1929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rno</text:p>
          </table:table-cell>
          <table:table-cell office:value-type="string" table:style-name="ce5">
            <text:p>VIA TRICINO n. 27 Piano 1</text:p>
          </table:table-cell>
          <table:table-cell table:style-name="ce5"/>
          <table:table-cell office:value-type="float" office:value="19" table:style-name="ce5">
            <text:p>19</text:p>
          </table:table-cell>
          <table:table-cell office:value-type="float" office:value="189" table:style-name="ce5">
            <text:p>189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932" table:style-name="ce5">
            <text:p>193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cafati</text:p>
          </table:table-cell>
          <table:table-cell office:value-type="string" table:style-name="ce5">
            <text:p>VIA PASSANTI Piano 1</text:p>
          </table:table-cell>
          <table:table-cell table:style-name="ce5"/>
          <table:table-cell office:value-type="float" office:value="18" table:style-name="ce5">
            <text:p>18</text:p>
          </table:table-cell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933" table:style-name="ce5">
            <text:p>193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cafati</text:p>
          </table:table-cell>
          <table:table-cell office:value-type="string" table:style-name="ce5">
            <text:p>VIA MERCATO VECCHIO Piano T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130" table:style-name="ce5">
            <text:p>130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942" table:style-name="ce5">
            <text:p>194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omma Vesuviana</text:p>
          </table:table-cell>
          <table:table-cell office:value-type="string" table:style-name="ce5">
            <text:p>VIA MERCATO VECCHIO Piano 1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float" office:value="139" table:style-name="ce5">
            <text:p>139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943" table:style-name="ce5">
            <text:p>194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omma Vesuviana</text:p>
          </table:table-cell>
          <table:table-cell office:value-type="string" table:style-name="ce5">
            <text:p>STRADA PROVINCIALE NAPOLI Piano T-1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float" office:value="139" table:style-name="ce5">
            <text:p>139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944" table:style-name="ce5">
            <text:p>194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omma Vesuviana</text:p>
          </table:table-cell>
          <table:table-cell office:value-type="string" table:style-name="ce5">
            <text:p>VIA PIGNO Piano T</text:p>
          </table:table-cell>
          <table:table-cell table:style-name="ce5"/>
          <table:table-cell office:value-type="float" office:value="14" table:style-name="ce5">
            <text:p>14</text:p>
          </table:table-cell>
          <table:table-cell office:value-type="float" office:value="2152" table:style-name="ce5">
            <text:p>2152</text:p>
          </table:table-cell>
          <table:table-cell table:style-name="ce5"/>
          <table:table-cell office:value-type="string" table:style-name="ce15">
            <text:p>A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civil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945" table:style-name="ce5">
            <text:p>194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omma Vesuviana</text:p>
          </table:table-cell>
          <table:table-cell office:value-type="string" table:style-name="ce5">
            <text:p>VIA PIGNO Piano 1</text:p>
          </table:table-cell>
          <table:table-cell table:style-name="ce5"/>
          <table:table-cell office:value-type="float" office:value="14" table:style-name="ce5">
            <text:p>14</text:p>
          </table:table-cell>
          <table:table-cell office:value-type="float" office:value="302" table:style-name="ce5">
            <text:p>302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946" table:style-name="ce5">
            <text:p>194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omma Vesuviana</text:p>
          </table:table-cell>
          <table:table-cell office:value-type="string" table:style-name="ce5">
            <text:p><text:s/>VIA MARIGLIANO Piano T</text:p>
          </table:table-cell>
          <table:table-cell table:style-name="ce5"/>
          <table:table-cell office:value-type="float" office:value="14" table:style-name="ce5">
            <text:p>14</text:p>
          </table:table-cell>
          <table:table-cell office:value-type="float" office:value="302" table:style-name="ce5">
            <text:p>302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947" table:style-name="ce5">
            <text:p>194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omma Vesuviana</text:p>
          </table:table-cell>
          <table:table-cell office:value-type="string" table:style-name="ce5">
            <text:p><text:s/>VIA MARIGLIANO Piano T-1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112" table:style-name="ce5">
            <text:p>112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948" table:style-name="ce5">
            <text:p>194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omma Vesuviana</text:p>
          </table:table-cell>
          <table:table-cell office:value-type="string" table:style-name="ce5">
            <text:p><text:s/>VIA ARMANDO DIAZ Piano T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112" table:style-name="ce5">
            <text:p>112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949" table:style-name="ce5">
            <text:p>194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omma Vesuviana</text:p>
          </table:table-cell>
          <table:table-cell office:value-type="string" table:style-name="ce5">
            <text:p>VIA ARMANDO DIAZ Piano 1</text:p>
          </table:table-cell>
          <table:table-cell table:style-name="ce5"/>
          <table:table-cell office:value-type="float" office:value="30" table:style-name="ce5">
            <text:p>30</text:p>
          </table:table-cell>
          <table:table-cell office:value-type="float" office:value="510" table:style-name="ce5">
            <text:p>510</text:p>
          </table:table-cell>
          <table:table-cell office:value-type="float" office:value="6" table:style-name="ce5">
            <text:p>6</text:p>
          </table:table-cell>
          <table:table-cell office:value-type="string" table:style-name="ce15">
            <text:p>C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Laboratori per arti e mestieri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950" table:style-name="ce5">
            <text:p>195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omma Vesuviana</text:p>
          </table:table-cell>
          <table:table-cell office:value-type="string" table:style-name="ce5">
            <text:p><text:s/>VIA ARMANDO DIAZ Piano 1</text:p>
          </table:table-cell>
          <table:table-cell table:style-name="ce5"/>
          <table:table-cell office:value-type="float" office:value="30" table:style-name="ce5">
            <text:p>30</text:p>
          </table:table-cell>
          <table:table-cell office:value-type="float" office:value="510" table:style-name="ce5">
            <text:p>510</text:p>
          </table:table-cell>
          <table:table-cell office:value-type="float" office:value="7" table:style-name="ce5">
            <text:p>7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951" table:style-name="ce5">
            <text:p>195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omma Vesuviana</text:p>
          </table:table-cell>
          <table:table-cell office:value-type="string" table:style-name="ce5">
            <text:p>VIA CESARE BATTISTI Piano T</text:p>
          </table:table-cell>
          <table:table-cell table:style-name="ce5"/>
          <table:table-cell office:value-type="float" office:value="30" table:style-name="ce5">
            <text:p>30</text:p>
          </table:table-cell>
          <table:table-cell office:value-type="float" office:value="510" table:style-name="ce5">
            <text:p>510</text:p>
          </table:table-cell>
          <table:table-cell office:value-type="float" office:value="8" table:style-name="ce5">
            <text:p>8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1953" table:style-name="ce5">
            <text:p>195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triano</text:p>
          </table:table-cell>
          <table:table-cell office:value-type="string" table:style-name="ce5">
            <text:p>VIA CESARE BATTISTI Piano 1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171" table:style-name="ce5">
            <text:p>171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954" table:style-name="ce5">
            <text:p>195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triano</text:p>
          </table:table-cell>
          <table:table-cell office:value-type="string" table:style-name="ce5">
            <text:p>VIA BENEDETTO CROCE n. CM Piano T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171" table:style-name="ce5">
            <text:p>171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955" table:style-name="ce5">
            <text:p>195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erzigno</text:p>
          </table:table-cell>
          <table:table-cell office:value-type="string" table:style-name="ce5">
            <text:p>VIA BENEDETTO CROCE n. CM Piano 1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371" table:style-name="ce5">
            <text:p>371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956" table:style-name="ce5">
            <text:p>195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erzigno</text:p>
          </table:table-cell>
          <table:table-cell office:value-type="string" table:style-name="ce5">
            <text:p><text:s/>VIA NAZIONALE PASSANTI n. 67 Piano T - 1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371" table:style-name="ce5">
            <text:p>371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civil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4">
          <table:table-cell office:value-type="float" office:value="1957" table:style-name="ce5">
            <text:p>195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erzigno</text:p>
          </table:table-cell>
          <table:table-cell office:value-type="string" table:style-name="ce5">
            <text:p>Via Plinio , 129 Piano T. 1.2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312" table:style-name="ce5">
            <text:p>312</text:p>
          </table:table-cell>
          <table:table-cell table:style-name="ce5"/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983" table:style-name="ce5">
            <text:p>198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Annunziata</text:p>
          </table:table-cell>
          <table:table-cell office:value-type="string" table:style-name="ce5">
            <text:p>Via Plinio , 129 Piano 1°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float" office:value="877" table:style-name="ce5">
            <text:p>877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D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Opifici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984" table:style-name="ce5">
            <text:p>198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Annunziata</text:p>
          </table:table-cell>
          <table:table-cell office:value-type="string" table:style-name="ce5">
            <text:p>VIA PAOLO BOSELLI n. SC Piano T-1 - 2-S1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float" office:value="877" table:style-name="ce5">
            <text:p>877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D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Opifici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989" table:style-name="ce5">
            <text:p>198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Annunziata</text:p>
          </table:table-cell>
          <table:table-cell office:value-type="string" table:style-name="ce5">
            <text:p>VIA PAOLO BOSELLI n. 19B Piano T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90" table:style-name="ce5">
            <text:p>90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1990" table:style-name="ce5">
            <text:p>199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Annunziata</text:p>
          </table:table-cell>
          <table:table-cell office:value-type="string" table:style-name="ce5">
            <text:p><text:s/>VIA DEL MONTE n. CM; VIA LAMARIA n. CM Piano T - 1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91" table:style-name="ce5">
            <text:p>91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4">
          <table:table-cell office:value-type="float" office:value="2025" table:style-name="ce5">
            <text:p>202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del Greco</text:p>
          </table:table-cell>
          <table:table-cell office:value-type="string" table:style-name="ce5">
            <text:p><text:s/>VIA GIACOMO LEOPARDI n. 4 Piano T</text:p>
          </table:table-cell>
          <table:table-cell table:style-name="ce5"/>
          <table:table-cell office:value-type="float" office:value="15" table:style-name="ce5">
            <text:p>15</text:p>
          </table:table-cell>
          <table:table-cell office:value-type="float" office:value="363" table:style-name="ce5">
            <text:p>363</text:p>
          </table:table-cell>
          <table:table-cell table:style-name="ce5"/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2064" table:style-name="ce5">
            <text:p>206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del Greco</text:p>
          </table:table-cell>
          <table:table-cell office:value-type="string" table:style-name="ce5">
            <text:p><text:s/>VIA GIACOMO LEOPARDI n. 4 Piano T</text:p>
          </table:table-cell>
          <table:table-cell table:style-name="ce5"/>
          <table:table-cell office:value-type="float" office:value="26" table:style-name="ce5">
            <text:p>26</text:p>
          </table:table-cell>
          <table:table-cell office:value-type="float" office:value="317" table:style-name="ce5">
            <text:p>317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A/5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ultrapopolar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2065" table:style-name="ce5">
            <text:p>206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orre del Greco</text:p>
          </table:table-cell>
          <table:table-cell office:value-type="string" table:style-name="ce5">
            <text:p>VIA VESUVIO n. 118 Piano T - 1</text:p>
          </table:table-cell>
          <table:table-cell table:style-name="ce5"/>
          <table:table-cell office:value-type="float" office:value="26" table:style-name="ce5">
            <text:p>26</text:p>
          </table:table-cell>
          <table:table-cell office:value-type="float" office:value="317" table:style-name="ce5">
            <text:p>317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5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ultrapopolar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2112" table:style-name="ce5">
            <text:p>211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recase</text:p>
          </table:table-cell>
          <table:table-cell office:value-type="string" table:style-name="ce5">
            <text:p>S.S.145 SORRENTINA KM 18 n. SNC Piano T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457" table:style-name="ce5">
            <text:p>457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2141" table:style-name="ce5">
            <text:p>214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TRONCO CASTELLAMMARE-SORRENTO Piano T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float" office:value="590" table:style-name="ce5">
            <text:p>590</text:p>
          </table:table-cell>
          <table:table-cell table:style-name="ce5"/>
          <table:table-cell office:value-type="string" table:style-name="ce15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2152" table:style-name="ce5">
            <text:p>215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VIA GAETANO FILANGIERI n. SNC Piano T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43" table:style-name="ce5">
            <text:p>243</text:p>
          </table:table-cell>
          <table:table-cell table:style-name="ce5"/>
          <table:table-cell office:value-type="string" table:style-name="ce15">
            <text:p>Ferrovia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errovia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4">
          <table:table-cell office:value-type="float" office:value="2160" table:style-name="ce5">
            <text:p>216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Vico Equense</text:p>
          </table:table-cell>
          <table:table-cell office:value-type="string" table:style-name="ce5">
            <text:p>Strada Statale Prov. Triflisco – Capua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818" table:style-name="ce5">
            <text:p>818</text:p>
          </table:table-cell>
          <table:table-cell table:style-name="ce5"/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2171" table:style-name="ce5">
            <text:p>2171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Bellona</text:p>
          </table:table-cell>
          <table:table-cell office:value-type="string" table:style-name="ce5">
            <text:p>Strada Statale Prov. Triflisco – Capua</text:p>
          </table:table-cell>
          <table:table-cell table:style-name="ce5"/>
          <table:table-cell office:value-type="float" office:value="15" table:style-name="ce5">
            <text:p>15</text:p>
          </table:table-cell>
          <table:table-cell office:value-type="float" office:value="5015" table:style-name="ce5">
            <text:p>5015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civile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3">
          <table:table-cell office:value-type="float" office:value="2172" table:style-name="ce5">
            <text:p>217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Bellona</text:p>
          </table:table-cell>
          <table:table-cell office:value-type="string" table:style-name="ce5">
            <text:p>Strada Statale Prov. Triflisco – Capua</text:p>
          </table:table-cell>
          <table:table-cell table:style-name="ce5"/>
          <table:table-cell office:value-type="float" office:value="15" table:style-name="ce5">
            <text:p>15</text:p>
          </table:table-cell>
          <table:table-cell office:value-type="float" office:value="5015" table:style-name="ce5">
            <text:p>5015</text:p>
          </table:table-cell>
          <table:table-cell office:value-type="float" office:value="4" table:style-name="ce5">
            <text:p>4</text:p>
          </table:table-cell>
          <table:table-cell office:value-type="string" table:style-name="ce15">
            <text:p>C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Magazzini e locali di deposito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3">
          <table:table-cell office:value-type="float" office:value="2173" table:style-name="ce5">
            <text:p>217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Bellona</text:p>
          </table:table-cell>
          <table:table-cell office:value-type="string" table:style-name="ce5">
            <text:p>Strada Statale Prov. Triflisco – Capua</text:p>
          </table:table-cell>
          <table:table-cell table:style-name="ce5"/>
          <table:table-cell office:value-type="float" office:value="15" table:style-name="ce5">
            <text:p>15</text:p>
          </table:table-cell>
          <table:table-cell office:value-type="float" office:value="5015" table:style-name="ce5">
            <text:p>5015</text:p>
          </table:table-cell>
          <table:table-cell office:value-type="float" office:value="5" table:style-name="ce5">
            <text:p>5</text:p>
          </table:table-cell>
          <table:table-cell office:value-type="string" table:style-name="ce15">
            <text:p>C/6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lle, scuderie, rimesse, autorimesse (senza fine di lucro)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3">
          <table:table-cell office:value-type="float" office:value="2174" table:style-name="ce5">
            <text:p>217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Bellona</text:p>
          </table:table-cell>
          <table:table-cell office:value-type="string" table:style-name="ce5">
            <text:p>Strada Statale 91 (AV) KM:43+300</text:p>
          </table:table-cell>
          <table:table-cell table:style-name="ce5"/>
          <table:table-cell office:value-type="float" office:value="15" table:style-name="ce5">
            <text:p>15</text:p>
          </table:table-cell>
          <table:table-cell office:value-type="float" office:value="5015" table:style-name="ce5">
            <text:p>5015</text:p>
          </table:table-cell>
          <table:table-cell office:value-type="float" office:value="6" table:style-name="ce5">
            <text:p>6</text:p>
          </table:table-cell>
          <table:table-cell office:value-type="string" table:style-name="ce15">
            <text:p>C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Magazzini e locali di deposito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3">
          <table:table-cell office:value-type="float" office:value="2175" table:style-name="ce5">
            <text:p>2175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Bisaccia</text:p>
          </table:table-cell>
          <table:table-cell office:value-type="string" table:style-name="ce5">
            <text:p>Strada Statale 91 (AV) KM:43+300</text:p>
          </table:table-cell>
          <table:table-cell table:style-name="ce5"/>
          <table:table-cell office:value-type="float" office:value="40" table:style-name="ce5">
            <text:p>40</text:p>
          </table:table-cell>
          <table:table-cell office:value-type="float" office:value="356" table:style-name="ce5">
            <text:p>356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3">
          <table:table-cell office:value-type="float" office:value="2176" table:style-name="ce5">
            <text:p>2176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Bisaccia</text:p>
          </table:table-cell>
          <table:table-cell office:value-type="string" table:style-name="ce5">
            <text:p>Strada Statale 399 Km 0+100</text:p>
          </table:table-cell>
          <table:table-cell table:style-name="ce5"/>
          <table:table-cell office:value-type="float" office:value="40" table:style-name="ce5">
            <text:p>40</text:p>
          </table:table-cell>
          <table:table-cell office:value-type="float" office:value="356" table:style-name="ce5">
            <text:p>356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C/6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lle, scuderie, rimesse, autorimesse (senza fine di lucro)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3">
          <table:table-cell office:value-type="float" office:value="2177" table:style-name="ce5">
            <text:p>2177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Bisaccia</text:p>
          </table:table-cell>
          <table:table-cell office:value-type="string" table:style-name="ce5">
            <text:p>Strada Statale 91 Km 46+500</text:p>
          </table:table-cell>
          <table:table-cell table:style-name="ce5"/>
          <table:table-cell office:value-type="float" office:value="51" table:style-name="ce5">
            <text:p>51</text:p>
          </table:table-cell>
          <table:table-cell office:value-type="float" office:value="325" table:style-name="ce5">
            <text:p>325</text:p>
          </table:table-cell>
          <table:table-cell table:style-name="ce5"/>
          <table:table-cell office:value-type="string" table:style-name="ce15">
            <text:p>C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Magazzini e locali di deposito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3">
          <table:table-cell office:value-type="float" office:value="2179" table:style-name="ce5">
            <text:p>2179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Bisaccia</text:p>
          </table:table-cell>
          <table:table-cell office:value-type="string" table:style-name="ce5">
            <text:p>CONTRADA ACQUARO Piano T - 1</text:p>
          </table:table-cell>
          <table:table-cell table:style-name="ce5"/>
          <table:table-cell office:value-type="float" office:value="57" table:style-name="ce5">
            <text:p>57</text:p>
          </table:table-cell>
          <table:table-cell office:value-type="float" office:value="353" table:style-name="ce5">
            <text:p>353</text:p>
          </table:table-cell>
          <table:table-cell table:style-name="ce5"/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2">
          <table:table-cell office:value-type="float" office:value="2180" table:style-name="ce5">
            <text:p>2180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Casalduni</text:p>
          </table:table-cell>
          <table:table-cell office:value-type="string" table:style-name="ce5">
            <text:p>CONTRADA ACQUARO n. SNC Piano T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34" table:style-name="ce5">
            <text:p>334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2">
          <table:table-cell office:value-type="float" office:value="2181" table:style-name="ce5">
            <text:p>2181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Casalduni</text:p>
          </table:table-cell>
          <table:table-cell office:value-type="string" table:style-name="ce5">
            <text:p>Strada Statale 270 Prov. (NA) Km26+170 Via Suor Angela,18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34" table:style-name="ce5">
            <text:p>334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C/6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lle, scuderie, rimesse, autorimesse (senza fine di lucro)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2">
          <table:table-cell office:value-type="float" office:value="2182" table:style-name="ce5">
            <text:p>218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samicciola Terme</text:p>
          </table:table-cell>
          <table:table-cell office:value-type="string" table:style-name="ce5">
            <text:p>Strada Statale 270 Prov. (NA) Km26+170 Via Suor Angela,18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608" table:style-name="ce5">
            <text:p>608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2">
          <table:table-cell office:value-type="float" office:value="2183" table:style-name="ce5">
            <text:p>218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asamicciola Terme</text:p>
          </table:table-cell>
          <table:table-cell office:value-type="string" table:style-name="ce5">
            <text:p>Via Ceccano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608" table:style-name="ce5">
            <text:p>608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C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Magazzini e locali di deposito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2">
          <table:table-cell office:value-type="float" office:value="2186" table:style-name="ce5">
            <text:p>2186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Castelnuovo di Conza</text:p>
          </table:table-cell>
          <table:table-cell office:value-type="string" table:style-name="ce5">
            <text:p>Strada Statale 7 Km 327+064 Via San Marco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270" table:style-name="ce5">
            <text:p>270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A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civile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2">
          <table:table-cell office:value-type="float" office:value="2187" table:style-name="ce5">
            <text:p>2187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Castelvetere sul Calore</text:p>
          </table:table-cell>
          <table:table-cell office:value-type="string" table:style-name="ce5">
            <text:p>Strada Statale 91 Km 71+600 Contrada Cosavecchia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string" table:style-name="ce15">
            <text:p>C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Magazzini e locali di deposito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2">
          <table:table-cell office:value-type="float" office:value="2202" table:style-name="ce5">
            <text:p>2202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Conza della Campania</text:p>
          </table:table-cell>
          <table:table-cell office:value-type="string" table:style-name="ce5">
            <text:p>Strada Statale 88 Km.23+500 (AV)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69" table:style-name="ce5">
            <text:p>69</text:p>
          </table:table-cell>
          <table:table-cell table:style-name="ce5"/>
          <table:table-cell office:value-type="string" table:style-name="ce15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2">
          <table:table-cell office:value-type="float" office:value="2203" table:style-name="ce5">
            <text:p>2203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Forino</text:p>
          </table:table-cell>
          <table:table-cell office:value-type="string" table:style-name="ce5">
            <text:p>Strada Statale 265 Prov. (CE) Km 24+500 Via Napoli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447" table:style-name="ce5">
            <text:p>447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2">
          <table:table-cell office:value-type="float" office:value="2773" table:style-name="ce5">
            <text:p>277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Maddaloni</text:p>
          </table:table-cell>
          <table:table-cell office:value-type="string" table:style-name="ce5">
            <text:p>Strada Statale 265 Prov. (CE) Km 24+500 Via Napoli</text:p>
          </table:table-cell>
          <table:table-cell table:style-name="ce5"/>
          <table:table-cell office:value-type="float" office:value="32" table:style-name="ce5">
            <text:p>32</text:p>
          </table:table-cell>
          <table:table-cell office:value-type="float" office:value="5093" table:style-name="ce5">
            <text:p>5093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C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Magazzini e locali di deposito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2">
          <table:table-cell office:value-type="float" office:value="2774" table:style-name="ce5">
            <text:p>277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Maddaloni</text:p>
          </table:table-cell>
          <table:table-cell office:value-type="string" table:style-name="ce5">
            <text:p>Strada Statale 265 Prov. (CE) Km 24+500 Via Napoli</text:p>
          </table:table-cell>
          <table:table-cell table:style-name="ce5"/>
          <table:table-cell office:value-type="float" office:value="32" table:style-name="ce5">
            <text:p>32</text:p>
          </table:table-cell>
          <table:table-cell office:value-type="float" office:value="5093" table:style-name="ce5">
            <text:p>5093</text:p>
          </table:table-cell>
          <table:table-cell office:value-type="float" office:value="4" table:style-name="ce5">
            <text:p>4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3">
          <table:table-cell office:value-type="float" office:value="2775" table:style-name="ce5">
            <text:p>277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Maddaloni</text:p>
          </table:table-cell>
          <table:table-cell office:value-type="string" table:style-name="ce5">
            <text:p>Strada Statale 574 (AV) KM 16+700</text:p>
          </table:table-cell>
          <table:table-cell table:style-name="ce5"/>
          <table:table-cell office:value-type="float" office:value="32" table:style-name="ce5">
            <text:p>32</text:p>
          </table:table-cell>
          <table:table-cell office:value-type="float" office:value="5093" table:style-name="ce5">
            <text:p>5093</text:p>
          </table:table-cell>
          <table:table-cell office:value-type="float" office:value="5" table:style-name="ce5">
            <text:p>5</text:p>
          </table:table-cell>
          <table:table-cell office:value-type="string" table:style-name="ce15">
            <text:p>C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Magazzini e locali di deposito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3">
          <table:table-cell office:value-type="float" office:value="2776" table:style-name="ce5">
            <text:p>2776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Montella</text:p>
          </table:table-cell>
          <table:table-cell office:value-type="string" table:style-name="ce5">
            <text:p>Strada Statale 574 (AV) KM 37+315</text:p>
          </table:table-cell>
          <table:table-cell table:style-name="ce5"/>
          <table:table-cell office:value-type="float" office:value="43" table:style-name="ce5">
            <text:p>43</text:p>
          </table:table-cell>
          <table:table-cell office:value-type="float" office:value="25" table:style-name="ce5">
            <text:p>25</text:p>
          </table:table-cell>
          <table:table-cell table:style-name="ce5"/>
          <table:table-cell office:value-type="string" table:style-name="ce15">
            <text:p>A/6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rurale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3">
          <table:table-cell office:value-type="float" office:value="2777" table:style-name="ce5">
            <text:p>2777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Montella</text:p>
          </table:table-cell>
          <table:table-cell office:value-type="string" table:style-name="ce5">
            <text:p>Strada Statale 7 Km 331+300</text:p>
          </table:table-cell>
          <table:table-cell table:style-name="ce5"/>
          <table:table-cell office:value-type="float" office:value="43" table:style-name="ce5">
            <text:p>43</text:p>
          </table:table-cell>
          <table:table-cell office:value-type="float" office:value="319" table:style-name="ce5">
            <text:p>319</text:p>
          </table:table-cell>
          <table:table-cell table:style-name="ce5"/>
          <table:table-cell office:value-type="string" table:style-name="ce15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3">
          <table:table-cell office:value-type="float" office:value="2778" table:style-name="ce5">
            <text:p>2778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Montemarano</text:p>
          </table:table-cell>
          <table:table-cell office:value-type="string" table:style-name="ce5">
            <text:p>Strada Statale 7 Km 331+300</text:p>
          </table:table-cell>
          <table:table-cell table:style-name="ce5"/>
          <table:table-cell office:value-type="float" office:value="15" table:style-name="ce5">
            <text:p>15</text:p>
          </table:table-cell>
          <table:table-cell office:value-type="float" office:value="1489" table:style-name="ce5">
            <text:p>1489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3">
          <table:table-cell office:value-type="float" office:value="2779" table:style-name="ce5">
            <text:p>2779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Montemarano</text:p>
          </table:table-cell>
          <table:table-cell office:value-type="string" table:style-name="ce5">
            <text:p>CONTRADA STRADA Piano T</text:p>
          </table:table-cell>
          <table:table-cell table:style-name="ce5"/>
          <table:table-cell office:value-type="float" office:value="15" table:style-name="ce5">
            <text:p>15</text:p>
          </table:table-cell>
          <table:table-cell office:value-type="float" office:value="1489" table:style-name="ce5">
            <text:p>1489</text:p>
          </table:table-cell>
          <table:table-cell office:value-type="float" office:value="4" table:style-name="ce5">
            <text:p>4</text:p>
          </table:table-cell>
          <table:table-cell office:value-type="string" table:style-name="ce15">
            <text:p>C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Magazzini e locali di deposito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2">
          <table:table-cell office:value-type="float" office:value="2780" table:style-name="ce5">
            <text:p>2780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Montoro Inferiore</text:p>
          </table:table-cell>
          <table:table-cell office:value-type="string" table:style-name="ce5">
            <text:p>Strada Statale 374 Dir Prov. (NA) Km 0+085 Via Montevergine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float" office:value="142" table:style-name="ce5">
            <text:p>142</text:p>
          </table:table-cell>
          <table:table-cell table:style-name="ce5"/>
          <table:table-cell office:value-type="string" table:style-name="ce15">
            <text:p>A/6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rurale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2">
          <table:table-cell office:value-type="float" office:value="2784" table:style-name="ce5">
            <text:p>2784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Ospedaletto d'Alpinolo</text:p>
          </table:table-cell>
          <table:table-cell office:value-type="string" table:style-name="ce5">
            <text:p>Strada Statale 374 Dir Prov. (NA) Km 0+085 Via Montevergine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504" table:style-name="ce5">
            <text:p>504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2">
          <table:table-cell office:value-type="float" office:value="2785" table:style-name="ce5">
            <text:p>2785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Ospedaletto d'Alpinolo</text:p>
          </table:table-cell>
          <table:table-cell office:value-type="string" table:style-name="ce5">
            <text:p>Strda Provinciale Caserta -Piedimonte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504" table:style-name="ce5">
            <text:p>504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C/6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lle, scuderie, rimesse, autorimesse (senza fine di lucro)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2">
          <table:table-cell office:value-type="float" office:value="2792" table:style-name="ce5">
            <text:p>279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Piana di Monte Verna</text:p>
          </table:table-cell>
          <table:table-cell office:value-type="string" table:style-name="ce5">
            <text:p>Strda Provinciale Caserta -Piedimonte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float" office:value="854" table:style-name="ce5">
            <text:p>854</text:p>
          </table:table-cell>
          <table:table-cell office:value-type="float" office:value="7" table:style-name="ce5">
            <text:p>7</text:p>
          </table:table-cell>
          <table:table-cell office:value-type="string" table:style-name="ce15">
            <text:p>C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Magazzini e locali di deposito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3">
          <table:table-cell office:value-type="float" office:value="2851" table:style-name="ce5">
            <text:p>2851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San Potito Ultra</text:p>
          </table:table-cell>
          <table:table-cell office:value-type="string" table:style-name="ce5">
            <text:p>Strada Statale 7bis Km 6+63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29" table:style-name="ce5">
            <text:p>229</text:p>
          </table:table-cell>
          <table:table-cell office:value-type="float" office:value="5" table:style-name="ce5">
            <text:p>5</text:p>
          </table:table-cell>
          <table:table-cell office:value-type="string" table:style-name="ce15">
            <text:p>C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Magazzini e locali di deposito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2">
          <table:table-cell office:value-type="float" office:value="2852" table:style-name="ce5">
            <text:p>285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ta Maria Capua Vetere</text:p>
          </table:table-cell>
          <table:table-cell office:value-type="string" table:style-name="ce5">
            <text:p>Via Manzoni.33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48" table:style-name="ce5">
            <text:p>48</text:p>
          </table:table-cell>
          <table:table-cell table:style-name="ce5"/>
          <table:table-cell office:value-type="string" table:style-name="ce15">
            <text:p>C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Magazzini e locali di deposito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3">
          <table:table-cell office:value-type="float" office:value="2952" table:style-name="ce5">
            <text:p>2952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cafati</text:p>
          </table:table-cell>
          <table:table-cell office:value-type="string" table:style-name="ce5">
            <text:p>Via Manzoni.35</text:p>
          </table:table-cell>
          <table:table-cell table:style-name="ce5"/>
          <table:table-cell office:value-type="float" office:value="33" table:style-name="ce5">
            <text:p>33</text:p>
          </table:table-cell>
          <table:table-cell office:value-type="float" office:value="547" table:style-name="ce5">
            <text:p>547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economico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3">
          <table:table-cell office:value-type="float" office:value="2953" table:style-name="ce5">
            <text:p>2953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cafati</text:p>
          </table:table-cell>
          <table:table-cell office:value-type="string" table:style-name="ce5">
            <text:p>Strada Statale 574 Km 03+400</text:p>
          </table:table-cell>
          <table:table-cell table:style-name="ce5"/>
          <table:table-cell office:value-type="float" office:value="33" table:style-name="ce5">
            <text:p>33</text:p>
          </table:table-cell>
          <table:table-cell office:value-type="float" office:value="547" table:style-name="ce5">
            <text:p>547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3">
          <table:table-cell office:value-type="float" office:value="2954" table:style-name="ce5">
            <text:p>2954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Serino</text:p>
          </table:table-cell>
          <table:table-cell office:value-type="string" table:style-name="ce5">
            <text:p>Strada Statale 87 Sannitica S.N.C.</text:p>
          </table:table-cell>
          <table:table-cell table:style-name="ce5"/>
          <table:table-cell office:value-type="float" office:value="19" table:style-name="ce5">
            <text:p>19</text:p>
          </table:table-cell>
          <table:table-cell office:value-type="float" office:value="1554" table:style-name="ce5">
            <text:p>1554</text:p>
          </table:table-cell>
          <table:table-cell table:style-name="ce5"/>
          <table:table-cell office:value-type="string" table:style-name="ce15">
            <text:p>C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Magazzini e locali di deposito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3">
          <table:table-cell office:value-type="float" office:value="2955" table:style-name="ce5">
            <text:p>2955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Telese Terme</text:p>
          </table:table-cell>
          <table:table-cell office:value-type="string" table:style-name="ce5">
            <text:p>Via Ortaloreto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03" table:style-name="ce5">
            <text:p>303</text:p>
          </table:table-cell>
          <table:table-cell table:style-name="ce5"/>
          <table:table-cell office:value-type="string" table:style-name="ce15">
            <text:p>C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Magazzini e locali di deposito</text:p>
          </table:table-cell>
          <table:table-cell office:value-type="string" table:style-name="ce15">
            <text:p>Casa Cantoniera</text:p>
          </table:table-cell>
          <table:table-cell table:number-columns-repeated="16372"/>
        </table:table-row>
        <table:table-row table:style-name="ro2">
          <table:table-cell office:value-type="float" office:value="3087" table:style-name="ce5">
            <text:p>3087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Angri</text:p>
          </table:table-cell>
          <table:table-cell office:value-type="string" table:style-name="ce5">
            <text:p>VIA FRANCESCO PETRARCA n. SNC Piano T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389" table:style-name="ce5">
            <text:p>1389</text:p>
          </table:table-cell>
          <table:table-cell table:style-name="ce5"/>
          <table:table-cell office:value-type="string" table:style-name="ce15">
            <text:p>E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Costruzioni e fabbricati per speciali esigenze pubbliche</text:p>
          </table:table-cell>
          <table:table-cell office:value-type="string" table:style-name="ce15">
            <text:p>Depuratore</text:p>
          </table:table-cell>
          <table:table-cell table:number-columns-repeated="16372"/>
        </table:table-row>
        <table:table-row table:style-name="ro2">
          <table:table-cell office:value-type="float" office:value="3088" table:style-name="ce5">
            <text:p>3088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n Marzano sul Sarno</text:p>
          </table:table-cell>
          <table:table-cell office:value-type="string" table:style-name="ce5">
            <text:p><text:s/>VIA GIUSEPPE MAZZINI n. SNC Piano T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1466" table:style-name="ce5">
            <text:p>1466</text:p>
          </table:table-cell>
          <table:table-cell table:style-name="ce5"/>
          <table:table-cell office:value-type="string" table:style-name="ce15">
            <text:p>E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Costruzioni e fabbricati per speciali esigenze pubbliche</text:p>
          </table:table-cell>
          <table:table-cell office:value-type="string" table:style-name="ce15">
            <text:p>Depuratore</text:p>
          </table:table-cell>
          <table:table-cell table:number-columns-repeated="16372"/>
        </table:table-row>
        <table:table-row table:style-name="ro2">
          <table:table-cell office:value-type="float" office:value="3089" table:style-name="ce5">
            <text:p>3089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Sant'Egidio del Monte Albino</text:p>
          </table:table-cell>
          <table:table-cell office:value-type="string" table:style-name="ce5">
            <text:p>VIA FOSSO DEL MULINO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770" table:style-name="ce5">
            <text:p>770</text:p>
          </table:table-cell>
          <table:table-cell table:style-name="ce5"/>
          <table:table-cell office:value-type="string" table:style-name="ce15">
            <text:p>E/3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Costruzioni e fabbricati per speciali esigenze pubbliche</text:p>
          </table:table-cell>
          <table:table-cell office:value-type="string" table:style-name="ce15">
            <text:p>Depuratore</text:p>
          </table:table-cell>
          <table:table-cell table:number-columns-repeated="16372"/>
        </table:table-row>
        <table:table-row table:style-name="ro4">
          <table:table-cell office:value-type="float" office:value="3721" table:style-name="ce5">
            <text:p>372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office:value-type="string" table:style-name="ce5">
            <text:p>VIA FOSSO DEL MULINO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124" table:style-name="ce5">
            <text:p>2124</text:p>
          </table:table-cell>
          <table:table-cell office:value-type="float" office:value="11" table:style-name="ce5">
            <text:p>11</text:p>
          </table:table-cell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Collettori</text:p>
          </table:table-cell>
          <table:table-cell table:number-columns-repeated="16372"/>
        </table:table-row>
        <table:table-row table:style-name="ro4">
          <table:table-cell office:value-type="float" office:value="3722" table:style-name="ce5">
            <text:p>372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office:value-type="string" table:style-name="ce5">
            <text:p>VIA FOSSO DEL MULINO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124" table:style-name="ce5">
            <text:p>2124</text:p>
          </table:table-cell>
          <table:table-cell office:value-type="float" office:value="12" table:style-name="ce5">
            <text:p>12</text:p>
          </table:table-cell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Collettori</text:p>
          </table:table-cell>
          <table:table-cell table:number-columns-repeated="16372"/>
        </table:table-row>
        <table:table-row table:style-name="ro4">
          <table:table-cell office:value-type="float" office:value="3723" table:style-name="ce5">
            <text:p>372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office:value-type="string" table:style-name="ce5">
            <text:p>VIA FOSSO DEL MULINO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124" table:style-name="ce5">
            <text:p>2124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Collettori</text:p>
          </table:table-cell>
          <table:table-cell table:number-columns-repeated="16372"/>
        </table:table-row>
        <table:table-row table:style-name="ro4">
          <table:table-cell office:value-type="float" office:value="3724" table:style-name="ce5">
            <text:p>372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office:value-type="string" table:style-name="ce5">
            <text:p>VIA FOSSO DEL MULINO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124" table:style-name="ce5">
            <text:p>2124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Collettori</text:p>
          </table:table-cell>
          <table:table-cell table:number-columns-repeated="16372"/>
        </table:table-row>
        <table:table-row table:style-name="ro4">
          <table:table-cell office:value-type="float" office:value="3725" table:style-name="ce5">
            <text:p>372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office:value-type="string" table:style-name="ce5">
            <text:p>VIA FOSSO DEL MULINO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124" table:style-name="ce5">
            <text:p>2124</text:p>
          </table:table-cell>
          <table:table-cell office:value-type="float" office:value="4" table:style-name="ce5">
            <text:p>4</text:p>
          </table:table-cell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Collettori</text:p>
          </table:table-cell>
          <table:table-cell table:number-columns-repeated="16372"/>
        </table:table-row>
        <table:table-row table:style-name="ro4">
          <table:table-cell office:value-type="float" office:value="3726" table:style-name="ce5">
            <text:p>372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office:value-type="string" table:style-name="ce5">
            <text:p>VIA FOSSO DEL MULINO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124" table:style-name="ce5">
            <text:p>2124</text:p>
          </table:table-cell>
          <table:table-cell office:value-type="float" office:value="5" table:style-name="ce5">
            <text:p>5</text:p>
          </table:table-cell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Collettori</text:p>
          </table:table-cell>
          <table:table-cell table:number-columns-repeated="16372"/>
        </table:table-row>
        <table:table-row table:style-name="ro4">
          <table:table-cell office:value-type="float" office:value="3727" table:style-name="ce5">
            <text:p>372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office:value-type="string" table:style-name="ce5">
            <text:p>VIA FOSSO DEL MULINO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124" table:style-name="ce5">
            <text:p>2124</text:p>
          </table:table-cell>
          <table:table-cell office:value-type="float" office:value="6" table:style-name="ce5">
            <text:p>6</text:p>
          </table:table-cell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Collettori</text:p>
          </table:table-cell>
          <table:table-cell table:number-columns-repeated="16372"/>
        </table:table-row>
        <table:table-row table:style-name="ro4">
          <table:table-cell office:value-type="float" office:value="3728" table:style-name="ce5">
            <text:p>372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office:value-type="string" table:style-name="ce5">
            <text:p>VIA FOSSO DEL MULINO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124" table:style-name="ce5">
            <text:p>2124</text:p>
          </table:table-cell>
          <table:table-cell office:value-type="float" office:value="7" table:style-name="ce5">
            <text:p>7</text:p>
          </table:table-cell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Collettori</text:p>
          </table:table-cell>
          <table:table-cell table:number-columns-repeated="16372"/>
        </table:table-row>
        <table:table-row table:style-name="ro4">
          <table:table-cell office:value-type="float" office:value="3729" table:style-name="ce5">
            <text:p>372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office:value-type="string" table:style-name="ce5">
            <text:p>VIA FOSSO DEL MULINO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124" table:style-name="ce5">
            <text:p>2124</text:p>
          </table:table-cell>
          <table:table-cell office:value-type="float" office:value="8" table:style-name="ce5">
            <text:p>8</text:p>
          </table:table-cell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Collettori</text:p>
          </table:table-cell>
          <table:table-cell table:number-columns-repeated="16372"/>
        </table:table-row>
        <table:table-row table:style-name="ro4">
          <table:table-cell office:value-type="float" office:value="3730" table:style-name="ce5">
            <text:p>373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office:value-type="string" table:style-name="ce5">
            <text:p>VIA FOSSO DEL MULINO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124" table:style-name="ce5">
            <text:p>2124</text:p>
          </table:table-cell>
          <table:table-cell office:value-type="float" office:value="9" table:style-name="ce5">
            <text:p>9</text:p>
          </table:table-cell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Collettori</text:p>
          </table:table-cell>
          <table:table-cell table:number-columns-repeated="16372"/>
        </table:table-row>
        <table:table-row table:style-name="ro4">
          <table:table-cell office:value-type="float" office:value="3731" table:style-name="ce5">
            <text:p>373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office:value-type="string" table:style-name="ce5">
            <text:p><text:s/>VIA FOSSO DEL MULINO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124" table:style-name="ce5">
            <text:p>2124</text:p>
          </table:table-cell>
          <table:table-cell office:value-type="float" office:value="10" table:style-name="ce5">
            <text:p>10</text:p>
          </table:table-cell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Collettori</text:p>
          </table:table-cell>
          <table:table-cell table:number-columns-repeated="16372"/>
        </table:table-row>
        <table:table-row table:style-name="ro4">
          <table:table-cell office:value-type="float" office:value="3732" table:style-name="ce5">
            <text:p>373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office:value-type="string" table:style-name="ce5">
            <text:p><text:s/>VIA FOSSO DEL MULINO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123" table:style-name="ce5">
            <text:p>2123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Collettori</text:p>
          </table:table-cell>
          <table:table-cell table:number-columns-repeated="16372"/>
        </table:table-row>
        <table:table-row table:style-name="ro4">
          <table:table-cell office:value-type="float" office:value="3733" table:style-name="ce5">
            <text:p>373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office:value-type="string" table:style-name="ce5">
            <text:p><text:s/>VIA FOSSO DEL MULINO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123" table:style-name="ce5">
            <text:p>2123</text:p>
          </table:table-cell>
          <table:table-cell office:value-type="float" office:value="10" table:style-name="ce5">
            <text:p>10</text:p>
          </table:table-cell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Collettori</text:p>
          </table:table-cell>
          <table:table-cell table:number-columns-repeated="16372"/>
        </table:table-row>
        <table:table-row table:style-name="ro4">
          <table:table-cell office:value-type="float" office:value="3734" table:style-name="ce5">
            <text:p>3734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office:value-type="string" table:style-name="ce5">
            <text:p><text:s/>VIA FOSSO DEL MULINO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123" table:style-name="ce5">
            <text:p>2123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Collettori</text:p>
          </table:table-cell>
          <table:table-cell table:number-columns-repeated="16372"/>
        </table:table-row>
        <table:table-row table:style-name="ro4">
          <table:table-cell office:value-type="float" office:value="3735" table:style-name="ce5">
            <text:p>373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office:value-type="string" table:style-name="ce5">
            <text:p><text:s/>VIA FOSSO DEL MULINO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123" table:style-name="ce5">
            <text:p>2123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Collettori</text:p>
          </table:table-cell>
          <table:table-cell table:number-columns-repeated="16372"/>
        </table:table-row>
        <table:table-row table:style-name="ro4">
          <table:table-cell office:value-type="float" office:value="3736" table:style-name="ce5">
            <text:p>3736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office:value-type="string" table:style-name="ce5">
            <text:p><text:s/>VIA FOSSO DEL MULINO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123" table:style-name="ce5">
            <text:p>2123</text:p>
          </table:table-cell>
          <table:table-cell office:value-type="float" office:value="4" table:style-name="ce5">
            <text:p>4</text:p>
          </table:table-cell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Collettori</text:p>
          </table:table-cell>
          <table:table-cell table:number-columns-repeated="16372"/>
        </table:table-row>
        <table:table-row table:style-name="ro4">
          <table:table-cell office:value-type="float" office:value="3737" table:style-name="ce5">
            <text:p>3737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office:value-type="string" table:style-name="ce5">
            <text:p><text:s/>VIA FOSSO DEL MULINO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123" table:style-name="ce5">
            <text:p>2123</text:p>
          </table:table-cell>
          <table:table-cell office:value-type="float" office:value="5" table:style-name="ce5">
            <text:p>5</text:p>
          </table:table-cell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Collettori</text:p>
          </table:table-cell>
          <table:table-cell table:number-columns-repeated="16372"/>
        </table:table-row>
        <table:table-row table:style-name="ro4">
          <table:table-cell office:value-type="float" office:value="3738" table:style-name="ce5">
            <text:p>3738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office:value-type="string" table:style-name="ce5">
            <text:p><text:s/>VIA FOSSO DEL MULINO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123" table:style-name="ce5">
            <text:p>2123</text:p>
          </table:table-cell>
          <table:table-cell office:value-type="float" office:value="6" table:style-name="ce5">
            <text:p>6</text:p>
          </table:table-cell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Collettori</text:p>
          </table:table-cell>
          <table:table-cell table:number-columns-repeated="16372"/>
        </table:table-row>
        <table:table-row table:style-name="ro4">
          <table:table-cell office:value-type="float" office:value="3739" table:style-name="ce5">
            <text:p>373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office:value-type="string" table:style-name="ce5">
            <text:p><text:s/>VIA FOSSO DEL MULINO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123" table:style-name="ce5">
            <text:p>2123</text:p>
          </table:table-cell>
          <table:table-cell office:value-type="float" office:value="7" table:style-name="ce5">
            <text:p>7</text:p>
          </table:table-cell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Collettori</text:p>
          </table:table-cell>
          <table:table-cell table:number-columns-repeated="16372"/>
        </table:table-row>
        <table:table-row table:style-name="ro4">
          <table:table-cell office:value-type="float" office:value="3740" table:style-name="ce5">
            <text:p>374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office:value-type="string" table:style-name="ce5">
            <text:p><text:s/>VIA FOSSO DEL MULINO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123" table:style-name="ce5">
            <text:p>2123</text:p>
          </table:table-cell>
          <table:table-cell office:value-type="float" office:value="8" table:style-name="ce5">
            <text:p>8</text:p>
          </table:table-cell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Collettori</text:p>
          </table:table-cell>
          <table:table-cell table:number-columns-repeated="16372"/>
        </table:table-row>
        <table:table-row table:style-name="ro4">
          <table:table-cell office:value-type="float" office:value="3741" table:style-name="ce5">
            <text:p>374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office:value-type="string" table:style-name="ce5">
            <text:p><text:s/>VIA SCAFATI n. SNC Piano T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124" table:style-name="ce5">
            <text:p>2124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D/7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industriale e non suscettibili di destinazione diversa senza radicali trasformazioni.</text:p>
          </table:table-cell>
          <table:table-cell office:value-type="string" table:style-name="ce15">
            <text:p>Collettori</text:p>
          </table:table-cell>
          <table:table-cell table:number-columns-repeated="16372"/>
        </table:table-row>
        <table:table-row table:style-name="ro2">
          <table:table-cell office:value-type="float" office:value="3742" table:style-name="ce5">
            <text:p>3742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office:value-type="string" table:style-name="ce5">
            <text:p>VIA LENZE n. 15 Piano T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888" table:style-name="ce5">
            <text:p>1888</text:p>
          </table:table-cell>
          <table:table-cell table:style-name="ce5"/>
          <table:table-cell office:value-type="string" table:style-name="ce15">
            <text:p>D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Opifici</text:p>
          </table:table-cell>
          <table:table-cell office:value-type="string" table:style-name="ce15">
            <text:p>Collettori</text:p>
          </table:table-cell>
          <table:table-cell table:number-columns-repeated="16372"/>
        </table:table-row>
        <table:table-row table:style-name="ro2">
          <table:table-cell office:value-type="float" office:value="3743" table:style-name="ce5">
            <text:p>3743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ant'Antonio Abate</text:p>
          </table:table-cell>
          <table:table-cell office:value-type="string" table:style-name="ce5">
            <text:p>via Flavio Gioia snc P.T.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567" table:style-name="ce5">
            <text:p>1567</text:p>
          </table:table-cell>
          <table:table-cell table:style-name="ce5"/>
          <table:table-cell office:value-type="string" table:style-name="ce15">
            <text:p>C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Magazzini e locali di deposito</text:p>
          </table:table-cell>
          <table:table-cell office:value-type="string" table:style-name="ce15">
            <text:p>Collettori</text:p>
          </table:table-cell>
          <table:table-cell table:number-columns-repeated="16372"/>
        </table:table-row>
        <table:table-row table:style-name="ro3">
          <table:table-cell office:value-type="float" office:value="4939" table:style-name="ce5">
            <text:p>493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Meta</text:p>
          </table:table-cell>
          <table:table-cell office:value-type="string" table:style-name="ce5">
            <text:p>via Flavio Gioia snc P.T.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408" table:style-name="ce5">
            <text:p>408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Negozi e botteghe</text:p>
          </table:table-cell>
          <table:table-cell office:value-type="string" table:style-name="ce6">
            <text:p>Ferrovia</text:p>
          </table:table-cell>
          <table:table-cell table:number-columns-repeated="16372"/>
        </table:table-row>
        <table:table-row table:style-name="ro4">
          <table:table-cell office:value-type="float" office:value="4940" table:style-name="ce5">
            <text:p>4940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Meta</text:p>
          </table:table-cell>
          <table:table-cell office:value-type="string" table:style-name="ce5">
            <text:p>via Flavio Gioia snc P.T.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408" table:style-name="ce5">
            <text:p>408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D/8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Fabbricati costruiti o adattati per le speciali esigenze di un’attività commerciale e non suscettibili di destinazione diversa senza radicali trasformazioni.</text:p>
          </table:table-cell>
          <table:table-cell office:value-type="string" table:style-name="ce6">
            <text:p>Ferrovia</text:p>
          </table:table-cell>
          <table:table-cell table:number-columns-repeated="16372"/>
        </table:table-row>
        <table:table-row table:style-name="ro3">
          <table:table-cell office:value-type="float" office:value="4941" table:style-name="ce5">
            <text:p>4941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Meta</text:p>
          </table:table-cell>
          <table:table-cell office:value-type="string" table:style-name="ce5">
            <text:p>via Flavio Gioia snc P.T.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408" table:style-name="ce5">
            <text:p>408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Abitazioni di tipo popolare</text:p>
          </table:table-cell>
          <table:table-cell office:value-type="string" table:style-name="ce6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4945" table:style-name="ce5">
            <text:p>4945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Meta</text:p>
          </table:table-cell>
          <table:table-cell office:value-type="string" table:style-name="ce8">
            <text:p>VIA GABRIELE JANNELLI n. 51 Piano T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408" table:style-name="ce5">
            <text:p>408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i per servizi di trasporto, terrestri, marittimi ed aerei.</text:p>
          </table:table-cell>
          <table:table-cell office:value-type="string" table:style-name="ce6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5172" table:style-name="ce8">
            <text:p>5172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poli</text:p>
          </table:table-cell>
          <table:table-cell office:value-type="string" table:style-name="ce8">
            <text:p>VIA GABRIELE JANNELLI n. 51 Piano T</text:p>
          </table:table-cell>
          <table:table-cell table:style-name="ce8"/>
          <table:table-cell office:value-type="float" office:value="3" table:style-name="ce8">
            <text:p>3</text:p>
          </table:table-cell>
          <table:table-cell office:value-type="float" office:value="1211" table:style-name="ce8">
            <text:p>1211</text:p>
          </table:table-cell>
          <table:table-cell office:value-type="float" office:value="1" table:style-name="ce8">
            <text:p>1</text:p>
          </table:table-cell>
          <table:table-cell table:style-name="ce21"/>
          <table:table-cell office:value-type="string" table:style-name="ce15">
            <text:p>Demanio</text:p>
          </table:table-cell>
          <table:table-cell office:value-type="string" table:style-name="ce15">
            <text:p>Serbatoio</text:p>
          </table:table-cell>
          <table:table-cell office:value-type="string" table:style-name="ce15">
            <text:p>Demanio idrico</text:p>
          </table:table-cell>
          <table:table-cell table:number-columns-repeated="16372"/>
        </table:table-row>
        <table:table-row table:style-name="ro9">
          <table:table-cell office:value-type="float" office:value="5173" table:style-name="ce8">
            <text:p>5173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poli</text:p>
          </table:table-cell>
          <table:table-cell office:value-type="string" table:style-name="ce8">
            <text:p>Traversa di via Campanova snc</text:p>
          </table:table-cell>
          <table:table-cell table:style-name="ce8"/>
          <table:table-cell office:value-type="float" office:value="3" table:style-name="ce8">
            <text:p>3</text:p>
          </table:table-cell>
          <table:table-cell office:value-type="float" office:value="1211" table:style-name="ce8">
            <text:p>1211</text:p>
          </table:table-cell>
          <table:table-cell office:value-type="float" office:value="2" table:style-name="ce8">
            <text:p>2</text:p>
          </table:table-cell>
          <table:table-cell table:style-name="ce21"/>
          <table:table-cell office:value-type="string" table:style-name="ce15">
            <text:p>Demanio</text:p>
          </table:table-cell>
          <table:table-cell office:value-type="string" table:style-name="ce15">
            <text:p>Serbatoio</text:p>
          </table:table-cell>
          <table:table-cell office:value-type="string" table:style-name="ce15">
            <text:p>Demanio idrico</text:p>
          </table:table-cell>
          <table:table-cell table:number-columns-repeated="16372"/>
        </table:table-row>
        <table:table-row table:style-name="ro9">
          <table:table-cell office:value-type="float" office:value="5326" table:style-name="ce8">
            <text:p>5326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Marigliano</text:p>
          </table:table-cell>
          <table:table-cell office:value-type="string" table:style-name="ce8">
            <text:p>Corso Vittorio Emanule 70 e 72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221" table:style-name="ce8">
            <text:p>221</text:p>
          </table:table-cell>
          <table:table-cell table:style-name="ce8"/>
          <table:table-cell table:style-name="ce21"/>
          <table:table-cell office:value-type="string" table:style-name="ce15">
            <text:p>Demanio</text:p>
          </table:table-cell>
          <table:table-cell office:value-type="string" table:style-name="ce15">
            <text:p>Stazione</text:p>
          </table:table-cell>
          <table:table-cell office:value-type="string" table:style-name="ce15">
            <text:p>Ferrovia<text:s/></text:p>
          </table:table-cell>
          <table:table-cell table:number-columns-repeated="16372"/>
        </table:table-row>
        <table:table-row table:style-name="ro9">
          <table:table-cell office:value-type="float" office:value="5327" table:style-name="ce8">
            <text:p>5327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Marigliano</text:p>
          </table:table-cell>
          <table:table-cell office:value-type="string" table:style-name="ce8">
            <text:p>Contrada Cuotto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236" table:style-name="ce8">
            <text:p>236</text:p>
          </table:table-cell>
          <table:table-cell table:style-name="ce8"/>
          <table:table-cell table:style-name="ce21"/>
          <table:table-cell office:value-type="string" table:style-name="ce15">
            <text:p>Demanio</text:p>
          </table:table-cell>
          <table:table-cell office:value-type="string" table:style-name="ce15">
            <text:p>Stazione</text:p>
          </table:table-cell>
          <table:table-cell office:value-type="string" table:style-name="ce15">
            <text:p>Ferrovia<text:s/></text:p>
          </table:table-cell>
          <table:table-cell table:number-columns-repeated="16372"/>
        </table:table-row>
        <table:table-row table:style-name="ro9">
          <table:table-cell office:value-type="float" office:value="5388" table:style-name="ce8">
            <text:p>5388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Forio</text:p>
          </table:table-cell>
          <table:table-cell office:value-type="string" table:style-name="ce8">
            <text:p>Contrada Cuotto</text:p>
          </table:table-cell>
          <table:table-cell table:style-name="ce8"/>
          <table:table-cell office:value-type="float" office:value="32" table:style-name="ce8">
            <text:p>32</text:p>
          </table:table-cell>
          <table:table-cell office:value-type="float" office:value="1023" table:style-name="ce8">
            <text:p>1023</text:p>
          </table:table-cell>
          <table:table-cell table:style-name="ce8"/>
          <table:table-cell table:style-name="ce21"/>
          <table:table-cell office:value-type="string" table:style-name="ce15">
            <text:p>Demanio</text:p>
          </table:table-cell>
          <table:table-cell office:value-type="string" table:style-name="ce15">
            <text:p>Serbatoio</text:p>
          </table:table-cell>
          <table:table-cell office:value-type="string" table:style-name="ce15">
            <text:p>Demanio idrico</text:p>
          </table:table-cell>
          <table:table-cell table:number-columns-repeated="16372"/>
        </table:table-row>
        <table:table-row table:style-name="ro9">
          <table:table-cell office:value-type="float" office:value="5389" table:style-name="ce8">
            <text:p>5389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Forio</text:p>
          </table:table-cell>
          <table:table-cell office:value-type="string" table:style-name="ce8">
            <text:p>Contrada Cuotto</text:p>
          </table:table-cell>
          <table:table-cell table:style-name="ce8"/>
          <table:table-cell office:value-type="float" office:value="32" table:style-name="ce8">
            <text:p>32</text:p>
          </table:table-cell>
          <table:table-cell office:value-type="float" office:value="1025" table:style-name="ce8">
            <text:p>1025</text:p>
          </table:table-cell>
          <table:table-cell table:style-name="ce8"/>
          <table:table-cell table:style-name="ce21"/>
          <table:table-cell office:value-type="string" table:style-name="ce15">
            <text:p>Demanio</text:p>
          </table:table-cell>
          <table:table-cell office:value-type="string" table:style-name="ce15">
            <text:p>Serbatoio</text:p>
          </table:table-cell>
          <table:table-cell office:value-type="string" table:style-name="ce15">
            <text:p>Demanio idrico</text:p>
          </table:table-cell>
          <table:table-cell table:number-columns-repeated="16372"/>
        </table:table-row>
        <table:table-row table:style-name="ro9">
          <table:table-cell office:value-type="float" office:value="5390" table:style-name="ce8">
            <text:p>5390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Forio</text:p>
          </table:table-cell>
          <table:table-cell office:value-type="string" table:style-name="ce8">
            <text:p>Via della Resistenza, 2</text:p>
          </table:table-cell>
          <table:table-cell table:style-name="ce8"/>
          <table:table-cell office:value-type="float" office:value="32" table:style-name="ce8">
            <text:p>32</text:p>
          </table:table-cell>
          <table:table-cell office:value-type="float" office:value="1035" table:style-name="ce8">
            <text:p>1035</text:p>
          </table:table-cell>
          <table:table-cell table:style-name="ce8"/>
          <table:table-cell table:style-name="ce21"/>
          <table:table-cell office:value-type="string" table:style-name="ce15">
            <text:p>Demanio</text:p>
          </table:table-cell>
          <table:table-cell office:value-type="string" table:style-name="ce15">
            <text:p>Serbatoio</text:p>
          </table:table-cell>
          <table:table-cell office:value-type="string" table:style-name="ce15">
            <text:p>Demanio idrico</text:p>
          </table:table-cell>
          <table:table-cell table:number-columns-repeated="16372"/>
        </table:table-row>
        <table:table-row table:style-name="ro2">
          <table:table-cell office:value-type="float" office:value="5418" table:style-name="ce8">
            <text:p>5418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Mugnano di Napoli</text:p>
          </table:table-cell>
          <table:table-cell office:value-type="string" table:style-name="ce8">
            <text:p>Via della Resistenza, 2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608" table:style-name="ce8">
            <text:p>608</text:p>
          </table:table-cell>
          <table:table-cell table:style-name="ce8"/>
          <table:table-cell table:style-name="ce21"/>
          <table:table-cell office:value-type="string" table:style-name="ce15">
            <text:p>Demanio</text:p>
          </table:table-cell>
          <table:table-cell office:value-type="string" table:style-name="ce15">
            <text:p>Fabbricato in attesa di accatastamento</text:p>
          </table:table-cell>
          <table:table-cell office:value-type="string" table:style-name="ce15">
            <text:p>Demanio idrico</text:p>
          </table:table-cell>
          <table:table-cell table:number-columns-repeated="16372"/>
        </table:table-row>
        <table:table-row table:style-name="ro2">
          <table:table-cell office:value-type="float" office:value="5419" table:style-name="ce8">
            <text:p>5419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Mugnano di Napoli</text:p>
          </table:table-cell>
          <table:table-cell office:value-type="string" table:style-name="ce8">
            <text:p>Via della Resistenza, 2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609" table:style-name="ce8">
            <text:p>609</text:p>
          </table:table-cell>
          <table:table-cell table:style-name="ce8"/>
          <table:table-cell table:style-name="ce21"/>
          <table:table-cell office:value-type="string" table:style-name="ce15">
            <text:p>Demanio</text:p>
          </table:table-cell>
          <table:table-cell office:value-type="string" table:style-name="ce15">
            <text:p>Fabbricato in attesa di accatastamento</text:p>
          </table:table-cell>
          <table:table-cell office:value-type="string" table:style-name="ce15">
            <text:p>Demanio idrico</text:p>
          </table:table-cell>
          <table:table-cell table:number-columns-repeated="16372"/>
        </table:table-row>
        <table:table-row table:style-name="ro2">
          <table:table-cell office:value-type="float" office:value="5420" table:style-name="ce8">
            <text:p>5420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Mugnano di Napoli</text:p>
          </table:table-cell>
          <table:table-cell office:value-type="string" table:style-name="ce8">
            <text:p><text:s/>VIA VITTORIO VENETO n. SC Piano T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414" table:style-name="ce8">
            <text:p>414</text:p>
          </table:table-cell>
          <table:table-cell table:style-name="ce8"/>
          <table:table-cell table:style-name="ce21"/>
          <table:table-cell office:value-type="string" table:style-name="ce15">
            <text:p>Demanio</text:p>
          </table:table-cell>
          <table:table-cell office:value-type="string" table:style-name="ce15">
            <text:p>Fabbricato in attesa di accatastamento</text:p>
          </table:table-cell>
          <table:table-cell office:value-type="string" table:style-name="ce15">
            <text:p>Demanio idrico</text:p>
          </table:table-cell>
          <table:table-cell table:number-columns-repeated="16372"/>
        </table:table-row>
        <table:table-row table:style-name="ro9">
          <table:table-cell office:value-type="float" office:value="5426" table:style-name="ce8">
            <text:p>5426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Marigliano</text:p>
          </table:table-cell>
          <table:table-cell office:value-type="string" table:style-name="ce8">
            <text:p>Via Regina Margherita 76</text:p>
          </table:table-cell>
          <table:table-cell table:style-name="ce8"/>
          <table:table-cell office:value-type="float" office:value="25" table:style-name="ce8">
            <text:p>25</text:p>
          </table:table-cell>
          <table:table-cell office:value-type="float" office:value="732" table:style-name="ce8">
            <text:p>732</text:p>
          </table:table-cell>
          <table:table-cell office:value-type="float" office:value="1" table:style-name="ce8">
            <text:p>1</text:p>
          </table:table-cell>
          <table:table-cell table:style-name="ce21"/>
          <table:table-cell office:value-type="string" table:style-name="ce15">
            <text:p>Demanio</text:p>
          </table:table-cell>
          <table:table-cell office:value-type="string" table:style-name="ce15">
            <text:p>Stazion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9">
          <table:table-cell office:value-type="float" office:value="5434" table:style-name="ce8">
            <text:p>5434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poli</text:p>
          </table:table-cell>
          <table:table-cell office:value-type="string" table:style-name="ce8">
            <text:p>Via Plinio , 129</text:p>
          </table:table-cell>
          <table:table-cell office:value-type="string" table:style-name="ce8">
            <text:p>SCA</text:p>
          </table:table-cell>
          <table:table-cell office:value-type="float" office:value="10" table:style-name="ce8">
            <text:p>10</text:p>
          </table:table-cell>
          <table:table-cell office:value-type="float" office:value="79" table:style-name="ce8">
            <text:p>79</text:p>
          </table:table-cell>
          <table:table-cell table:style-name="ce8"/>
          <table:table-cell table:style-name="ce21"/>
          <table:table-cell office:value-type="string" table:style-name="ce15">
            <text:p>Demanio</text:p>
          </table:table-cell>
          <table:table-cell office:value-type="string" table:style-name="ce15">
            <text:p>Fabbricati costruiti per esigenze commerciali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5444" table:style-name="ce8">
            <text:p>5444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Torre Annunziata</text:p>
          </table:table-cell>
          <table:table-cell office:value-type="string" table:style-name="ce8">
            <text:p>Via Plinio , 129</text:p>
          </table:table-cell>
          <table:table-cell table:style-name="ce8"/>
          <table:table-cell office:value-type="float" office:value="12" table:style-name="ce8">
            <text:p>12</text:p>
          </table:table-cell>
          <table:table-cell office:value-type="float" office:value="877" table:style-name="ce8">
            <text:p>877</text:p>
          </table:table-cell>
          <table:table-cell office:value-type="float" office:value="4" table:style-name="ce8">
            <text:p>4</text:p>
          </table:table-cell>
          <table:table-cell office:value-type="string" table:style-name="ce21">
            <text:p>D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Opifici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5445" table:style-name="ce8">
            <text:p>5445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Torre Annunziata</text:p>
          </table:table-cell>
          <table:table-cell office:value-type="string" table:style-name="ce8">
            <text:p><text:s/>VIA GAETANO FILANGIERI n. SNC Piano T-S1</text:p>
          </table:table-cell>
          <table:table-cell table:style-name="ce8"/>
          <table:table-cell office:value-type="float" office:value="12" table:style-name="ce8">
            <text:p>12</text:p>
          </table:table-cell>
          <table:table-cell office:value-type="float" office:value="877" table:style-name="ce8">
            <text:p>877</text:p>
          </table:table-cell>
          <table:table-cell office:value-type="float" office:value="5" table:style-name="ce8">
            <text:p>5</text:p>
          </table:table-cell>
          <table:table-cell office:value-type="string" table:style-name="ce21">
            <text:p>D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Opifici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5641" table:style-name="ce8">
            <text:p>564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Vico Equense</text:p>
          </table:table-cell>
          <table:table-cell office:value-type="string" table:style-name="ce8">
            <text:p>VIA GAETANO FILANGIERI n. SNC Piano T-1</text:p>
          </table:table-cell>
          <table:table-cell table:style-name="ce8"/>
          <table:table-cell office:value-type="float" office:value="7" table:style-name="ce8">
            <text:p>7</text:p>
          </table:table-cell>
          <table:table-cell office:value-type="float" office:value="817" table:style-name="ce8">
            <text:p>817</text:p>
          </table:table-cell>
          <table:table-cell office:value-type="float" office:value="1" table:style-name="ce8">
            <text:p>1</text:p>
          </table:table-cell>
          <table:table-cell office:value-type="string" table:style-name="ce21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5643" table:style-name="ce8">
            <text:p>5643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Vico Equense</text:p>
          </table:table-cell>
          <table:table-cell office:value-type="string" table:style-name="ce8">
            <text:p>Linea Napoli – Santa Maria Capua Vetere Km. 31+460</text:p>
          </table:table-cell>
          <table:table-cell table:style-name="ce8"/>
          <table:table-cell office:value-type="float" office:value="7" table:style-name="ce8">
            <text:p>7</text:p>
          </table:table-cell>
          <table:table-cell office:value-type="float" office:value="817" table:style-name="ce8">
            <text:p>817</text:p>
          </table:table-cell>
          <table:table-cell office:value-type="float" office:value="3" table:style-name="ce8">
            <text:p>3</text:p>
          </table:table-cell>
          <table:table-cell office:value-type="string" table:style-name="ce21">
            <text:p>A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5931" table:style-name="ce8">
            <text:p>5931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Santa Maria Capua Vetere</text:p>
          </table:table-cell>
          <table:table-cell office:value-type="string" table:style-name="ce8">
            <text:p>Linea Napoli – Santa Maria Capua Vetere Km. 31+460</text:p>
          </table:table-cell>
          <table:table-cell table:style-name="ce8"/>
          <table:table-cell office:value-type="float" office:value="7" table:style-name="ce8">
            <text:p>7</text:p>
          </table:table-cell>
          <table:table-cell office:value-type="float" office:value="5538" table:style-name="ce8">
            <text:p>5538</text:p>
          </table:table-cell>
          <table:table-cell table:style-name="ce8"/>
          <table:table-cell office:value-type="string" table:style-name="ce21">
            <text:p>F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5964" table:style-name="ce8">
            <text:p>5964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Santa Maria Capua Vetere</text:p>
          </table:table-cell>
          <table:table-cell office:value-type="string" table:style-name="ce8">
            <text:p>Linea Napoli – Santa Maria Capua Vetere Km. 31+460</text:p>
          </table:table-cell>
          <table:table-cell table:style-name="ce8"/>
          <table:table-cell office:value-type="float" office:value="7" table:style-name="ce8">
            <text:p>7</text:p>
          </table:table-cell>
          <table:table-cell office:value-type="float" office:value="5626" table:style-name="ce8">
            <text:p>5626</text:p>
          </table:table-cell>
          <table:table-cell table:style-name="ce8"/>
          <table:table-cell office:value-type="string" table:style-name="ce21">
            <text:p>F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5990" table:style-name="ce8">
            <text:p>5990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Santa Maria Capua Vetere</text:p>
          </table:table-cell>
          <table:table-cell office:value-type="string" table:style-name="ce8">
            <text:p>Linea Napoli – Santa Maria Capua Vetere Km. 31+460</text:p>
          </table:table-cell>
          <table:table-cell table:style-name="ce8"/>
          <table:table-cell office:value-type="float" office:value="7" table:style-name="ce8">
            <text:p>7</text:p>
          </table:table-cell>
          <table:table-cell office:value-type="float" office:value="601" table:style-name="ce8">
            <text:p>601</text:p>
          </table:table-cell>
          <table:table-cell table:style-name="ce8"/>
          <table:table-cell office:value-type="string" table:style-name="ce21">
            <text:p>F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6018" table:style-name="ce8">
            <text:p>6018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Santa Maria Capua Vetere</text:p>
          </table:table-cell>
          <table:table-cell office:value-type="string" table:style-name="ce8">
            <text:p>Strada Statale 7 Km 314+916 Via Circunvallazione</text:p>
          </table:table-cell>
          <table:table-cell table:style-name="ce8"/>
          <table:table-cell office:value-type="float" office:value="8" table:style-name="ce8">
            <text:p>8</text:p>
          </table:table-cell>
          <table:table-cell office:value-type="float" office:value="5675" table:style-name="ce8">
            <text:p>5675</text:p>
          </table:table-cell>
          <table:table-cell table:style-name="ce8"/>
          <table:table-cell office:value-type="string" table:style-name="ce21">
            <text:p>F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6132" table:style-name="ce8">
            <text:p>6132</text:p>
          </table:table-cell>
          <table:table-cell office:value-type="string" table:style-name="ce8">
            <text:p>AV</text:p>
          </table:table-cell>
          <table:table-cell office:value-type="string" table:style-name="ce8">
            <text:p>San Potito Ultra</text:p>
          </table:table-cell>
          <table:table-cell office:value-type="string" table:style-name="ce8">
            <text:p>Strada Statale 7 Km 314+916 Via Circunvallazione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float" office:value="229" table:style-name="ce8">
            <text:p>229</text:p>
          </table:table-cell>
          <table:table-cell office:value-type="float" office:value="1" table:style-name="ce8">
            <text:p>1</text:p>
          </table:table-cell>
          <table:table-cell office:value-type="string" table:style-name="ce21">
            <text:p>A/2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Casa Cantoniera</text:p>
          </table:table-cell>
          <table:table-cell office:value-type="string" table:style-name="ce15">
            <text:p>Demanio stradale</text:p>
          </table:table-cell>
          <table:table-cell table:number-columns-repeated="16372"/>
        </table:table-row>
        <table:table-row table:style-name="ro2">
          <table:table-cell office:value-type="float" office:value="6133" table:style-name="ce8">
            <text:p>6133</text:p>
          </table:table-cell>
          <table:table-cell office:value-type="string" table:style-name="ce8">
            <text:p>AV</text:p>
          </table:table-cell>
          <table:table-cell office:value-type="string" table:style-name="ce8">
            <text:p>San Potito Ultra</text:p>
          </table:table-cell>
          <table:table-cell office:value-type="string" table:style-name="ce8">
            <text:p>Strada Statale 7 Km 314+916 Via Circunvallazione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float" office:value="229" table:style-name="ce8">
            <text:p>229</text:p>
          </table:table-cell>
          <table:table-cell office:value-type="float" office:value="2" table:style-name="ce8">
            <text:p>2</text:p>
          </table:table-cell>
          <table:table-cell office:value-type="string" table:style-name="ce21">
            <text:p>C/6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Casa Cantoniera</text:p>
          </table:table-cell>
          <table:table-cell office:value-type="string" table:style-name="ce15">
            <text:p>Demanio stradale</text:p>
          </table:table-cell>
          <table:table-cell table:number-columns-repeated="16372"/>
        </table:table-row>
        <table:table-row table:style-name="ro2">
          <table:table-cell office:value-type="float" office:value="6166" table:style-name="ce8">
            <text:p>6166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Boscotrecase</text:p>
          </table:table-cell>
          <table:table-cell office:value-type="string" table:style-name="ce8">
            <text:p>VIA BALZANO n. SNC Piano S1 - S2 - T-1</text:p>
          </table:table-cell>
          <table:table-cell table:style-name="ce8"/>
          <table:table-cell office:value-type="float" office:value="17" table:style-name="ce8">
            <text:p>17</text:p>
          </table:table-cell>
          <table:table-cell office:value-type="float" office:value="2588" table:style-name="ce8">
            <text:p>2588</text:p>
          </table:table-cell>
          <table:table-cell office:value-type="float" office:value="2" table:style-name="ce8">
            <text:p>2</text:p>
          </table:table-cell>
          <table:table-cell office:value-type="string" table:style-name="ce21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6167" table:style-name="ce8">
            <text:p>6167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Boscotrecase</text:p>
          </table:table-cell>
          <table:table-cell office:value-type="string" table:style-name="ce8">
            <text:p>VIA BALZANO n. SNC Piano S1 - S2 - T-1</text:p>
          </table:table-cell>
          <table:table-cell table:style-name="ce8"/>
          <table:table-cell office:value-type="float" office:value="17" table:style-name="ce8">
            <text:p>17</text:p>
          </table:table-cell>
          <table:table-cell office:value-type="float" office:value="2588" table:style-name="ce8">
            <text:p>2588</text:p>
          </table:table-cell>
          <table:table-cell office:value-type="float" office:value="3" table:style-name="ce8">
            <text:p>3</text:p>
          </table:table-cell>
          <table:table-cell office:value-type="string" table:style-name="ce21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6168" table:style-name="ce8">
            <text:p>6168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Boscotrecase</text:p>
          </table:table-cell>
          <table:table-cell office:value-type="string" table:style-name="ce8">
            <text:p>VIA BALZANO n. SNC Piano S1 - S2 - T-1</text:p>
          </table:table-cell>
          <table:table-cell table:style-name="ce8"/>
          <table:table-cell office:value-type="float" office:value="17" table:style-name="ce8">
            <text:p>17</text:p>
          </table:table-cell>
          <table:table-cell office:value-type="float" office:value="2588" table:style-name="ce8">
            <text:p>2588</text:p>
          </table:table-cell>
          <table:table-cell office:value-type="float" office:value="4" table:style-name="ce8">
            <text:p>4</text:p>
          </table:table-cell>
          <table:table-cell office:value-type="string" table:style-name="ce21">
            <text:p>D/8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6170" table:style-name="ce8">
            <text:p>6170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Giugliano in Campania</text:p>
          </table:table-cell>
          <table:table-cell office:value-type="string" table:style-name="ce8">
            <text:p>Via Colonne n. SNC Piano T</text:p>
          </table:table-cell>
          <table:table-cell table:style-name="ce8"/>
          <table:table-cell office:value-type="float" office:value="64" table:style-name="ce8">
            <text:p>64</text:p>
          </table:table-cell>
          <table:table-cell office:value-type="float" office:value="2881" table:style-name="ce8">
            <text:p>2881</text:p>
          </table:table-cell>
          <table:table-cell office:value-type="float" office:value="3" table:style-name="ce8">
            <text:p>3</text:p>
          </table:table-cell>
          <table:table-cell office:value-type="string" table:style-name="ce21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6171" table:style-name="ce8">
            <text:p>6171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Giugliano in Campania</text:p>
          </table:table-cell>
          <table:table-cell office:value-type="string" table:style-name="ce8">
            <text:p>Via Colonne n. SNC Piano T - S1 - 1</text:p>
          </table:table-cell>
          <table:table-cell table:style-name="ce8"/>
          <table:table-cell office:value-type="float" office:value="64" table:style-name="ce8">
            <text:p>64</text:p>
          </table:table-cell>
          <table:table-cell office:value-type="float" office:value="2881" table:style-name="ce8">
            <text:p>2881</text:p>
          </table:table-cell>
          <table:table-cell office:value-type="float" office:value="4" table:style-name="ce8">
            <text:p>4</text:p>
          </table:table-cell>
          <table:table-cell office:value-type="string" table:style-name="ce21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6173" table:style-name="ce8">
            <text:p>6173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Giugliano in Campania</text:p>
          </table:table-cell>
          <table:table-cell office:value-type="string" table:style-name="ce8">
            <text:p>Via Colonne</text:p>
          </table:table-cell>
          <table:table-cell table:style-name="ce8"/>
          <table:table-cell office:value-type="float" office:value="64" table:style-name="ce8">
            <text:p>64</text:p>
          </table:table-cell>
          <table:table-cell office:value-type="float" office:value="2881" table:style-name="ce8">
            <text:p>2881</text:p>
          </table:table-cell>
          <table:table-cell office:value-type="float" office:value="5" table:style-name="ce8">
            <text:p>5</text:p>
          </table:table-cell>
          <table:table-cell office:value-type="string" table:style-name="ce21">
            <text:p>D/8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6174" table:style-name="ce8">
            <text:p>6174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Giugliano in Campania</text:p>
          </table:table-cell>
          <table:table-cell office:value-type="string" table:style-name="ce8">
            <text:p>Via Colonne</text:p>
          </table:table-cell>
          <table:table-cell table:style-name="ce8"/>
          <table:table-cell office:value-type="float" office:value="64" table:style-name="ce8">
            <text:p>64</text:p>
          </table:table-cell>
          <table:table-cell office:value-type="float" office:value="2881" table:style-name="ce8">
            <text:p>2881</text:p>
          </table:table-cell>
          <table:table-cell office:value-type="float" office:value="6" table:style-name="ce8">
            <text:p>6</text:p>
          </table:table-cell>
          <table:table-cell office:value-type="string" table:style-name="ce21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6175" table:style-name="ce8">
            <text:p>6175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Giugliano in Campania</text:p>
          </table:table-cell>
          <table:table-cell office:value-type="string" table:style-name="ce8">
            <text:p>Via Colonne</text:p>
          </table:table-cell>
          <table:table-cell table:style-name="ce8"/>
          <table:table-cell office:value-type="float" office:value="64" table:style-name="ce8">
            <text:p>64</text:p>
          </table:table-cell>
          <table:table-cell office:value-type="float" office:value="2881" table:style-name="ce8">
            <text:p>2881</text:p>
          </table:table-cell>
          <table:table-cell office:value-type="float" office:value="7" table:style-name="ce8">
            <text:p>7</text:p>
          </table:table-cell>
          <table:table-cell office:value-type="string" table:style-name="ce21">
            <text:p>C/1</text:p>
          </table:table-cell>
          <table:table-cell office:value-type="string" table:style-name="ce15">
            <text:p>Demanio</text:p>
          </table:table-cell>
          <table:table-cell office:value-type="string" table:style-name="ce15">
            <text:p>Stazione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6565" table:style-name="ce22">
            <text:p>6565</text:p>
          </table:table-cell>
          <table:table-cell office:value-type="string" table:style-name="ce22">
            <text:p>CE</text:p>
          </table:table-cell>
          <table:table-cell office:value-type="string" table:style-name="ce22">
            <text:p>Santa Maria a Vico</text:p>
          </table:table-cell>
          <table:table-cell office:value-type="string" table:style-name="ce22">
            <text:p>Via Ferdinando1° D'Aragona</text:p>
          </table:table-cell>
          <table:table-cell table:style-name="ce22"/>
          <table:table-cell office:value-type="float" office:value="13" table:style-name="ce22">
            <text:p>13</text:p>
          </table:table-cell>
          <table:table-cell office:value-type="float" office:value="5532" table:style-name="ce22">
            <text:p>5532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E/1</text:p>
          </table:table-cell>
          <table:table-cell office:value-type="string" table:style-name="ce15">
            <text:p>Demanio</text:p>
          </table:table-cell>
          <table:table-cell office:value-type="string" table:style-name="ce23">
            <text:p>Ferrovia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2">
          <table:table-cell office:value-type="float" office:value="6566" table:style-name="ce22">
            <text:p>6566</text:p>
          </table:table-cell>
          <table:table-cell office:value-type="string" table:style-name="ce22">
            <text:p>CE</text:p>
          </table:table-cell>
          <table:table-cell office:value-type="string" table:style-name="ce22">
            <text:p>Santa Maria a Vico</text:p>
          </table:table-cell>
          <table:table-cell office:value-type="string" table:style-name="ce22">
            <text:p>Via Ferdinando1° D'Aragona</text:p>
          </table:table-cell>
          <table:table-cell table:style-name="ce22"/>
          <table:table-cell office:value-type="float" office:value="14" table:style-name="ce22">
            <text:p>14</text:p>
          </table:table-cell>
          <table:table-cell office:value-type="float" office:value="42" table:style-name="ce22">
            <text:p>42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23">
            <text:p>Ferrovia</text:p>
          </table:table-cell>
          <table:table-cell office:value-type="string" table:style-name="ce15">
            <text:p>Ferrovia</text:p>
          </table:table-cell>
          <table:table-cell table:number-columns-repeated="16372"/>
        </table:table-row>
        <table:table-row table:style-name="ro9">
          <table:table-cell office:value-type="float" office:value="6658" table:style-name="ce22">
            <text:p>6658</text:p>
          </table:table-cell>
          <table:table-cell office:value-type="string" table:style-name="ce22">
            <text:p>AV</text:p>
          </table:table-cell>
          <table:table-cell office:value-type="string" table:style-name="ce22">
            <text:p>Montemarano</text:p>
          </table:table-cell>
          <table:table-cell office:value-type="string" table:style-name="ce22">
            <text:p>Strada Statale 7 Km 331+300</text:p>
          </table:table-cell>
          <table:table-cell table:style-name="ce22"/>
          <table:table-cell office:value-type="float" office:value="15" table:style-name="ce22">
            <text:p>15</text:p>
          </table:table-cell>
          <table:table-cell office:value-type="float" office:value="1489" table:style-name="ce22">
            <text:p>1489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23">
            <text:p>Casa Cantoniera</text:p>
          </table:table-cell>
          <table:table-cell office:value-type="string" table:style-name="ce15">
            <text:p>Demanio stradale</text:p>
          </table:table-cell>
          <table:table-cell table:number-columns-repeated="16372"/>
        </table:table-row>
        <table:table-row table:style-name="ro9">
          <table:table-cell office:value-type="float" office:value="6659" table:style-name="ce22">
            <text:p>6659</text:p>
          </table:table-cell>
          <table:table-cell office:value-type="string" table:style-name="ce22">
            <text:p>AV</text:p>
          </table:table-cell>
          <table:table-cell office:value-type="string" table:style-name="ce22">
            <text:p>Forino</text:p>
          </table:table-cell>
          <table:table-cell office:value-type="string" table:style-name="ce22">
            <text:p>Strada Statale 88 Km.23+500 (AV)</text:p>
          </table:table-cell>
          <table:table-cell table:style-name="ce22"/>
          <table:table-cell office:value-type="float" office:value="16" table:style-name="ce22">
            <text:p>16</text:p>
          </table:table-cell>
          <table:table-cell office:value-type="float" office:value="447" table:style-name="ce22">
            <text:p>447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23">
            <text:p>Casa Cantoniera</text:p>
          </table:table-cell>
          <table:table-cell office:value-type="string" table:style-name="ce15">
            <text:p>Demanio stradale</text:p>
          </table:table-cell>
          <table:table-cell table:number-columns-repeated="16372"/>
        </table:table-row>
        <table:table-row table:style-name="ro9">
          <table:table-cell office:value-type="float" office:value="6660" table:style-name="ce22">
            <text:p>6660</text:p>
          </table:table-cell>
          <table:table-cell office:value-type="string" table:style-name="ce22">
            <text:p>AV</text:p>
          </table:table-cell>
          <table:table-cell office:value-type="string" table:style-name="ce22">
            <text:p>Forino</text:p>
          </table:table-cell>
          <table:table-cell office:value-type="string" table:style-name="ce22">
            <text:p>Strada Statale 88 Km.23+500 (AV)</text:p>
          </table:table-cell>
          <table:table-cell table:style-name="ce22"/>
          <table:table-cell office:value-type="float" office:value="16" table:style-name="ce22">
            <text:p>16</text:p>
          </table:table-cell>
          <table:table-cell office:value-type="float" office:value="447" table:style-name="ce22">
            <text:p>447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A/4</text:p>
          </table:table-cell>
          <table:table-cell office:value-type="string" table:style-name="ce15">
            <text:p>Demanio</text:p>
          </table:table-cell>
          <table:table-cell office:value-type="string" table:style-name="ce23">
            <text:p>Casa Cantoniera</text:p>
          </table:table-cell>
          <table:table-cell office:value-type="string" table:style-name="ce15">
            <text:p>Demanio stradale</text:p>
          </table:table-cell>
          <table:table-cell table:number-columns-repeated="16372"/>
        </table:table-row>
        <table:table-row table:style-name="ro9">
          <table:table-cell office:value-type="float" office:value="6661" table:style-name="ce22">
            <text:p>6661</text:p>
          </table:table-cell>
          <table:table-cell office:value-type="string" table:style-name="ce22">
            <text:p>AV</text:p>
          </table:table-cell>
          <table:table-cell office:value-type="string" table:style-name="ce22">
            <text:p>Forino</text:p>
          </table:table-cell>
          <table:table-cell office:value-type="string" table:style-name="ce22">
            <text:p>Strada Statale 88 Km.23+500 (AV)</text:p>
          </table:table-cell>
          <table:table-cell table:style-name="ce22"/>
          <table:table-cell office:value-type="float" office:value="16" table:style-name="ce22">
            <text:p>16</text:p>
          </table:table-cell>
          <table:table-cell office:value-type="float" office:value="447" table:style-name="ce22">
            <text:p>447</text:p>
          </table:table-cell>
          <table:table-cell office:value-type="float" office:value="4" table:style-name="ce22">
            <text:p>4</text:p>
          </table:table-cell>
          <table:table-cell office:value-type="string" table:style-name="ce23">
            <text:p>C2</text:p>
          </table:table-cell>
          <table:table-cell office:value-type="string" table:style-name="ce15">
            <text:p>Demanio</text:p>
          </table:table-cell>
          <table:table-cell office:value-type="string" table:style-name="ce23">
            <text:p>Casa Cantoniera</text:p>
          </table:table-cell>
          <table:table-cell office:value-type="string" table:style-name="ce15">
            <text:p>Demanio stradale</text:p>
          </table:table-cell>
          <table:table-cell table:number-columns-repeated="16372"/>
        </table:table-row>
        <table:table-row table:style-name="ro9">
          <table:table-cell office:value-type="float" office:value="6663" table:style-name="ce22">
            <text:p>6663</text:p>
          </table:table-cell>
          <table:table-cell office:value-type="string" table:style-name="ce22">
            <text:p>CE</text:p>
          </table:table-cell>
          <table:table-cell office:value-type="string" table:style-name="ce22">
            <text:p>Bellona</text:p>
          </table:table-cell>
          <table:table-cell office:value-type="string" table:style-name="ce22">
            <text:p>Strada Statale Prov. Triflisco – Capua</text:p>
          </table:table-cell>
          <table:table-cell table:style-name="ce22"/>
          <table:table-cell office:value-type="float" office:value="15" table:style-name="ce22">
            <text:p>15</text:p>
          </table:table-cell>
          <table:table-cell office:value-type="float" office:value="5015" table:style-name="ce22">
            <text:p>5015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A/2</text:p>
          </table:table-cell>
          <table:table-cell office:value-type="string" table:style-name="ce15">
            <text:p>Demanio</text:p>
          </table:table-cell>
          <table:table-cell office:value-type="string" table:style-name="ce23">
            <text:p>Casa Cantoniera</text:p>
          </table:table-cell>
          <table:table-cell office:value-type="string" table:style-name="ce15">
            <text:p>Demanio stradale</text:p>
          </table:table-cell>
          <table:table-cell table:number-columns-repeated="16372"/>
        </table:table-row>
        <table:table-row table:style-name="ro2">
          <table:table-cell office:value-type="float" office:value="6671" table:style-name="ce22">
            <text:p>6671</text:p>
          </table:table-cell>
          <table:table-cell office:value-type="string" table:style-name="ce22">
            <text:p>CE</text:p>
          </table:table-cell>
          <table:table-cell office:value-type="string" table:style-name="ce22">
            <text:p>Piana di Monte Verna</text:p>
          </table:table-cell>
          <table:table-cell office:value-type="string" table:style-name="ce22">
            <text:p>Strda Provinciale Caserta -Piedimonte</text:p>
          </table:table-cell>
          <table:table-cell table:style-name="ce22"/>
          <table:table-cell office:value-type="float" office:value="12" table:style-name="ce22">
            <text:p>12</text:p>
          </table:table-cell>
          <table:table-cell office:value-type="float" office:value="5141" table:style-name="ce22">
            <text:p>5141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23">
            <text:p>Casa Cantoniera</text:p>
          </table:table-cell>
          <table:table-cell office:value-type="string" table:style-name="ce15">
            <text:p>Demanio stradale</text:p>
          </table:table-cell>
          <table:table-cell table:number-columns-repeated="16372"/>
        </table:table-row>
        <table:table-row table:style-name="ro2">
          <table:table-cell office:value-type="float" office:value="6672" table:style-name="ce22">
            <text:p>6672</text:p>
          </table:table-cell>
          <table:table-cell office:value-type="string" table:style-name="ce22">
            <text:p>CE</text:p>
          </table:table-cell>
          <table:table-cell office:value-type="string" table:style-name="ce22">
            <text:p>Piana di Monte Verna</text:p>
          </table:table-cell>
          <table:table-cell office:value-type="string" table:style-name="ce22">
            <text:p>Strda Provinciale Caserta -Piedimonte</text:p>
          </table:table-cell>
          <table:table-cell table:style-name="ce22"/>
          <table:table-cell office:value-type="float" office:value="12" table:style-name="ce22">
            <text:p>12</text:p>
          </table:table-cell>
          <table:table-cell office:value-type="float" office:value="5141" table:style-name="ce22">
            <text:p>5141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A/3</text:p>
          </table:table-cell>
          <table:table-cell office:value-type="string" table:style-name="ce15">
            <text:p>Demanio</text:p>
          </table:table-cell>
          <table:table-cell office:value-type="string" table:style-name="ce23">
            <text:p>Casa Cantoniera</text:p>
          </table:table-cell>
          <table:table-cell office:value-type="string" table:style-name="ce15">
            <text:p>Demanio stradale</text:p>
          </table:table-cell>
          <table:table-cell table:number-columns-repeated="16372"/>
        </table:table-row>
        <table:table-row table:style-name="ro2">
          <table:table-cell office:value-type="float" office:value="6673" table:style-name="ce22">
            <text:p>6673</text:p>
          </table:table-cell>
          <table:table-cell office:value-type="string" table:style-name="ce22">
            <text:p>CE</text:p>
          </table:table-cell>
          <table:table-cell office:value-type="string" table:style-name="ce22">
            <text:p>Piana di Monte Verna</text:p>
          </table:table-cell>
          <table:table-cell office:value-type="string" table:style-name="ce22">
            <text:p>Strda Provinciale Caserta -Piedimonte</text:p>
          </table:table-cell>
          <table:table-cell table:style-name="ce22"/>
          <table:table-cell office:value-type="float" office:value="12" table:style-name="ce22">
            <text:p>12</text:p>
          </table:table-cell>
          <table:table-cell office:value-type="float" office:value="5141" table:style-name="ce22">
            <text:p>5141</text:p>
          </table:table-cell>
          <table:table-cell office:value-type="float" office:value="4" table:style-name="ce22">
            <text:p>4</text:p>
          </table:table-cell>
          <table:table-cell office:value-type="string" table:style-name="ce23">
            <text:p>C/2</text:p>
          </table:table-cell>
          <table:table-cell office:value-type="string" table:style-name="ce15">
            <text:p>Demanio</text:p>
          </table:table-cell>
          <table:table-cell office:value-type="string" table:style-name="ce23">
            <text:p>Casa Cantoniera</text:p>
          </table:table-cell>
          <table:table-cell office:value-type="string" table:style-name="ce15">
            <text:p>Demanio stradale</text:p>
          </table:table-cell>
          <table:table-cell table:number-columns-repeated="16372"/>
        </table:table-row>
        <table:table-row table:style-name="ro2">
          <table:table-cell office:value-type="float" office:value="6674" table:style-name="ce22">
            <text:p>6674</text:p>
          </table:table-cell>
          <table:table-cell office:value-type="string" table:style-name="ce22">
            <text:p>CE</text:p>
          </table:table-cell>
          <table:table-cell office:value-type="string" table:style-name="ce22">
            <text:p>Piana di Monte Verna</text:p>
          </table:table-cell>
          <table:table-cell office:value-type="string" table:style-name="ce22">
            <text:p>Strda Provinciale Caserta -Piedimonte</text:p>
          </table:table-cell>
          <table:table-cell table:style-name="ce22"/>
          <table:table-cell office:value-type="float" office:value="12" table:style-name="ce22">
            <text:p>12</text:p>
          </table:table-cell>
          <table:table-cell office:value-type="float" office:value="5141" table:style-name="ce22">
            <text:p>5141</text:p>
          </table:table-cell>
          <table:table-cell office:value-type="float" office:value="5" table:style-name="ce22">
            <text:p>5</text:p>
          </table:table-cell>
          <table:table-cell office:value-type="string" table:style-name="ce23">
            <text:p>C/2</text:p>
          </table:table-cell>
          <table:table-cell office:value-type="string" table:style-name="ce15">
            <text:p>Demanio</text:p>
          </table:table-cell>
          <table:table-cell office:value-type="string" table:style-name="ce23">
            <text:p>Casa Cantoniera</text:p>
          </table:table-cell>
          <table:table-cell office:value-type="string" table:style-name="ce15">
            <text:p>Demanio stradale</text:p>
          </table:table-cell>
          <table:table-cell table:number-columns-repeated="16372"/>
        </table:table-row>
        <table:table-row table:style-name="ro2">
          <table:table-cell office:value-type="float" office:value="6675" table:style-name="ce22">
            <text:p>6675</text:p>
          </table:table-cell>
          <table:table-cell office:value-type="string" table:style-name="ce22">
            <text:p>CE</text:p>
          </table:table-cell>
          <table:table-cell office:value-type="string" table:style-name="ce22">
            <text:p>Piana di Monte Verna</text:p>
          </table:table-cell>
          <table:table-cell office:value-type="string" table:style-name="ce22">
            <text:p>Strda Provinciale Caserta -Piedimonte</text:p>
          </table:table-cell>
          <table:table-cell table:style-name="ce22"/>
          <table:table-cell office:value-type="float" office:value="12" table:style-name="ce22">
            <text:p>12</text:p>
          </table:table-cell>
          <table:table-cell office:value-type="float" office:value="5141" table:style-name="ce22">
            <text:p>5141</text:p>
          </table:table-cell>
          <table:table-cell office:value-type="float" office:value="6" table:style-name="ce22">
            <text:p>6</text:p>
          </table:table-cell>
          <table:table-cell office:value-type="string" table:style-name="ce23">
            <text:p>C/2</text:p>
          </table:table-cell>
          <table:table-cell office:value-type="string" table:style-name="ce15">
            <text:p>Demanio</text:p>
          </table:table-cell>
          <table:table-cell office:value-type="string" table:style-name="ce23">
            <text:p>Casa Cantoniera</text:p>
          </table:table-cell>
          <table:table-cell office:value-type="string" table:style-name="ce15">
            <text:p>Demanio stradale</text:p>
          </table:table-cell>
          <table:table-cell table:number-columns-repeated="16372"/>
        </table:table-row>
        <table:table-row table:style-name="ro2">
          <table:table-cell office:value-type="float" office:value="6676" table:style-name="ce22">
            <text:p>6676</text:p>
          </table:table-cell>
          <table:table-cell office:value-type="string" table:style-name="ce22">
            <text:p>CE</text:p>
          </table:table-cell>
          <table:table-cell office:value-type="string" table:style-name="ce22">
            <text:p>Piana di Monte Verna</text:p>
          </table:table-cell>
          <table:table-cell office:value-type="string" table:style-name="ce22">
            <text:p>Strda Provinciale Caserta -Piedimonte</text:p>
          </table:table-cell>
          <table:table-cell table:style-name="ce22"/>
          <table:table-cell office:value-type="float" office:value="12" table:style-name="ce22">
            <text:p>12</text:p>
          </table:table-cell>
          <table:table-cell office:value-type="float" office:value="5141" table:style-name="ce22">
            <text:p>5141</text:p>
          </table:table-cell>
          <table:table-cell office:value-type="float" office:value="7" table:style-name="ce22">
            <text:p>7</text:p>
          </table:table-cell>
          <table:table-cell office:value-type="string" table:style-name="ce23">
            <text:p>C/2</text:p>
          </table:table-cell>
          <table:table-cell office:value-type="string" table:style-name="ce15">
            <text:p>Demanio</text:p>
          </table:table-cell>
          <table:table-cell office:value-type="string" table:style-name="ce23">
            <text:p>Casa Cantoniera</text:p>
          </table:table-cell>
          <table:table-cell office:value-type="string" table:style-name="ce15">
            <text:p>Demanio stradale</text:p>
          </table:table-cell>
          <table:table-cell table:number-columns-repeated="16372"/>
        </table:table-row>
        <table:table-row table:style-name="ro2">
          <table:table-cell office:value-type="float" office:value="6677" table:style-name="ce22">
            <text:p>6677</text:p>
          </table:table-cell>
          <table:table-cell office:value-type="string" table:style-name="ce22">
            <text:p>CE</text:p>
          </table:table-cell>
          <table:table-cell office:value-type="string" table:style-name="ce22">
            <text:p>Piana di Monte Verna</text:p>
          </table:table-cell>
          <table:table-cell office:value-type="string" table:style-name="ce22">
            <text:p>Strda Provinciale Caserta -Piedimonte</text:p>
          </table:table-cell>
          <table:table-cell table:style-name="ce22"/>
          <table:table-cell office:value-type="float" office:value="12" table:style-name="ce22">
            <text:p>12</text:p>
          </table:table-cell>
          <table:table-cell office:value-type="float" office:value="5141" table:style-name="ce22">
            <text:p>5141</text:p>
          </table:table-cell>
          <table:table-cell office:value-type="float" office:value="8" table:style-name="ce22">
            <text:p>8</text:p>
          </table:table-cell>
          <table:table-cell office:value-type="string" table:style-name="ce23">
            <text:p>C/2</text:p>
          </table:table-cell>
          <table:table-cell office:value-type="string" table:style-name="ce15">
            <text:p>Demanio</text:p>
          </table:table-cell>
          <table:table-cell office:value-type="string" table:style-name="ce23">
            <text:p>Casa Cantoniera</text:p>
          </table:table-cell>
          <table:table-cell office:value-type="string" table:style-name="ce15">
            <text:p>Demanio stradale</text:p>
          </table:table-cell>
          <table:table-cell table:number-columns-repeated="16372"/>
        </table:table-row>
        <table:table-row table:style-name="ro2">
          <table:table-cell office:value-type="float" office:value="6678" table:style-name="ce22">
            <text:p>6678</text:p>
          </table:table-cell>
          <table:table-cell office:value-type="string" table:style-name="ce22">
            <text:p>CE</text:p>
          </table:table-cell>
          <table:table-cell office:value-type="string" table:style-name="ce22">
            <text:p>Piana di Monte Verna</text:p>
          </table:table-cell>
          <table:table-cell office:value-type="string" table:style-name="ce22">
            <text:p>Strda Provinciale Caserta -Piedimonte</text:p>
          </table:table-cell>
          <table:table-cell table:style-name="ce22"/>
          <table:table-cell office:value-type="float" office:value="12" table:style-name="ce22">
            <text:p>12</text:p>
          </table:table-cell>
          <table:table-cell office:value-type="float" office:value="5141" table:style-name="ce22">
            <text:p>5141</text:p>
          </table:table-cell>
          <table:table-cell office:value-type="float" office:value="9" table:style-name="ce22">
            <text:p>9</text:p>
          </table:table-cell>
          <table:table-cell office:value-type="string" table:style-name="ce23">
            <text:p>C/2</text:p>
          </table:table-cell>
          <table:table-cell office:value-type="string" table:style-name="ce15">
            <text:p>Demanio</text:p>
          </table:table-cell>
          <table:table-cell office:value-type="string" table:style-name="ce23">
            <text:p>Casa Cantoniera</text:p>
          </table:table-cell>
          <table:table-cell office:value-type="string" table:style-name="ce15">
            <text:p>Demanio stradale</text:p>
          </table:table-cell>
          <table:table-cell table:number-columns-repeated="16372"/>
        </table:table-row>
        <table:table-row table:number-rows-repeated="1048212" table:style-name="ro3">
          <table:table-cell table:number-columns-repeated="16384"/>
        </table:table-row>
        <table:named-expressions>
          <table:named-range table:name="Excel_BuiltIn__FilterDatabase" table:cell-range-address="Fabbricati_Demanio.$A$1:Fabbricati_Demanio.$L$319" table:base-cell-address="Fabbricati_Demanio.$A$1"/>
        </table:named-expressions>
      </table:table>
      <table:named-expressions>
        <table:named-expression table:name="Excel_BuiltIn__FilterDatabase_1" table:expression="of:=0" table:base-cell-address="Fabbricati_Patrimonio.$A$1"/>
        <table:named-expression table:name="Excel_BuiltIn__FilterDatabase_1_1" table:expression="of:=0" table:base-cell-address="Fabbricati_Patrimonio.$A$1"/>
        <table:named-expression table:name="Excel_BuiltIn__FilterDatabase_2" table:expression="of:=0" table:base-cell-address="Fabbricati_Patrimonio.$A$1"/>
        <table:named-range table:name="HTML_1" table:cell-range-address="Fabbricati_Patrimonio.$A$1:Fabbricati_Patrimonio.$AL$956" table:base-cell-address="Fabbricati_Patrimonio.$A$1"/>
        <table:named-range table:name="HTML_all" table:cell-range-address="Fabbricati_Patrimonio.$A$1:Fabbricati_Patrimonio.$AL$956" table:base-cell-address="Fabbricati_Patrimonio.$A$1"/>
        <table:named-range table:name="HTML_tables" table:cell-range-address="Fabbricati_Patrimonio.$A$1" table:base-cell-address="Fabbricati_Patrimonio.$A$1"/>
      </table:named-expressions>
      <table:database-ranges>
        <table:database-range table:target-range-address="Fabbricati_Patrimonio.A1:Fabbricati_Patrimonio.L984" table:name="__Anonymous_Sheet_DB__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ptos Narrow" svg:font-family="&quot;Aptos Narrow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Fabbricati_Patrimoni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3in" fo:margin-left="0.240157480314961in" fo:margin-right="0.35in" style:print-orientation="landscape" style:print-page-order="ltr" style:first-page-number="continue" style:scale-to="80%" style:table-centering="none" style:print="objects charts drawings"/>
      <style:header-style>
        <style:header-footer-properties fo:min-height="0.362992125984252in" fo:margin-left="0in" fo:margin-right="0in" fo:margin-bottom="0in"/>
      </style:header-style>
      <style:footer-style>
        <style:header-footer-properties fo:min-height="0.466535433070866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4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Fabbricati</text:span><text:span text:style-name="T1"> </text:span><text:span text:style-name="T1">di</text:span><text:span text:style-name="T1"> </text:span><text:span text:style-name="T1">proprietà</text:span><text:span text:style-name="T1"> </text:span><text:span text:style-name="T1">regionale</text:span></text:p>
        <text:p><text:span text:style-name="T1"><text:s/></text:span><text:span text:style-name="T1">-</text:span><text:span text:style-name="T1"> </text:span><text:span text:style-name="T1">Patrimonio</text:span><text:span text:style-name="T1"> </text:span><text:span text:style-name="T1">-</text:span><text:span text:style-name="T1"><text:s/></text:span></text:p>
        <text:p/>
      </style:header>
      <style:header-left style:display="false"/>
      <style:header-first/>
      <style:footer>
        <style:region-right>
          <text:p><text:span text:style-name="T2"><text:page-number>1</text:page-number></text:span></text:p>
        </style:region-right>
      </style:footer>
      <style:footer-left style:display="false"/>
      <style:footer-first/>
    </style:master-page>
    <style:master-page style:name="mp2" style:page-layout-name="pm1">
      <style:header>
        <text:p><text:span text:style-name="T3">Fabbricati</text:span><text:span text:style-name="T3"> </text:span><text:span text:style-name="T3">di</text:span><text:span text:style-name="T3"> </text:span><text:span text:style-name="T3">proprietà</text:span><text:span text:style-name="T3"> </text:span><text:span text:style-name="T3">regionale</text:span></text:p>
        <text:p><text:span text:style-name="T3"><text:s/></text:span><text:span text:style-name="T3">-</text:span><text:span text:style-name="T3"> </text:span><text:span text:style-name="T3">Demanio</text:span><text:span text:style-name="T3"> </text:span><text:span text:style-name="T3">-</text:span><text:span text:style-name="T3"><text:s/></text:span></text:p>
        <text:p/>
      </style:header>
      <style:header-left style:display="false"/>
      <style:header-first/>
      <style:footer>
        <style:region-right>
          <text:p><text:span text:style-name="T4"><text:page-number>1</text:page-number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PAOLO CUOMO</meta:initial-creator>
    <dc:creator>PAOLO CUOMO</dc:creator>
    <meta:creation-date>2019-12-11T10:56:49Z</meta:creation-date>
    <dc:date>2025-02-13T13:57:14Z</dc:date>
    <meta:print-date>2022-07-22T07:59:09Z</meta:print-date>
    <meta:editing-cycles>14</meta:editing-cycles>
    <meta:editing-duration>PT9137S</meta:editing-duration>
  </office:meta>
</office:document-meta>
</file>