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D0D7E5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5" style:family="table-cell" style:parent-style-name="Migliaia" style:data-style-name="N36">
      <style:table-cell-properties fo:border-top="none" fo:border-bottom="thin solid #000000" fo:border-left="none" fo:border-right="none"/>
    </style:style>
    <style:style style:name="ce26" style:family="table-cell" style:parent-style-name="Migliaia" style:data-style-name="N36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Migliaia" style:data-style-name="N36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2">
      <style:table-cell-properties fo:border="thin solid #000000" style:vertical-align="middle" fo:wrap-option="wrap"/>
    </style:style>
    <style:style style:name="ce37" style:family="table-cell" style:parent-style-name="Migliaia" style:data-style-name="N2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Migliaia" style:data-style-name="N36">
      <style:table-cell-properties fo:border="thin solid #000000"/>
      <style:map style:condition="of:cell-content()=&quot;&gt;0&quot;" style:apply-style-name="cf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7">
            <text:p>Med</text:p>
          </table:table-cell>
          <table:table-cell office:value-type="string" table:style-name="ce17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Stipendio Tabellare</text:p>
          </table:table-cell>
          <table:table-cell office:value-type="string" table:style-name="ce17">
            <text:p>Indennità di Vacanza Contrattuale</text:p>
          </table:table-cell>
          <table:table-cell office:value-type="string" table:style-name="ce17">
            <text:p>RIA - Altri Assegni ad Personam</text:p>
          </table:table-cell>
          <table:table-cell office:value-type="string" table:style-name="ce17">
            <text:p>Retribuzione di Posizione***</text:p>
          </table:table-cell>
          <table:table-cell office:value-type="string" table:style-name="ce17">
            <text:p>Retribuzione di Risultato (annualità 2021)**</text:p>
          </table:table-cell>
          <table:table-cell office:value-type="string" table:style-name="ce17">
            <text:p>Compensi Avvocatura <text:s/>Anno 2021 *</text:p>
          </table:table-cell>
          <table:table-cell office:value-type="string" table:style-name="ce17">
            <text:p>Missioni pagate dal 01/01/2024 al 31/03/2024</text:p>
          </table:table-cell>
          <table:table-cell office:value-type="string" table:style-name="ce17">
            <text:p>Missioni pagate dal 01/04/2024 al 30/06/2024</text:p>
          </table:table-cell>
          <table:table-cell table:number-columns-repeated="16373"/>
        </table:table-row>
        <table:table-row table:style-name="ro2">
          <table:table-cell office:value-type="float" office:value="6765" table:style-name="ce29">
            <text:p>6765</text:p>
          </table:table-cell>
          <table:table-cell office:value-type="string" table:style-name="ce30">
            <text:p>MELILLO</text:p>
          </table:table-cell>
          <table:table-cell office:value-type="string" table:style-name="ce30">
            <text:p>ROME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2944" table:style-name="ce29">
            <text:p>12944</text:p>
          </table:table-cell>
          <table:table-cell office:value-type="string" table:style-name="ce30">
            <text:p>FUSCO</text:p>
          </table:table-cell>
          <table:table-cell office:value-type="string" table:style-name="ce30">
            <text:p>GIOVANNI GIUSEPP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5514" table:style-name="ce29">
            <text:p>15514</text:p>
          </table:table-cell>
          <table:table-cell office:value-type="string" table:style-name="ce30">
            <text:p>ESPOSITO</text:p>
          </table:table-cell>
          <table:table-cell office:value-type="string" table:style-name="ce30">
            <text:p>NUNZ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193.8" table:style-name="ce31">
            <text:p><text:s/>193,8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15527" table:style-name="ce29">
            <text:p>15527</text:p>
          </table:table-cell>
          <table:table-cell office:value-type="string" table:style-name="ce30">
            <text:p>GARGIULO</text:p>
          </table:table-cell>
          <table:table-cell office:value-type="string" table:style-name="ce30">
            <text:p>MARC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style-name="ce31"/>
          <table:table-cell office:value-type="float" office:value="544.95000000000005" table:style-name="ce31">
            <text:p><text:s/>544,95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16264" table:style-name="ce29">
            <text:p>16264</text:p>
          </table:table-cell>
          <table:table-cell office:value-type="string" table:style-name="ce30">
            <text:p>MANDUCA</text:p>
          </table:table-cell>
          <table:table-cell office:value-type="string" table:style-name="ce30">
            <text:p>PASQUAL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0607.348522520282" table:style-name="ce31">
            <text:p><text:s/>50.607,35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6345" table:style-name="ce29">
            <text:p>16345</text:p>
          </table:table-cell>
          <table:table-cell office:value-type="string" table:style-name="ce30">
            <text:p>LOMBARDO</text:p>
          </table:table-cell>
          <table:table-cell office:value-type="string" table:style-name="ce30">
            <text:p>DANIE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075.785630171406" table:style-name="ce31">
            <text:p><text:s/>36.075,79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6629" table:style-name="ce29">
            <text:p>16629</text:p>
          </table:table-cell>
          <table:table-cell office:value-type="string" table:style-name="ce30">
            <text:p>CAVALLARO</text:p>
          </table:table-cell>
          <table:table-cell office:value-type="string" table:style-name="ce30">
            <text:p>MASSIMI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7170" table:style-name="ce29">
            <text:p>17170</text:p>
          </table:table-cell>
          <table:table-cell office:value-type="string" table:style-name="ce30">
            <text:p>GORGA</text:p>
          </table:table-cell>
          <table:table-cell office:value-type="string" table:style-name="ce30">
            <text:p>GIUSEPP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7656" table:style-name="ce29">
            <text:p>17656</text:p>
          </table:table-cell>
          <table:table-cell office:value-type="string" table:style-name="ce30">
            <text:p>CARELLA</text:p>
          </table:table-cell>
          <table:table-cell office:value-type="string" table:style-name="ce30">
            <text:p>DANIE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075.785630171406" table:style-name="ce31">
            <text:p><text:s/>36.075,79<text:s/></text:p>
          </table:table-cell>
          <table:table-cell table:style-name="ce31"/>
          <table:table-cell office:value-type="float" office:value="185.1" table:style-name="ce31">
            <text:p><text:s/>185,1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17664" table:style-name="ce29">
            <text:p>17664</text:p>
          </table:table-cell>
          <table:table-cell office:value-type="string" table:style-name="ce30">
            <text:p>DELLA VALLE</text:p>
          </table:table-cell>
          <table:table-cell office:value-type="string" table:style-name="ce30">
            <text:p>FLOR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4270.400797569935" table:style-name="ce31">
            <text:p><text:s/>34.270,40<text:s/></text:p>
          </table:table-cell>
          <table:table-cell table:number-columns-repeated="2" table:style-name="ce31"/>
          <table:table-cell office:value-type="float" office:value="415.03" table:style-name="ce31">
            <text:p><text:s/>415,03<text:s/></text:p>
          </table:table-cell>
          <table:table-cell table:number-columns-repeated="16373"/>
        </table:table-row>
        <table:table-row table:style-name="ro2">
          <table:table-cell office:value-type="float" office:value="18099" table:style-name="ce29">
            <text:p>18099</text:p>
          </table:table-cell>
          <table:table-cell office:value-type="string" table:style-name="ce30">
            <text:p>CINQUE</text:p>
          </table:table-cell>
          <table:table-cell office:value-type="string" table:style-name="ce30">
            <text:p>MAURIZ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8122" table:style-name="ce29">
            <text:p>18122</text:p>
          </table:table-cell>
          <table:table-cell office:value-type="string" table:style-name="ce30">
            <text:p>MAZZEO</text:p>
          </table:table-cell>
          <table:table-cell office:value-type="string" table:style-name="ce30">
            <text:p>GIUSEPPE ROSAR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8235" table:style-name="ce29">
            <text:p>18235</text:p>
          </table:table-cell>
          <table:table-cell office:value-type="string" table:style-name="ce30">
            <text:p>AURICCHIO</text:p>
          </table:table-cell>
          <table:table-cell office:value-type="string" table:style-name="ce30">
            <text:p>COLOMB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50607.348522520282" table:style-name="ce31">
            <text:p><text:s/>50.607,35<text:s/></text:p>
          </table:table-cell>
          <table:table-cell table:style-name="ce31"/>
          <table:table-cell office:value-type="float" office:value="1300.57" table:style-name="ce31">
            <text:p><text:s/>1.300,57<text:s/></text:p>
          </table:table-cell>
          <table:table-cell office:value-type="float" office:value="1146.5999999999999" table:style-name="ce31">
            <text:p><text:s/>1.146,60<text:s/></text:p>
          </table:table-cell>
          <table:table-cell table:number-columns-repeated="16373"/>
        </table:table-row>
        <table:table-row table:style-name="ro2">
          <table:table-cell office:value-type="float" office:value="18257" table:style-name="ce29">
            <text:p>18257</text:p>
          </table:table-cell>
          <table:table-cell office:value-type="string" table:style-name="ce30">
            <text:p>ANSANELLI</text:p>
          </table:table-cell>
          <table:table-cell office:value-type="string" table:style-name="ce30">
            <text:p>CLAUD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075.785630171406" table:style-name="ce31">
            <text:p><text:s/>36.075,79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360" table:style-name="ce29">
            <text:p>18360</text:p>
          </table:table-cell>
          <table:table-cell office:value-type="string" table:style-name="ce30">
            <text:p>GARGIULO</text:p>
          </table:table-cell>
          <table:table-cell office:value-type="string" table:style-name="ce30">
            <text:p>PAOL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452" table:style-name="ce29">
            <text:p>18452</text:p>
          </table:table-cell>
          <table:table-cell office:value-type="string" table:style-name="ce30">
            <text:p>GANDOLFI</text:p>
          </table:table-cell>
          <table:table-cell office:value-type="string" table:style-name="ce30">
            <text:p>FERDINAND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8481" table:style-name="ce29">
            <text:p>18481</text:p>
          </table:table-cell>
          <table:table-cell office:value-type="string" table:style-name="ce30">
            <text:p>RUOCCO</text:p>
          </table:table-cell>
          <table:table-cell office:value-type="string" table:style-name="ce30">
            <text:p>ADDOLORAT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8565" table:style-name="ce32">
            <text:p>18565</text:p>
          </table:table-cell>
          <table:table-cell office:value-type="string" table:style-name="ce33">
            <text:p>BOVE<text:s/></text:p>
          </table:table-cell>
          <table:table-cell office:value-type="string" table:style-name="ce33">
            <text:p>ALMERINA</text:p>
          </table:table-cell>
          <table:table-cell office:value-type="float" office:value="45260.799999999996" table:style-name="ce34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46409,48**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8571" table:style-name="ce29">
            <text:p>18571</text:p>
          </table:table-cell>
          <table:table-cell office:value-type="string" table:style-name="ce30">
            <text:p>DE GENNARO</text:p>
          </table:table-cell>
          <table:table-cell office:value-type="string" table:style-name="ce30">
            <text:p>MARIA VITTOR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style-name="ce31"/>
          <table:table-cell office:value-type="float" office:value="52984.51" table:style-name="ce31">
            <text:p><text:s/>52.984,51<text:s/></text:p>
          </table:table-cell>
          <table:table-cell table:number-columns-repeated="2" table:style-name="ce31"/>
          <table:table-cell table:number-columns-repeated="16373"/>
        </table:table-row>
        <table:table-row table:style-name="ro2">
          <table:table-cell office:value-type="float" office:value="18598" table:style-name="ce29">
            <text:p>18598</text:p>
          </table:table-cell>
          <table:table-cell office:value-type="string" table:style-name="ce30">
            <text:p>MARZOCCHELLA</text:p>
          </table:table-cell>
          <table:table-cell office:value-type="string" table:style-name="ce30">
            <text:p>ANGEL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8616" table:style-name="ce29">
            <text:p>18616</text:p>
          </table:table-cell>
          <table:table-cell office:value-type="string" table:style-name="ce30">
            <text:p>FERRARO</text:p>
          </table:table-cell>
          <table:table-cell office:value-type="string" table:style-name="ce30">
            <text:p>ANGEL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office:value-type="float" office:value="768.3" table:style-name="ce31">
            <text:p><text:s/>768,30<text:s/></text:p>
          </table:table-cell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655" table:style-name="ce29">
            <text:p>18655</text:p>
          </table:table-cell>
          <table:table-cell office:value-type="string" table:style-name="ce30">
            <text:p>DIASCO</text:p>
          </table:table-cell>
          <table:table-cell office:value-type="string" table:style-name="ce30">
            <text:p>FILIPP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41749.285833812595" table:style-name="ce31">
            <text:p><text:s/>41.749,29<text:s/></text:p>
          </table:table-cell>
          <table:table-cell table:number-columns-repeated="2" table:style-name="ce31"/>
          <table:table-cell office:value-type="float" office:value="777.28" table:style-name="ce31">
            <text:p><text:s/>777,28<text:s/></text:p>
          </table:table-cell>
          <table:table-cell table:number-columns-repeated="16373"/>
        </table:table-row>
        <table:table-row table:style-name="ro2">
          <table:table-cell office:value-type="float" office:value="18697" table:style-name="ce29">
            <text:p>18697</text:p>
          </table:table-cell>
          <table:table-cell office:value-type="string" table:style-name="ce30">
            <text:p>VIZZINO</text:p>
          </table:table-cell>
          <table:table-cell office:value-type="string" table:style-name="ce30">
            <text:p>DONAT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25213.586113343543" table:style-name="ce31">
            <text:p><text:s/>25.213,59<text:s/></text:p>
          </table:table-cell>
          <table:table-cell table:style-name="ce31"/>
          <table:table-cell office:value-type="float" office:value="452.3" table:style-name="ce31">
            <text:p><text:s/>452,3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18723" table:style-name="ce29">
            <text:p>18723</text:p>
          </table:table-cell>
          <table:table-cell office:value-type="string" table:style-name="ce30">
            <text:p>PRISCO</text:p>
          </table:table-cell>
          <table:table-cell office:value-type="string" table:style-name="ce30">
            <text:p>FRANCESC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794" table:style-name="ce29">
            <text:p>18794</text:p>
          </table:table-cell>
          <table:table-cell office:value-type="string" table:style-name="ce30">
            <text:p>ROMANO</text:p>
          </table:table-cell>
          <table:table-cell office:value-type="string" table:style-name="ce30">
            <text:p>ELISABETT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8807" table:style-name="ce29">
            <text:p>18807</text:p>
          </table:table-cell>
          <table:table-cell office:value-type="string" table:style-name="ce30">
            <text:p>BIAFORE</text:p>
          </table:table-cell>
          <table:table-cell office:value-type="string" table:style-name="ce30">
            <text:p>MAUR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872" table:style-name="ce29">
            <text:p>18872</text:p>
          </table:table-cell>
          <table:table-cell office:value-type="string" table:style-name="ce30">
            <text:p>SENATORE</text:p>
          </table:table-cell>
          <table:table-cell office:value-type="string" table:style-name="ce30">
            <text:p>CONSIGL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6183.661655492127" table:style-name="ce31">
            <text:p><text:s/>36.183,66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884" table:style-name="ce29">
            <text:p>18884</text:p>
          </table:table-cell>
          <table:table-cell office:value-type="string" table:style-name="ce30">
            <text:p>PANZA</text:p>
          </table:table-cell>
          <table:table-cell office:value-type="string" table:style-name="ce30">
            <text:p>MARIA STEFAN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885" table:style-name="ce29">
            <text:p>18885</text:p>
          </table:table-cell>
          <table:table-cell office:value-type="string" table:style-name="ce30">
            <text:p>PALMIERI</text:p>
          </table:table-cell>
          <table:table-cell office:value-type="string" table:style-name="ce30">
            <text:p>LUCIL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25213.586113343543" table:style-name="ce31">
            <text:p><text:s/>25.213,59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917" table:style-name="ce35">
            <text:p>18917</text:p>
          </table:table-cell>
          <table:table-cell office:value-type="string" table:style-name="ce36">
            <text:p>D'ADAMO</text:p>
          </table:table-cell>
          <table:table-cell office:value-type="string" table:style-name="ce36">
            <text:p>MARIO</text:p>
          </table:table-cell>
          <table:table-cell office:value-type="float" office:value="45260.799999999996" table:style-name="ce37">
            <text:p>45260,80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2" table:style-name="ce31"/>
          <table:table-cell office:value-type="float" office:value="157.5" table:style-name="ce31">
            <text:p><text:s/>157,50<text:s/></text:p>
          </table:table-cell>
          <table:table-cell table:number-columns-repeated="16373"/>
        </table:table-row>
        <table:table-row table:style-name="ro2">
          <table:table-cell office:value-type="float" office:value="18929" table:style-name="ce29">
            <text:p>18929</text:p>
          </table:table-cell>
          <table:table-cell office:value-type="string" table:style-name="ce30">
            <text:p>CAIAZZO</text:p>
          </table:table-cell>
          <table:table-cell office:value-type="string" table:style-name="ce30">
            <text:p>SERG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930" table:style-name="ce29">
            <text:p>18930</text:p>
          </table:table-cell>
          <table:table-cell office:value-type="string" table:style-name="ce30">
            <text:p>DI BENEDETTO</text:p>
          </table:table-cell>
          <table:table-cell office:value-type="string" table:style-name="ce30">
            <text:p>NICO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7023.818953460439" table:style-name="ce31">
            <text:p><text:s/>37.023,82<text:s/></text:p>
          </table:table-cell>
          <table:table-cell table:number-columns-repeated="3" table:style-name="ce31"/>
          <table:table-cell table:number-columns-repeated="16373" table:style-name="ce9"/>
        </table:table-row>
        <table:table-row table:style-name="ro2">
          <table:table-cell office:value-type="float" office:value="18931" table:style-name="ce29">
            <text:p>18931</text:p>
          </table:table-cell>
          <table:table-cell office:value-type="string" table:style-name="ce30">
            <text:p>FLORIO</text:p>
          </table:table-cell>
          <table:table-cell office:value-type="string" table:style-name="ce30">
            <text:p>ANIT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932" table:style-name="ce29">
            <text:p>18932</text:p>
          </table:table-cell>
          <table:table-cell office:value-type="string" table:style-name="ce30">
            <text:p>MARMO</text:p>
          </table:table-cell>
          <table:table-cell office:value-type="string" table:style-name="ce30">
            <text:p>ROSA CATERI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style-name="ce31"/>
          <table:table-cell office:value-type="float" office:value="59.5" table:style-name="ce31">
            <text:p><text:s/>59,5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18934" table:style-name="ce29">
            <text:p>18934</text:p>
          </table:table-cell>
          <table:table-cell office:value-type="string" table:style-name="ce30">
            <text:p>CAPPUCCIO</text:p>
          </table:table-cell>
          <table:table-cell office:value-type="string" table:style-name="ce30">
            <text:p>ALESSANDR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112.9" table:style-name="ce31">
            <text:p><text:s/>112,9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18936" table:style-name="ce29">
            <text:p>18936</text:p>
          </table:table-cell>
          <table:table-cell office:value-type="string" table:style-name="ce30">
            <text:p>DELLE CAVE</text:p>
          </table:table-cell>
          <table:table-cell office:value-type="string" table:style-name="ce30">
            <text:p>OTTAV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2" table:style-name="ce31"/>
          <table:table-cell office:value-type="float" office:value="511.6" table:style-name="ce31">
            <text:p><text:s/>511,60<text:s/></text:p>
          </table:table-cell>
          <table:table-cell table:number-columns-repeated="16373"/>
        </table:table-row>
        <table:table-row table:style-name="ro2">
          <table:table-cell office:value-type="float" office:value="18937" table:style-name="ce38">
            <text:p>18937</text:p>
          </table:table-cell>
          <table:table-cell office:value-type="string" table:style-name="ce39">
            <text:p>DI MAIO</text:p>
          </table:table-cell>
          <table:table-cell office:value-type="string" table:style-name="ce39">
            <text:p>MARCO GIULIO CESAR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formula="of:=+[.G35]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8941" table:style-name="ce29">
            <text:p>18941</text:p>
          </table:table-cell>
          <table:table-cell office:value-type="string" table:style-name="ce30">
            <text:p>NICEFORO</text:p>
          </table:table-cell>
          <table:table-cell office:value-type="string" table:style-name="ce30">
            <text:p>FABRIZ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table:style-name="ce31"/>
          <table:table-cell office:value-type="float" office:value="52984.51" table:style-name="ce31">
            <text:p><text:s/>52.984,51<text:s/></text:p>
          </table:table-cell>
          <table:table-cell table:number-columns-repeated="2" table:style-name="ce31"/>
          <table:table-cell table:number-columns-repeated="16373"/>
        </table:table-row>
        <table:table-row table:style-name="ro2">
          <table:table-cell office:value-type="float" office:value="18943" table:style-name="ce29">
            <text:p>18943</text:p>
          </table:table-cell>
          <table:table-cell office:value-type="string" table:style-name="ce30">
            <text:p>RAMPINO</text:p>
          </table:table-cell>
          <table:table-cell office:value-type="string" table:style-name="ce30">
            <text:p>CELESTI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944" table:style-name="ce29">
            <text:p>18944</text:p>
          </table:table-cell>
          <table:table-cell office:value-type="string" table:style-name="ce30">
            <text:p>RINALDI</text:p>
          </table:table-cell>
          <table:table-cell office:value-type="string" table:style-name="ce30">
            <text:p>MARINA ALFONSI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948" table:style-name="ce29">
            <text:p>18948</text:p>
          </table:table-cell>
          <table:table-cell office:value-type="string" table:style-name="ce30">
            <text:p>CALABRESE</text:p>
          </table:table-cell>
          <table:table-cell office:value-type="string" table:style-name="ce30">
            <text:p>GIUSEPP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style-name="ce31"/>
          <table:table-cell office:value-type="float" office:value="52984.51" table:style-name="ce31">
            <text:p><text:s/>52.984,51<text:s/></text:p>
          </table:table-cell>
          <table:table-cell table:number-columns-repeated="2" table:style-name="ce31"/>
          <table:table-cell table:number-columns-repeated="16373"/>
        </table:table-row>
        <table:table-row table:style-name="ro2">
          <table:table-cell office:value-type="float" office:value="18952" table:style-name="ce29">
            <text:p>18952</text:p>
          </table:table-cell>
          <table:table-cell office:value-type="string" table:style-name="ce30">
            <text:p>MUROLO</text:p>
          </table:table-cell>
          <table:table-cell office:value-type="string" table:style-name="ce30">
            <text:p>NAD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style-name="ce31"/>
          <table:table-cell office:value-type="float" office:value="114.5" table:style-name="ce31">
            <text:p><text:s/>114,5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18956" table:style-name="ce29">
            <text:p>18956</text:p>
          </table:table-cell>
          <table:table-cell office:value-type="string" table:style-name="ce30">
            <text:p>CAMPOBASSO</text:p>
          </table:table-cell>
          <table:table-cell office:value-type="string" table:style-name="ce30">
            <text:p>CLAUD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6040.198717705236" table:style-name="ce31">
            <text:p><text:s/>56.040,20<text:s/></text:p>
          </table:table-cell>
          <table:table-cell table:style-name="ce31"/>
          <table:table-cell office:value-type="float" office:value="685" table:style-name="ce31">
            <text:p><text:s/>685,0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18958" table:style-name="ce29">
            <text:p>18958</text:p>
          </table:table-cell>
          <table:table-cell office:value-type="string" table:style-name="ce30">
            <text:p>MONSURRO'</text:p>
          </table:table-cell>
          <table:table-cell office:value-type="string" table:style-name="ce30">
            <text:p>MAR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2587.933236968071" table:style-name="ce31">
            <text:p><text:s/>52.587,9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968" table:style-name="ce29">
            <text:p>18968</text:p>
          </table:table-cell>
          <table:table-cell office:value-type="string" table:style-name="ce30">
            <text:p>MANCINELLI</text:p>
          </table:table-cell>
          <table:table-cell office:value-type="string" table:style-name="ce30">
            <text:p>ROSSEL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987" table:style-name="ce29">
            <text:p>18987</text:p>
          </table:table-cell>
          <table:table-cell office:value-type="string" table:style-name="ce30">
            <text:p>LUCIANO</text:p>
          </table:table-cell>
          <table:table-cell office:value-type="string" table:style-name="ce30">
            <text:p>GIOVAN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20409.48" table:style-name="ce31">
            <text:p><text:s/>20.409,48<text:s/></text:p>
          </table:table-cell>
          <table:table-cell office:value-type="float" office:value="13860.219507328375" table:style-name="ce31">
            <text:p><text:s/>13.860,22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8997" table:style-name="ce29">
            <text:p>18997</text:p>
          </table:table-cell>
          <table:table-cell office:value-type="string" table:style-name="ce30">
            <text:p>FUCCI</text:p>
          </table:table-cell>
          <table:table-cell office:value-type="string" table:style-name="ce30">
            <text:p>GIUSEPP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6976.518269795808" table:style-name="ce31">
            <text:p><text:s/>36.976,52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01" table:style-name="ce29">
            <text:p>19001</text:p>
          </table:table-cell>
          <table:table-cell office:value-type="string" table:style-name="ce30">
            <text:p>MANDATO</text:p>
          </table:table-cell>
          <table:table-cell office:value-type="string" table:style-name="ce30">
            <text:p>ADRIA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49" table:style-name="ce29">
            <text:p>19049</text:p>
          </table:table-cell>
          <table:table-cell office:value-type="string" table:style-name="ce30">
            <text:p>CAIOLA</text:p>
          </table:table-cell>
          <table:table-cell office:value-type="string" table:style-name="ce30">
            <text:p>RENAT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50" table:style-name="ce29">
            <text:p>19050</text:p>
          </table:table-cell>
          <table:table-cell office:value-type="string" table:style-name="ce30">
            <text:p>ALIPERTA</text:p>
          </table:table-cell>
          <table:table-cell office:value-type="string" table:style-name="ce30">
            <text:p>LUIS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51" table:style-name="ce29">
            <text:p>19051</text:p>
          </table:table-cell>
          <table:table-cell office:value-type="string" table:style-name="ce30">
            <text:p>BENEDUCE</text:p>
          </table:table-cell>
          <table:table-cell office:value-type="string" table:style-name="ce30">
            <text:p>SABRI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53" table:style-name="ce29">
            <text:p>19053</text:p>
          </table:table-cell>
          <table:table-cell office:value-type="string" table:style-name="ce30">
            <text:p>CAROTENUTO</text:p>
          </table:table-cell>
          <table:table-cell office:value-type="string" table:style-name="ce30">
            <text:p>ANTON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54" table:style-name="ce29">
            <text:p>19054</text:p>
          </table:table-cell>
          <table:table-cell office:value-type="string" table:style-name="ce30">
            <text:p>CONSOLI</text:p>
          </table:table-cell>
          <table:table-cell office:value-type="string" table:style-name="ce30">
            <text:p>MASSIM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table:style-name="ce31"/>
          <table:table-cell office:value-type="float" office:value="52984.51" table:style-name="ce31">
            <text:p><text:s/>52.984,51<text:s/></text:p>
          </table:table-cell>
          <table:table-cell table:number-columns-repeated="2" table:style-name="ce31"/>
          <table:table-cell table:number-columns-repeated="16373"/>
        </table:table-row>
        <table:table-row table:style-name="ro2">
          <table:table-cell office:value-type="float" office:value="19057" table:style-name="ce29">
            <text:p>19057</text:p>
          </table:table-cell>
          <table:table-cell office:value-type="string" table:style-name="ce30">
            <text:p>DE SIMONE</text:p>
          </table:table-cell>
          <table:table-cell office:value-type="string" table:style-name="ce30">
            <text:p>ANNALIS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59" table:style-name="ce29">
            <text:p>19059</text:p>
          </table:table-cell>
          <table:table-cell office:value-type="string" table:style-name="ce30">
            <text:p>DI SCIUVA</text:p>
          </table:table-cell>
          <table:table-cell office:value-type="string" table:style-name="ce30">
            <text:p>MARC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45455.786882590022" table:style-name="ce31">
            <text:p><text:s/>45.455,79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63" table:style-name="ce29">
            <text:p>19063</text:p>
          </table:table-cell>
          <table:table-cell office:value-type="string" table:style-name="ce30">
            <text:p>MARTINOLI</text:p>
          </table:table-cell>
          <table:table-cell office:value-type="string" table:style-name="ce30">
            <text:p>AN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81633.939823070206" table:style-name="ce31">
            <text:p><text:s/>81.633,94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64" table:style-name="ce29">
            <text:p>19064</text:p>
          </table:table-cell>
          <table:table-cell office:value-type="string" table:style-name="ce30">
            <text:p>MAZZARELLA</text:p>
          </table:table-cell>
          <table:table-cell office:value-type="string" table:style-name="ce30">
            <text:p>SERG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6040.198717705236" table:style-name="ce31">
            <text:p><text:s/>56.040,20<text:s/></text:p>
          </table:table-cell>
          <table:table-cell table:number-columns-repeated="2" table:style-name="ce31"/>
          <table:table-cell office:value-type="float" office:value="128.19999999999999" table:style-name="ce31">
            <text:p><text:s/>128,20<text:s/></text:p>
          </table:table-cell>
          <table:table-cell table:number-columns-repeated="16373"/>
        </table:table-row>
        <table:table-row table:style-name="ro2">
          <table:table-cell office:value-type="float" office:value="19067" table:style-name="ce29">
            <text:p>19067</text:p>
          </table:table-cell>
          <table:table-cell office:value-type="string" table:style-name="ce30">
            <text:p>PAOLANTONIO</text:p>
          </table:table-cell>
          <table:table-cell office:value-type="string" table:style-name="ce30">
            <text:p>GIOVAN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46250.267496761204" table:style-name="ce31">
            <text:p><text:s/>46.250,27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69" table:style-name="ce29">
            <text:p>19069</text:p>
          </table:table-cell>
          <table:table-cell office:value-type="string" table:style-name="ce30">
            <text:p>BERTONI</text:p>
          </table:table-cell>
          <table:table-cell office:value-type="string" table:style-name="ce30">
            <text:p>PAOL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70" table:style-name="ce29">
            <text:p>19070</text:p>
          </table:table-cell>
          <table:table-cell office:value-type="string" table:style-name="ce30">
            <text:p>CARISTO</text:p>
          </table:table-cell>
          <table:table-cell office:value-type="string" table:style-name="ce30">
            <text:p>MAR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0105.052915007916" table:style-name="ce31">
            <text:p><text:s/>50.105,05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72" table:style-name="ce29">
            <text:p>19072</text:p>
          </table:table-cell>
          <table:table-cell office:value-type="string" table:style-name="ce30">
            <text:p>ESPOSITO</text:p>
          </table:table-cell>
          <table:table-cell office:value-type="string" table:style-name="ce30">
            <text:p>ROBERT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75" table:style-name="ce29">
            <text:p>19075</text:p>
          </table:table-cell>
          <table:table-cell office:value-type="string" table:style-name="ce30">
            <text:p>FORMISANO</text:p>
          </table:table-cell>
          <table:table-cell office:value-type="string" table:style-name="ce30">
            <text:p>MAUR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0961.671896840518" table:style-name="ce31">
            <text:p><text:s/>50.961,67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81" table:style-name="ce29">
            <text:p>19081</text:p>
          </table:table-cell>
          <table:table-cell office:value-type="string" table:style-name="ce30">
            <text:p>VIGGIANI</text:p>
          </table:table-cell>
          <table:table-cell office:value-type="string" table:style-name="ce30">
            <text:p>PAO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0203.77503160945" table:style-name="ce31">
            <text:p><text:s/>30.203,7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82" table:style-name="ce29">
            <text:p>19082</text:p>
          </table:table-cell>
          <table:table-cell office:value-type="string" table:style-name="ce30">
            <text:p>SCIRMAN</text:p>
          </table:table-cell>
          <table:table-cell office:value-type="string" table:style-name="ce30">
            <text:p>LUC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19097" table:style-name="ce29">
            <text:p>19097</text:p>
          </table:table-cell>
          <table:table-cell office:value-type="string" table:style-name="ce30">
            <text:p>IACCARINO</text:p>
          </table:table-cell>
          <table:table-cell office:value-type="string" table:style-name="ce30">
            <text:p>TOMMASO FRANCESC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19099" table:style-name="ce29">
            <text:p>19099</text:p>
          </table:table-cell>
          <table:table-cell office:value-type="string" table:style-name="ce30">
            <text:p>MASSA</text:p>
          </table:table-cell>
          <table:table-cell office:value-type="string" table:style-name="ce30">
            <text:p>SILV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001" table:style-name="ce29">
            <text:p>20001</text:p>
          </table:table-cell>
          <table:table-cell office:value-type="string" table:style-name="ce30">
            <text:p>FONZO</text:p>
          </table:table-cell>
          <table:table-cell office:value-type="string" table:style-name="ce30">
            <text:p>DAR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005" table:style-name="ce29">
            <text:p>20005</text:p>
          </table:table-cell>
          <table:table-cell office:value-type="string" table:style-name="ce30">
            <text:p>VACCHER</text:p>
          </table:table-cell>
          <table:table-cell office:value-type="string" table:style-name="ce30">
            <text:p>AUREL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47412.821829248307" table:style-name="ce31">
            <text:p><text:s/>47.412,82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006" table:style-name="ce29">
            <text:p>20006</text:p>
          </table:table-cell>
          <table:table-cell office:value-type="string" table:style-name="ce30">
            <text:p>CIULLO</text:p>
          </table:table-cell>
          <table:table-cell office:value-type="string" table:style-name="ce30">
            <text:p>FIOREL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008" table:style-name="ce29">
            <text:p>20008</text:p>
          </table:table-cell>
          <table:table-cell office:value-type="string" table:style-name="ce30">
            <text:p>CAVALLI</text:p>
          </table:table-cell>
          <table:table-cell office:value-type="string" table:style-name="ce30">
            <text:p>ROBERT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9330.967354443979" table:style-name="ce31">
            <text:p><text:s/>59.330,97<text:s/></text:p>
          </table:table-cell>
          <table:table-cell table:number-columns-repeated="2" table:style-name="ce31"/>
          <table:table-cell office:value-type="float" office:value="104" table:style-name="ce31">
            <text:p><text:s/>104,00<text:s/></text:p>
          </table:table-cell>
          <table:table-cell table:number-columns-repeated="16373"/>
        </table:table-row>
        <table:table-row table:style-name="ro2">
          <table:table-cell office:value-type="float" office:value="20009" table:style-name="ce29">
            <text:p>20009</text:p>
          </table:table-cell>
          <table:table-cell office:value-type="string" table:style-name="ce30">
            <text:p>MASI</text:p>
          </table:table-cell>
          <table:table-cell office:value-type="string" table:style-name="ce30">
            <text:p>LORENZ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010" table:style-name="ce29">
            <text:p>20010</text:p>
          </table:table-cell>
          <table:table-cell office:value-type="string" table:style-name="ce30">
            <text:p>CRINO</text:p>
          </table:table-cell>
          <table:table-cell office:value-type="string" table:style-name="ce30">
            <text:p>SALVATOR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103.8" table:style-name="ce31">
            <text:p><text:s/>103,80<text:s/></text:p>
          </table:table-cell>
          <table:table-cell office:value-type="float" office:value="221.7" table:style-name="ce31">
            <text:p><text:s/>221,70<text:s/></text:p>
          </table:table-cell>
          <table:table-cell table:number-columns-repeated="16373"/>
        </table:table-row>
        <table:table-row table:style-name="ro2">
          <table:table-cell office:value-type="float" office:value="20014" table:style-name="ce29">
            <text:p>20014</text:p>
          </table:table-cell>
          <table:table-cell office:value-type="string" table:style-name="ce30">
            <text:p>PAGLIARULO</text:p>
          </table:table-cell>
          <table:table-cell office:value-type="string" table:style-name="ce30">
            <text:p>GIUSEPP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4515.149078093535" table:style-name="ce31">
            <text:p><text:s/>34.515,15<text:s/></text:p>
          </table:table-cell>
          <table:table-cell table:style-name="ce31"/>
          <table:table-cell office:value-type="float" office:value="10.199999999999999" table:style-name="ce31">
            <text:p><text:s/>10,2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0015" table:style-name="ce29">
            <text:p>20015</text:p>
          </table:table-cell>
          <table:table-cell office:value-type="string" table:style-name="ce30">
            <text:p>SCIOTTO</text:p>
          </table:table-cell>
          <table:table-cell office:value-type="string" table:style-name="ce30">
            <text:p>ROSA MAR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6040.198717705236" table:style-name="ce31">
            <text:p><text:s/>56.040,20<text:s/></text:p>
          </table:table-cell>
          <table:table-cell table:number-columns-repeated="2" table:style-name="ce31"/>
          <table:table-cell office:value-type="float" office:value="1057.99" table:style-name="ce31">
            <text:p><text:s/>1.057,99<text:s/></text:p>
          </table:table-cell>
          <table:table-cell table:number-columns-repeated="16373"/>
        </table:table-row>
        <table:table-row table:style-name="ro2">
          <table:table-cell office:value-type="float" office:value="20032" table:style-name="ce29">
            <text:p>20032</text:p>
          </table:table-cell>
          <table:table-cell office:value-type="string" table:style-name="ce30">
            <text:p>ELMINO</text:p>
          </table:table-cell>
          <table:table-cell office:value-type="string" table:style-name="ce30">
            <text:p>TON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6040.198717705236" table:style-name="ce31">
            <text:p><text:s/>56.040,20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037" table:style-name="ce29">
            <text:p>20037</text:p>
          </table:table-cell>
          <table:table-cell office:value-type="string" table:style-name="ce30">
            <text:p>RICCIO</text:p>
          </table:table-cell>
          <table:table-cell office:value-type="string" table:style-name="ce30">
            <text:p>LUIGI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6040.198717705236" table:style-name="ce31">
            <text:p><text:s/>56.040,20<text:s/></text:p>
          </table:table-cell>
          <table:table-cell table:style-name="ce31"/>
          <table:table-cell office:value-type="float" office:value="173.7" table:style-name="ce31">
            <text:p><text:s/>173,70<text:s/></text:p>
          </table:table-cell>
          <table:table-cell office:value-type="float" office:value="226.1" table:style-name="ce31">
            <text:p><text:s/>226,10<text:s/></text:p>
          </table:table-cell>
          <table:table-cell table:number-columns-repeated="16373"/>
        </table:table-row>
        <table:table-row table:style-name="ro2">
          <table:table-cell office:value-type="float" office:value="20057" table:style-name="ce29">
            <text:p>20057</text:p>
          </table:table-cell>
          <table:table-cell office:value-type="string" table:style-name="ce30">
            <text:p>D'AMBROSIO</text:p>
          </table:table-cell>
          <table:table-cell office:value-type="string" table:style-name="ce30">
            <text:p>FAB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058" table:style-name="ce29">
            <text:p>20058</text:p>
          </table:table-cell>
          <table:table-cell office:value-type="string" table:style-name="ce30">
            <text:p>IASUOZZO</text:p>
          </table:table-cell>
          <table:table-cell office:value-type="string" table:style-name="ce30">
            <text:p>LOREL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060" table:style-name="ce29">
            <text:p>20060</text:p>
          </table:table-cell>
          <table:table-cell office:value-type="string" table:style-name="ce30">
            <text:p>D'ONOFRIO</text:p>
          </table:table-cell>
          <table:table-cell office:value-type="string" table:style-name="ce30">
            <text:p>PASQUAL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style-name="ce31"/>
          <table:table-cell office:value-type="float" office:value="52984.51" table:style-name="ce31">
            <text:p><text:s/>52.984,51<text:s/></text:p>
          </table:table-cell>
          <table:table-cell table:number-columns-repeated="2" table:style-name="ce31"/>
          <table:table-cell table:number-columns-repeated="16373"/>
        </table:table-row>
        <table:table-row table:style-name="ro2">
          <table:table-cell office:value-type="float" office:value="20067" table:style-name="ce29">
            <text:p>20067</text:p>
          </table:table-cell>
          <table:table-cell office:value-type="string" table:style-name="ce30">
            <text:p>DI GRADO</text:p>
          </table:table-cell>
          <table:table-cell office:value-type="string" table:style-name="ce30">
            <text:p>MARIA SOF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6040.198717705236" table:style-name="ce31">
            <text:p><text:s/>56.040,20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125" table:style-name="ce29">
            <text:p>20125</text:p>
          </table:table-cell>
          <table:table-cell office:value-type="string" table:style-name="ce30">
            <text:p>LIMONGELLI</text:p>
          </table:table-cell>
          <table:table-cell office:value-type="string" table:style-name="ce30">
            <text:p>DIONIS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9210.839565253918" table:style-name="ce31">
            <text:p><text:s/>39.210,84<text:s/></text:p>
          </table:table-cell>
          <table:table-cell table:number-columns-repeated="2" table:style-name="ce31"/>
          <table:table-cell office:value-type="float" office:value="184.8" table:style-name="ce31">
            <text:p><text:s/>184,80<text:s/></text:p>
          </table:table-cell>
          <table:table-cell table:number-columns-repeated="16373"/>
        </table:table-row>
        <table:table-row table:style-name="ro2">
          <table:table-cell office:value-type="float" office:value="20158" table:style-name="ce29">
            <text:p>20158</text:p>
          </table:table-cell>
          <table:table-cell office:value-type="string" table:style-name="ce30">
            <text:p>FERRARI</text:p>
          </table:table-cell>
          <table:table-cell office:value-type="string" table:style-name="ce30">
            <text:p>ALESSANDR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185" table:style-name="ce29">
            <text:p>20185</text:p>
          </table:table-cell>
          <table:table-cell office:value-type="string" table:style-name="ce30">
            <text:p>AVETA</text:p>
          </table:table-cell>
          <table:table-cell office:value-type="string" table:style-name="ce30">
            <text:p>EUGEN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49144.681772725045" table:style-name="ce31">
            <text:p><text:s/>49.144,6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238" table:style-name="ce29">
            <text:p>20238</text:p>
          </table:table-cell>
          <table:table-cell office:value-type="string" table:style-name="ce30">
            <text:p>BONAVITA</text:p>
          </table:table-cell>
          <table:table-cell office:value-type="string" table:style-name="ce30">
            <text:p>ALFONS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2" table:style-name="ce31"/>
          <table:table-cell office:value-type="float" office:value="310.02" table:style-name="ce31">
            <text:p><text:s/>310,02<text:s/></text:p>
          </table:table-cell>
          <table:table-cell table:number-columns-repeated="16373"/>
        </table:table-row>
        <table:table-row table:style-name="ro2">
          <table:table-cell office:value-type="float" office:value="20283" table:style-name="ce29">
            <text:p>20283</text:p>
          </table:table-cell>
          <table:table-cell office:value-type="string" table:style-name="ce30">
            <text:p>CUTOLO</text:p>
          </table:table-cell>
          <table:table-cell office:value-type="string" table:style-name="ce30">
            <text:p>SERE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290" table:style-name="ce29">
            <text:p>20290</text:p>
          </table:table-cell>
          <table:table-cell office:value-type="string" table:style-name="ce30">
            <text:p>FORMISANO</text:p>
          </table:table-cell>
          <table:table-cell office:value-type="string" table:style-name="ce30">
            <text:p>CATELL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3" table:style-name="ce31"/>
          <table:table-cell office:value-type="float" office:value="213" table:style-name="ce31">
            <text:p><text:s/>213,00<text:s/></text:p>
          </table:table-cell>
          <table:table-cell table:number-columns-repeated="16373"/>
        </table:table-row>
        <table:table-row table:style-name="ro2">
          <table:table-cell office:value-type="float" office:value="20295" table:style-name="ce29">
            <text:p>20295</text:p>
          </table:table-cell>
          <table:table-cell office:value-type="string" table:style-name="ce30">
            <text:p>DI VIRGILIO</text:p>
          </table:table-cell>
          <table:table-cell office:value-type="string" table:style-name="ce30">
            <text:p>PAOL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305" table:style-name="ce29">
            <text:p>20305</text:p>
          </table:table-cell>
          <table:table-cell office:value-type="string" table:style-name="ce30">
            <text:p>DE MAIO</text:p>
          </table:table-cell>
          <table:table-cell office:value-type="string" table:style-name="ce30">
            <text:p>SALVATOR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353" table:style-name="ce29">
            <text:p>20353</text:p>
          </table:table-cell>
          <table:table-cell office:value-type="string" table:style-name="ce30">
            <text:p>CASTALDI</text:p>
          </table:table-cell>
          <table:table-cell office:value-type="string" table:style-name="ce30">
            <text:p>ANNALIS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355" table:style-name="ce29">
            <text:p>20355</text:p>
          </table:table-cell>
          <table:table-cell office:value-type="string" table:style-name="ce30">
            <text:p>DI PIETRO</text:p>
          </table:table-cell>
          <table:table-cell office:value-type="string" table:style-name="ce30">
            <text:p>MAURIZ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374" table:style-name="ce29">
            <text:p>20374</text:p>
          </table:table-cell>
          <table:table-cell office:value-type="string" table:style-name="ce30">
            <text:p>FEZZA</text:p>
          </table:table-cell>
          <table:table-cell office:value-type="string" table:style-name="ce30">
            <text:p>JOSE'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011.902791652512" table:style-name="ce31">
            <text:p><text:s/>31.011,90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391" table:style-name="ce29">
            <text:p>20391</text:p>
          </table:table-cell>
          <table:table-cell office:value-type="string" table:style-name="ce30">
            <text:p>FILIPPONE</text:p>
          </table:table-cell>
          <table:table-cell office:value-type="string" table:style-name="ce30">
            <text:p>GIUSEPP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50607.348522520282" table:style-name="ce31">
            <text:p><text:s/>50.607,35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424" table:style-name="ce29">
            <text:p>20424</text:p>
          </table:table-cell>
          <table:table-cell office:value-type="string" table:style-name="ce30">
            <text:p>DE FILIPPIS</text:p>
          </table:table-cell>
          <table:table-cell office:value-type="string" table:style-name="ce30">
            <text:p>BRU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2222.125541537062" table:style-name="ce31">
            <text:p><text:s/>52.222,1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426" table:style-name="ce29">
            <text:p>20426</text:p>
          </table:table-cell>
          <table:table-cell office:value-type="string" table:style-name="ce30">
            <text:p>ESPOSITO</text:p>
          </table:table-cell>
          <table:table-cell office:value-type="string" table:style-name="ce30">
            <text:p>VALER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433" table:style-name="ce29">
            <text:p>20433</text:p>
          </table:table-cell>
          <table:table-cell office:value-type="string" table:style-name="ce30">
            <text:p>PIERNO</text:p>
          </table:table-cell>
          <table:table-cell office:value-type="string" table:style-name="ce30">
            <text:p>EUGEN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45406.447561393768" table:style-name="ce31">
            <text:p><text:s/>45.406,45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442" table:style-name="ce29">
            <text:p>20442</text:p>
          </table:table-cell>
          <table:table-cell office:value-type="string" table:style-name="ce30">
            <text:p>GRASSO</text:p>
          </table:table-cell>
          <table:table-cell office:value-type="string" table:style-name="ce30">
            <text:p>SILVA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47412.821829248307" table:style-name="ce31">
            <text:p><text:s/>47.412,82<text:s/></text:p>
          </table:table-cell>
          <table:table-cell table:number-columns-repeated="2" table:style-name="ce31"/>
          <table:table-cell office:value-type="float" office:value="129.5" table:style-name="ce31">
            <text:p><text:s/>129,50<text:s/></text:p>
          </table:table-cell>
          <table:table-cell table:number-columns-repeated="16373"/>
        </table:table-row>
        <table:table-row table:style-name="ro2">
          <table:table-cell office:value-type="float" office:value="20450" table:style-name="ce29">
            <text:p>20450</text:p>
          </table:table-cell>
          <table:table-cell office:value-type="string" table:style-name="ce30">
            <text:p>DE MAIO</text:p>
          </table:table-cell>
          <table:table-cell office:value-type="string" table:style-name="ce30">
            <text:p>ROSSA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454" table:style-name="ce29">
            <text:p>20454</text:p>
          </table:table-cell>
          <table:table-cell office:value-type="string" table:style-name="ce30">
            <text:p>BUGLIONE</text:p>
          </table:table-cell>
          <table:table-cell office:value-type="string" table:style-name="ce30">
            <text:p>EMILIA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547" table:style-name="ce29">
            <text:p>20547</text:p>
          </table:table-cell>
          <table:table-cell office:value-type="string" table:style-name="ce30">
            <text:p>IMPERATORE</text:p>
          </table:table-cell>
          <table:table-cell office:value-type="string" table:style-name="ce30">
            <text:p>ROSSEL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557" table:style-name="ce29">
            <text:p>20557</text:p>
          </table:table-cell>
          <table:table-cell office:value-type="string" table:style-name="ce30">
            <text:p>GUIDA</text:p>
          </table:table-cell>
          <table:table-cell office:value-type="string" table:style-name="ce30">
            <text:p>FRANCESC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6040.198717705236" table:style-name="ce31">
            <text:p><text:s/>56.040,20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610" table:style-name="ce29">
            <text:p>20610</text:p>
          </table:table-cell>
          <table:table-cell office:value-type="string" table:style-name="ce30">
            <text:p>BASILE</text:p>
          </table:table-cell>
          <table:table-cell office:value-type="string" table:style-name="ce30">
            <text:p>GENNAR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0618" table:style-name="ce29">
            <text:p>20618</text:p>
          </table:table-cell>
          <table:table-cell office:value-type="string" table:style-name="ce30">
            <text:p>COPPOLA</text:p>
          </table:table-cell>
          <table:table-cell office:value-type="string" table:style-name="ce30">
            <text:p>MAURIZ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style-name="ce31"/>
          <table:table-cell office:value-type="float" office:value="26.8" table:style-name="ce31">
            <text:p><text:s/>26,8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0644" table:style-name="ce29">
            <text:p>20644</text:p>
          </table:table-cell>
          <table:table-cell office:value-type="string" table:style-name="ce30">
            <text:p>DI MARCO</text:p>
          </table:table-cell>
          <table:table-cell office:value-type="string" table:style-name="ce30">
            <text:p>RI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0752" table:style-name="ce29">
            <text:p>20752</text:p>
          </table:table-cell>
          <table:table-cell office:value-type="string" table:style-name="ce30">
            <text:p>TESTA</text:p>
          </table:table-cell>
          <table:table-cell office:value-type="string" table:style-name="ce30">
            <text:p>MICHEL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9947.999273278474" table:style-name="ce31">
            <text:p><text:s/>39.948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1197" table:style-name="ce29">
            <text:p>21197</text:p>
          </table:table-cell>
          <table:table-cell office:value-type="string" table:style-name="ce30">
            <text:p>D'ALTERIO</text:p>
          </table:table-cell>
          <table:table-cell office:value-type="string" table:style-name="ce30">
            <text:p>NICO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1261" table:style-name="ce29">
            <text:p>21261</text:p>
          </table:table-cell>
          <table:table-cell office:value-type="string" table:style-name="ce30">
            <text:p>RAMPONE</text:p>
          </table:table-cell>
          <table:table-cell office:value-type="string" table:style-name="ce30">
            <text:p>MICHEL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120.5" table:style-name="ce31">
            <text:p><text:s/>120,5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1290" table:style-name="ce29">
            <text:p>21290</text:p>
          </table:table-cell>
          <table:table-cell office:value-type="string" table:style-name="ce30">
            <text:p>CRESCITELLI</text:p>
          </table:table-cell>
          <table:table-cell office:value-type="string" table:style-name="ce30">
            <text:p>MARIA P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1292" table:style-name="ce29">
            <text:p>21292</text:p>
          </table:table-cell>
          <table:table-cell office:value-type="string" table:style-name="ce30">
            <text:p>ASCIONE</text:p>
          </table:table-cell>
          <table:table-cell office:value-type="string" table:style-name="ce30">
            <text:p>EDUARD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49016.484699116874" table:style-name="ce31">
            <text:p><text:s/>49.016,4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1293" table:style-name="ce29">
            <text:p>21293</text:p>
          </table:table-cell>
          <table:table-cell office:value-type="string" table:style-name="ce30">
            <text:p>MICHELINO</text:p>
          </table:table-cell>
          <table:table-cell office:value-type="string" table:style-name="ce30">
            <text:p>DANIE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2" table:style-name="ce31"/>
          <table:table-cell office:value-type="float" office:value="100" table:style-name="ce31">
            <text:p><text:s/>100,00<text:s/></text:p>
          </table:table-cell>
          <table:table-cell table:number-columns-repeated="16373"/>
        </table:table-row>
        <table:table-row table:style-name="ro2">
          <table:table-cell office:value-type="float" office:value="21328" table:style-name="ce29">
            <text:p>21328</text:p>
          </table:table-cell>
          <table:table-cell office:value-type="string" table:style-name="ce30">
            <text:p>DIODATO</text:p>
          </table:table-cell>
          <table:table-cell office:value-type="string" table:style-name="ce30">
            <text:p>GIOVANNI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2858.471070898428" table:style-name="ce31">
            <text:p><text:s/>52.858,47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1329" table:style-name="ce29">
            <text:p>21329</text:p>
          </table:table-cell>
          <table:table-cell office:value-type="string" table:style-name="ce30">
            <text:p>CIMMINO</text:p>
          </table:table-cell>
          <table:table-cell office:value-type="string" table:style-name="ce30">
            <text:p>MICHEL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42897.777686026857" table:style-name="ce31">
            <text:p><text:s/>42.897,7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1369" table:style-name="ce29">
            <text:p>21369</text:p>
          </table:table-cell>
          <table:table-cell office:value-type="string" table:style-name="ce30">
            <text:p>FRESCHI</text:p>
          </table:table-cell>
          <table:table-cell office:value-type="string" table:style-name="ce30">
            <text:p>PAOL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95.8" table:style-name="ce31">
            <text:p><text:s/>95,8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1385" table:style-name="ce29">
            <text:p>21385</text:p>
          </table:table-cell>
          <table:table-cell office:value-type="string" table:style-name="ce30">
            <text:p>DE FALCO</text:p>
          </table:table-cell>
          <table:table-cell office:value-type="string" table:style-name="ce30">
            <text:p>ANTON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725.03" table:style-name="ce31">
            <text:p><text:s/>725,03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1396" table:style-name="ce29">
            <text:p>21396</text:p>
          </table:table-cell>
          <table:table-cell office:value-type="string" table:style-name="ce30">
            <text:p>TUCCILLO</text:p>
          </table:table-cell>
          <table:table-cell office:value-type="string" table:style-name="ce30">
            <text:p>MAR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1482" table:style-name="ce29">
            <text:p>21482</text:p>
          </table:table-cell>
          <table:table-cell office:value-type="string" table:style-name="ce30">
            <text:p>DELL'ANNO</text:p>
          </table:table-cell>
          <table:table-cell office:value-type="string" table:style-name="ce30">
            <text:p>DOMENIC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43313.288130477988" table:style-name="ce31">
            <text:p><text:s/>43.313,29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1522" table:style-name="ce29">
            <text:p>21522</text:p>
          </table:table-cell>
          <table:table-cell office:value-type="string" table:style-name="ce30">
            <text:p>CESARIO</text:p>
          </table:table-cell>
          <table:table-cell office:value-type="string" table:style-name="ce30">
            <text:p>BRU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style-name="ce31"/>
          <table:table-cell office:value-type="float" office:value="2112.9699999999998" table:style-name="ce31">
            <text:p><text:s/>2.112,97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1532" table:style-name="ce29">
            <text:p>21532</text:p>
          </table:table-cell>
          <table:table-cell office:value-type="string" table:style-name="ce30">
            <text:p>STAIBANO</text:p>
          </table:table-cell>
          <table:table-cell office:value-type="string" table:style-name="ce30">
            <text:p>MONIC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6949.832836864371" table:style-name="ce31">
            <text:p><text:s/>36.949,83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1539" table:style-name="ce29">
            <text:p>21539</text:p>
          </table:table-cell>
          <table:table-cell office:value-type="string" table:style-name="ce30">
            <text:p>DE GERONIMO</text:p>
          </table:table-cell>
          <table:table-cell office:value-type="string" table:style-name="ce30">
            <text:p>PIER GIORG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1550" table:style-name="ce29">
            <text:p>21550</text:p>
          </table:table-cell>
          <table:table-cell office:value-type="string" table:style-name="ce30">
            <text:p>SANTANIELLO</text:p>
          </table:table-cell>
          <table:table-cell office:value-type="string" table:style-name="ce30">
            <text:p>ROBERT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5061.205595610831" table:style-name="ce31">
            <text:p><text:s/>55.061,21<text:s/></text:p>
          </table:table-cell>
          <table:table-cell table:style-name="ce31"/>
          <table:table-cell office:value-type="float" office:value="112.3" table:style-name="ce31">
            <text:p><text:s/>112,3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1555" table:style-name="ce29">
            <text:p>21555</text:p>
          </table:table-cell>
          <table:table-cell office:value-type="string" table:style-name="ce30">
            <text:p>BRUNO</text:p>
          </table:table-cell>
          <table:table-cell office:value-type="string" table:style-name="ce30">
            <text:p>MAR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1558" table:style-name="ce29">
            <text:p>21558</text:p>
          </table:table-cell>
          <table:table-cell office:value-type="string" table:style-name="ce30">
            <text:p>MANZI</text:p>
          </table:table-cell>
          <table:table-cell office:value-type="string" table:style-name="ce30">
            <text:p>ROSAR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style-name="ce31"/>
          <table:table-cell office:value-type="float" office:value="400" table:style-name="ce31">
            <text:p><text:s/>400,0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1561" table:style-name="ce29">
            <text:p>21561</text:p>
          </table:table-cell>
          <table:table-cell office:value-type="string" table:style-name="ce30">
            <text:p>DE FALCO</text:p>
          </table:table-cell>
          <table:table-cell office:value-type="string" table:style-name="ce30">
            <text:p>ANTON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1813" table:style-name="ce29">
            <text:p>21813</text:p>
          </table:table-cell>
          <table:table-cell office:value-type="string" table:style-name="ce30">
            <text:p>PATRONE</text:p>
          </table:table-cell>
          <table:table-cell office:value-type="string" table:style-name="ce30">
            <text:p>GAETA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style-name="ce31"/>
          <table:table-cell office:value-type="float" office:value="217" table:style-name="ce31">
            <text:p><text:s/>217,0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1818" table:style-name="ce29">
            <text:p>21818</text:p>
          </table:table-cell>
          <table:table-cell office:value-type="string" table:style-name="ce30">
            <text:p>TRAMA</text:p>
          </table:table-cell>
          <table:table-cell office:value-type="string" table:style-name="ce30">
            <text:p>UG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0607.348522520282" table:style-name="ce31">
            <text:p><text:s/>50.607,35<text:s/></text:p>
          </table:table-cell>
          <table:table-cell table:style-name="ce31"/>
          <table:table-cell office:value-type="float" office:value="1221.6500000000001" table:style-name="ce31">
            <text:p><text:s/>1.221,65<text:s/></text:p>
          </table:table-cell>
          <table:table-cell office:value-type="float" office:value="284" table:style-name="ce31">
            <text:p><text:s/>284,00<text:s/></text:p>
          </table:table-cell>
          <table:table-cell table:number-columns-repeated="16373"/>
        </table:table-row>
        <table:table-row table:style-name="ro2">
          <table:table-cell office:value-type="float" office:value="21819" table:style-name="ce29">
            <text:p>21819</text:p>
          </table:table-cell>
          <table:table-cell office:value-type="string" table:style-name="ce30">
            <text:p>BUONO</text:p>
          </table:table-cell>
          <table:table-cell office:value-type="string" table:style-name="ce30">
            <text:p>PIETR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office:value-type="float" office:value="56040.198717705236" table:style-name="ce31">
            <text:p><text:s/>56.040,20<text:s/></text:p>
          </table:table-cell>
          <table:table-cell table:style-name="ce31"/>
          <table:table-cell office:value-type="float" office:value="310.10000000000002" table:style-name="ce31">
            <text:p><text:s/>310,10<text:s/></text:p>
          </table:table-cell>
          <table:table-cell office:value-type="float" office:value="70" table:style-name="ce31">
            <text:p><text:s/>70,00<text:s/></text:p>
          </table:table-cell>
          <table:table-cell table:number-columns-repeated="16373"/>
        </table:table-row>
        <table:table-row table:style-name="ro2">
          <table:table-cell office:value-type="float" office:value="21826" table:style-name="ce29">
            <text:p>21826</text:p>
          </table:table-cell>
          <table:table-cell office:value-type="string" table:style-name="ce30">
            <text:p>VICINANZA</text:p>
          </table:table-cell>
          <table:table-cell office:value-type="string" table:style-name="ce30">
            <text:p>FERDINAND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1834" table:style-name="ce29">
            <text:p>21834</text:p>
          </table:table-cell>
          <table:table-cell office:value-type="string" table:style-name="ce30">
            <text:p>VACCA</text:p>
          </table:table-cell>
          <table:table-cell office:value-type="string" table:style-name="ce30">
            <text:p>ROBERT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1846" table:style-name="ce29">
            <text:p>21846</text:p>
          </table:table-cell>
          <table:table-cell office:value-type="string" table:style-name="ce30">
            <text:p>DI PRISCO</text:p>
          </table:table-cell>
          <table:table-cell office:value-type="string" table:style-name="ce30">
            <text:p>GENNAR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14008.907167000829" table:style-name="ce31">
            <text:p><text:s/>14.008,91<text:s/></text:p>
          </table:table-cell>
          <table:table-cell table:style-name="ce31"/>
          <table:table-cell office:value-type="float" office:value="312" table:style-name="ce31">
            <text:p><text:s/>312,0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1863" table:style-name="ce29">
            <text:p>21863</text:p>
          </table:table-cell>
          <table:table-cell office:value-type="string" table:style-name="ce30">
            <text:p>SALZANO</text:p>
          </table:table-cell>
          <table:table-cell office:value-type="string" table:style-name="ce30">
            <text:p>GENNARO DEAN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109" table:style-name="ce31">
            <text:p><text:s/>109,0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2553" table:style-name="ce29">
            <text:p>22553</text:p>
          </table:table-cell>
          <table:table-cell office:value-type="string" table:style-name="ce30">
            <text:p>DE FALCO</text:p>
          </table:table-cell>
          <table:table-cell office:value-type="string" table:style-name="ce30">
            <text:p>FRANCESC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2586" table:style-name="ce29">
            <text:p>22586</text:p>
          </table:table-cell>
          <table:table-cell office:value-type="string" table:style-name="ce30">
            <text:p>FERRIERO</text:p>
          </table:table-cell>
          <table:table-cell office:value-type="string" table:style-name="ce30">
            <text:p>ANNA MAR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31">
            <text:p><text:s/>31.516,98<text:s/></text:p>
          </table:table-cell>
          <table:table-cell table:style-name="ce31"/>
          <table:table-cell office:value-type="float" office:value="210" table:style-name="ce31">
            <text:p><text:s/>210,00<text:s/></text:p>
          </table:table-cell>
          <table:table-cell office:value-type="float" office:value="370.34" table:style-name="ce31">
            <text:p><text:s/>370,34<text:s/></text:p>
          </table:table-cell>
          <table:table-cell table:number-columns-repeated="16373"/>
        </table:table-row>
        <table:table-row table:style-name="ro2">
          <table:table-cell office:value-type="float" office:value="22600" table:style-name="ce29">
            <text:p>22600</text:p>
          </table:table-cell>
          <table:table-cell office:value-type="string" table:style-name="ce30">
            <text:p>CORCIONE</text:p>
          </table:table-cell>
          <table:table-cell office:value-type="string" table:style-name="ce30">
            <text:p>BIANC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29294.631301560999" table:style-name="ce31">
            <text:p><text:s/>29.294,63<text:s/></text:p>
          </table:table-cell>
          <table:table-cell table:style-name="ce31"/>
          <table:table-cell office:value-type="float" office:value="107.9" table:style-name="ce31">
            <text:p><text:s/>107,90<text:s/></text:p>
          </table:table-cell>
          <table:table-cell office:value-type="float" office:value="104" table:style-name="ce31">
            <text:p><text:s/>104,00<text:s/></text:p>
          </table:table-cell>
          <table:table-cell table:number-columns-repeated="16373"/>
        </table:table-row>
        <table:table-row table:style-name="ro2">
          <table:table-cell office:value-type="float" office:value="22766" table:style-name="ce29">
            <text:p>22766</text:p>
          </table:table-cell>
          <table:table-cell office:value-type="string" table:style-name="ce30">
            <text:p>DE MITA</text:p>
          </table:table-cell>
          <table:table-cell office:value-type="string" table:style-name="ce30">
            <text:p>GIUSEPP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office:value-type="float" office:value="16461.624244628678" table:style-name="ce31">
            <text:p><text:s/>16.461,62<text:s/></text:p>
          </table:table-cell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float" office:value="23480" table:style-name="ce29">
            <text:p>23480</text:p>
          </table:table-cell>
          <table:table-cell office:value-type="string" table:style-name="ce30">
            <text:p>DELLA ROCCA</text:p>
          </table:table-cell>
          <table:table-cell office:value-type="string" table:style-name="ce30">
            <text:p>MARIA ROSAR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627.9" table:style-name="ce31">
            <text:p><text:s/>627,9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3975" table:style-name="ce29">
            <text:p>23975</text:p>
          </table:table-cell>
          <table:table-cell office:value-type="string" table:style-name="ce30">
            <text:p>SCOGNAMIGLIO</text:p>
          </table:table-cell>
          <table:table-cell office:value-type="string" table:style-name="ce30">
            <text:p>MICHEL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3980" table:style-name="ce29">
            <text:p>23980</text:p>
          </table:table-cell>
          <table:table-cell office:value-type="string" table:style-name="ce30">
            <text:p>CHIARA</text:p>
          </table:table-cell>
          <table:table-cell office:value-type="string" table:style-name="ce30">
            <text:p>MICHELE VALENTI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table:number-columns-repeated="2" table:style-name="ce31"/>
          <table:table-cell office:value-type="float" office:value="275.89999999999998" table:style-name="ce31">
            <text:p><text:s/>275,9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4124" table:style-name="ce29">
            <text:p>24124</text:p>
          </table:table-cell>
          <table:table-cell office:value-type="string" table:style-name="ce30">
            <text:p>DI MAIO</text:p>
          </table:table-cell>
          <table:table-cell office:value-type="string" table:style-name="ce30">
            <text:p>LUIGI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127" table:style-name="ce29">
            <text:p>24127</text:p>
          </table:table-cell>
          <table:table-cell office:value-type="string" table:style-name="ce30">
            <text:p>MANZO</text:p>
          </table:table-cell>
          <table:table-cell office:value-type="string" table:style-name="ce30">
            <text:p>SIMO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54409.55" table:style-name="ce31">
            <text:p><text:s/>54.409,55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165" table:style-name="ce29">
            <text:p>24165</text:p>
          </table:table-cell>
          <table:table-cell office:value-type="string" table:style-name="ce30">
            <text:p>GIORDANO</text:p>
          </table:table-cell>
          <table:table-cell office:value-type="string" table:style-name="ce30">
            <text:p>VINCENZ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80" table:style-name="ce31">
            <text:p><text:s/>80,0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4176" table:style-name="ce29">
            <text:p>24176</text:p>
          </table:table-cell>
          <table:table-cell office:value-type="string" table:style-name="ce30">
            <text:p>RUSSO</text:p>
          </table:table-cell>
          <table:table-cell office:value-type="string" table:style-name="ce30">
            <text:p>SERG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161.52000000000001" table:style-name="ce31">
            <text:p><text:s/>161,52<text:s/></text:p>
          </table:table-cell>
          <table:table-cell office:value-type="float" office:value="222.5" table:style-name="ce31">
            <text:p><text:s/>222,50<text:s/></text:p>
          </table:table-cell>
          <table:table-cell table:number-columns-repeated="16373"/>
        </table:table-row>
        <table:table-row table:style-name="ro2">
          <table:table-cell office:value-type="float" office:value="24266" table:style-name="ce29">
            <text:p>24266</text:p>
          </table:table-cell>
          <table:table-cell office:value-type="string" table:style-name="ce30">
            <text:p>RICCIO</text:p>
          </table:table-cell>
          <table:table-cell office:value-type="string" table:style-name="ce30">
            <text:p>GAETA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67" table:style-name="ce29">
            <text:p>24267</text:p>
          </table:table-cell>
          <table:table-cell office:value-type="string" table:style-name="ce30">
            <text:p>MASTROIANNI</text:p>
          </table:table-cell>
          <table:table-cell office:value-type="string" table:style-name="ce30">
            <text:p>GIOVANNI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68" table:style-name="ce29">
            <text:p>24268</text:p>
          </table:table-cell>
          <table:table-cell office:value-type="string" table:style-name="ce30">
            <text:p>ZIZZARI</text:p>
          </table:table-cell>
          <table:table-cell office:value-type="string" table:style-name="ce30">
            <text:p>ALESSANDRO ANTON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69" table:style-name="ce29">
            <text:p>24269</text:p>
          </table:table-cell>
          <table:table-cell office:value-type="string" table:style-name="ce30">
            <text:p>FERONE</text:p>
          </table:table-cell>
          <table:table-cell office:value-type="string" table:style-name="ce30">
            <text:p>ROSAR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120" table:style-name="ce31">
            <text:p><text:s/>120,0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4270" table:style-name="ce29">
            <text:p>24270</text:p>
          </table:table-cell>
          <table:table-cell office:value-type="string" table:style-name="ce30">
            <text:p>PUGLIESE</text:p>
          </table:table-cell>
          <table:table-cell office:value-type="string" table:style-name="ce30">
            <text:p>MARIA ROSAR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71" table:style-name="ce29">
            <text:p>24271</text:p>
          </table:table-cell>
          <table:table-cell office:value-type="string" table:style-name="ce30">
            <text:p>CASO</text:p>
          </table:table-cell>
          <table:table-cell office:value-type="string" table:style-name="ce30">
            <text:p>FORTUNAT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72" table:style-name="ce29">
            <text:p>24272</text:p>
          </table:table-cell>
          <table:table-cell office:value-type="string" table:style-name="ce30">
            <text:p>CHIODI</text:p>
          </table:table-cell>
          <table:table-cell office:value-type="string" table:style-name="ce30">
            <text:p>PASQUALE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73" table:style-name="ce29">
            <text:p>24273</text:p>
          </table:table-cell>
          <table:table-cell office:value-type="string" table:style-name="ce30">
            <text:p>D'ESPOSITO</text:p>
          </table:table-cell>
          <table:table-cell office:value-type="string" table:style-name="ce30">
            <text:p>NATALI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74" table:style-name="ce29">
            <text:p>24274</text:p>
          </table:table-cell>
          <table:table-cell office:value-type="string" table:style-name="ce30">
            <text:p>D'AGOSTINO</text:p>
          </table:table-cell>
          <table:table-cell office:value-type="string" table:style-name="ce30">
            <text:p>GAETA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75" table:style-name="ce29">
            <text:p>24275</text:p>
          </table:table-cell>
          <table:table-cell office:value-type="string" table:style-name="ce30">
            <text:p>NASTRI</text:p>
          </table:table-cell>
          <table:table-cell office:value-type="string" table:style-name="ce30">
            <text:p>ANDRE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76" table:style-name="ce29">
            <text:p>24276</text:p>
          </table:table-cell>
          <table:table-cell office:value-type="string" table:style-name="ce30">
            <text:p>AURINO</text:p>
          </table:table-cell>
          <table:table-cell office:value-type="string" table:style-name="ce30">
            <text:p>SERG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79" table:style-name="ce29">
            <text:p>24279</text:p>
          </table:table-cell>
          <table:table-cell office:value-type="string" table:style-name="ce30">
            <text:p>IODICE</text:p>
          </table:table-cell>
          <table:table-cell office:value-type="string" table:style-name="ce30">
            <text:p>GIANFRANC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1099.3" table:style-name="ce31">
            <text:p><text:s/>1.099,3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4283" table:style-name="ce29">
            <text:p>24283</text:p>
          </table:table-cell>
          <table:table-cell office:value-type="string" table:style-name="ce30">
            <text:p>FAMIGLIETTI</text:p>
          </table:table-cell>
          <table:table-cell office:value-type="string" table:style-name="ce30">
            <text:p>ORNELL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84" table:style-name="ce29">
            <text:p>24284</text:p>
          </table:table-cell>
          <table:table-cell office:value-type="string" table:style-name="ce30">
            <text:p>GENTILE</text:p>
          </table:table-cell>
          <table:table-cell office:value-type="string" table:style-name="ce30">
            <text:p>SIMONA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2" table:style-name="ce31"/>
          <table:table-cell office:value-type="float" office:value="112.9" table:style-name="ce31">
            <text:p><text:s/>112,9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float" office:value="24285" table:style-name="ce29">
            <text:p>24285</text:p>
          </table:table-cell>
          <table:table-cell office:value-type="string" table:style-name="ce30">
            <text:p>ROCCASALVA</text:p>
          </table:table-cell>
          <table:table-cell office:value-type="string" table:style-name="ce30">
            <text:p>RICCARD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3" table:style-name="ce31"/>
          <table:table-cell office:value-type="float" office:value="409.65" table:style-name="ce31">
            <text:p><text:s/>409,65<text:s/></text:p>
          </table:table-cell>
          <table:table-cell table:number-columns-repeated="16373"/>
        </table:table-row>
        <table:table-row table:style-name="ro2">
          <table:table-cell office:value-type="float" office:value="24286" table:style-name="ce29">
            <text:p>24286</text:p>
          </table:table-cell>
          <table:table-cell office:value-type="string" table:style-name="ce30">
            <text:p>LANZUISE</text:p>
          </table:table-cell>
          <table:table-cell office:value-type="string" table:style-name="ce30">
            <text:p>GIOVANNI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287" table:style-name="ce29">
            <text:p>24287</text:p>
          </table:table-cell>
          <table:table-cell office:value-type="string" table:style-name="ce30">
            <text:p>ESPOSITO</text:p>
          </table:table-cell>
          <table:table-cell office:value-type="string" table:style-name="ce30">
            <text:p>ANTONI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3" table:style-name="ce31"/>
          <table:table-cell office:value-type="float" office:value="42.5" table:style-name="ce31">
            <text:p><text:s/>42,50<text:s/></text:p>
          </table:table-cell>
          <table:table-cell table:number-columns-repeated="16373"/>
        </table:table-row>
        <table:table-row table:style-name="ro2">
          <table:table-cell office:value-type="float" office:value="24294" table:style-name="ce29">
            <text:p>24294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VINCENZ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448" table:style-name="ce29">
            <text:p>24448</text:p>
          </table:table-cell>
          <table:table-cell office:value-type="string" table:style-name="ce30">
            <text:p>DI VITO</text:p>
          </table:table-cell>
          <table:table-cell office:value-type="string" table:style-name="ce30">
            <text:p>DOMENIC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449" table:style-name="ce29">
            <text:p>24449</text:p>
          </table:table-cell>
          <table:table-cell office:value-type="string" table:style-name="ce30">
            <text:p>SORRENTINO</text:p>
          </table:table-cell>
          <table:table-cell office:value-type="string" table:style-name="ce30">
            <text:p>CIR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office:value-type="float" office:value="24463" table:style-name="ce38">
            <text:p>24463</text:p>
          </table:table-cell>
          <table:table-cell office:value-type="string" table:style-name="ce39">
            <text:p>PACE</text:p>
          </table:table-cell>
          <table:table-cell office:value-type="string" table:style-name="ce39">
            <text:p>MASSIM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31">
            <text:p><text:s/>2.059,33<text:s/></text:p>
          </table:table-cell>
          <table:table-cell table:style-name="ce31"/>
          <table:table-cell office:value-type="float" office:value="46409.48" table:style-name="ce31">
            <text:p><text:s/>46.409,48<text:s/></text:p>
          </table:table-cell>
          <table:table-cell table:number-columns-repeated="4" table:style-name="ce31"/>
          <table:table-cell table:number-columns-repeated="16373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8" table:style-name="ce26"/>
          <table:table-cell table:number-columns-repeated="16373"/>
        </table:table-row>
        <table:table-row table:style-name="ro2">
          <table:table-cell office:value-type="string" table:style-name="ce1">
            <text:p>* <text:s text:c="2"/>Dirigenti Avvocati che percepiscono i compensi previsti dal CCN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/>L'importo della Retribuzione di Risultato è comprensiva della quota relativa ad eventuali ulteriori incarichi<text:s/><text:span text:style-name="T2">ad interim</text:span><text:s/>ricoperti nell'anno 2021, ultimo processo di valutazione conclusosi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">
            <text:p>*** <text:s text:c="3"/>L'importo della retribuzione di posizione risulta aggiornato al CCDI 2014 ed al CCNL 17/12/2020</text:p>
          </table:table-cell>
          <table:table-cell table:number-columns-repeated="3" table:style-name="ce1"/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**** In relazione agli adempimenti di cui all'art. 14, comma 1 ter II periodo, si rappresenta che nessun Dirigente non generale ha superato il limite dell'ammontare degli emolumenti percepiti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 carico delle finanze pubbliche previsto dall'art. 23-ter D.L. n. 201/2011, convertito dalla L. n. 214/2011, così come modificato dall'art. 13, comma 1, del D.L. n. 66/2014 e dell'art. 1, comma 68, Legge 234/2021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2">
            <text:p><text:s/>Dirigenti Regionali cessat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2">
            <text:p>Matr.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4">
            <text:p>Stipendio Tabellare</text:p>
          </table:table-cell>
          <table:table-cell office:value-type="string" table:style-name="ce15">
            <text:p>Indennità di Vacanza Contrattuale</text:p>
          </table:table-cell>
          <table:table-cell office:value-type="string" table:style-name="ce15">
            <text:p>RIA - Altri Assegni ad Personam</text:p>
          </table:table-cell>
          <table:table-cell office:value-type="string" table:style-name="ce15">
            <text:p>Retribuzione di Posizione</text:p>
          </table:table-cell>
          <table:table-cell office:value-type="string" table:style-name="ce14">
            <text:p>Retribuzione di Risultato <text:s/>*</text:p>
          </table:table-cell>
          <table:table-cell office:value-type="string" table:style-name="ce16">
            <text:p>Compensi Avvocatura<text:s/></text:p>
          </table:table-cell>
          <table:table-cell office:value-type="string" table:style-name="ce15">
            <text:p>Missioni pagate dal 01/01/2024 al 31/03/2024</text:p>
          </table:table-cell>
          <table:table-cell office:value-type="string" table:style-name="ce17">
            <text:p>Missioni pagate dal 01/04/2024 al 30/06/2024</text:p>
          </table:table-cell>
          <table:table-cell table:number-columns-repeated="16373"/>
        </table:table-row>
        <table:table-row table:style-name="ro4">
          <table:table-cell office:value-type="float" office:value="21542" table:style-name="ce2">
            <text:p>21542</text:p>
          </table:table-cell>
          <table:table-cell office:value-type="string" table:style-name="ce3">
            <text:p>BUONOCORE</text:p>
          </table:table-cell>
          <table:table-cell office:value-type="string" table:style-name="ce3">
            <text:p>FRANCESCO PAOLO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45999.98" table:style-name="ce4">
            <text:p><text:s/>45.999,98<text:s/></text:p>
          </table:table-cell>
          <table:table-cell office:value-type="float" office:value="15030.274501220638" table:style-name="ce4">
            <text:p><text:s/>15.030,27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0727" table:style-name="ce2">
            <text:p>10727</text:p>
          </table:table-cell>
          <table:table-cell office:value-type="string" table:style-name="ce3">
            <text:p>BACCARI</text:p>
          </table:table-cell>
          <table:table-cell office:value-type="string" table:style-name="ce3">
            <text:p>LUIGI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45999.98" table:style-name="ce4">
            <text:p><text:s/>45.999,9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0619" table:style-name="ce2">
            <text:p>20619</text:p>
          </table:table-cell>
          <table:table-cell office:value-type="string" table:style-name="ce3">
            <text:p>DE VITA</text:p>
          </table:table-cell>
          <table:table-cell office:value-type="string" table:style-name="ce3">
            <text:p>ANTONIO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54000.05" table:style-name="ce4">
            <text:p><text:s/>54.000,05<text:s/></text:p>
          </table:table-cell>
          <table:table-cell office:value-type="float" office:value="28350.125711563942" table:style-name="ce4">
            <text:p><text:s/>28.350,13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2524" table:style-name="ce2">
            <text:p>22524</text:p>
          </table:table-cell>
          <table:table-cell office:value-type="string" table:style-name="ce3">
            <text:p>DEL MONACO</text:p>
          </table:table-cell>
          <table:table-cell office:value-type="string" table:style-name="ce3">
            <text:p>MARIABRIGIDA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54000.05" table:style-name="ce4">
            <text:p><text:s/>54.000,05<text:s/></text:p>
          </table:table-cell>
          <table:table-cell table:number-columns-repeated="2"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6637" table:style-name="ce2">
            <text:p>16637</text:p>
          </table:table-cell>
          <table:table-cell office:value-type="string" table:style-name="ce3">
            <text:p>ESPOSITO</text:p>
          </table:table-cell>
          <table:table-cell office:value-type="string" table:style-name="ce3">
            <text:p>NICOLA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45999.98" table:style-name="ce4">
            <text:p><text:s/>45.999,9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5524" table:style-name="ce2">
            <text:p>15524</text:p>
          </table:table-cell>
          <table:table-cell office:value-type="string" table:style-name="ce3">
            <text:p>GALDI D'ARAGONA</text:p>
          </table:table-cell>
          <table:table-cell office:value-type="string" table:style-name="ce3">
            <text:p>LUIGI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45999.98" table:style-name="ce4">
            <text:p><text:s/>45.999,9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9077" table:style-name="ce2">
            <text:p>19077</text:p>
          </table:table-cell>
          <table:table-cell office:value-type="string" table:style-name="ce3">
            <text:p>PANICO</text:p>
          </table:table-cell>
          <table:table-cell office:value-type="string" table:style-name="ce3">
            <text:p>LUIGI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45999.98" table:style-name="ce4">
            <text:p><text:s/>45.999,9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6303" table:style-name="ce2">
            <text:p>16303</text:p>
          </table:table-cell>
          <table:table-cell office:value-type="string" table:style-name="ce3">
            <text:p>RUOCCO</text:p>
          </table:table-cell>
          <table:table-cell office:value-type="string" table:style-name="ce3">
            <text:p>VALERIA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45999.98" table:style-name="ce4">
            <text:p><text:s/>45.999,9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0734" table:style-name="ce2">
            <text:p>20734</text:p>
          </table:table-cell>
          <table:table-cell office:value-type="string" table:style-name="ce3">
            <text:p>SANNINO</text:p>
          </table:table-cell>
          <table:table-cell office:value-type="string" table:style-name="ce3">
            <text:p>CECILIA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office:value-type="float" office:value="459.03" table:style-name="ce4">
            <text:p><text:s/>459,03<text:s/></text:p>
          </table:table-cell>
          <table:table-cell office:value-type="float" office:value="45999.98" table:style-name="ce4">
            <text:p><text:s/>45.999,9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8631" table:style-name="ce2">
            <text:p>18631</text:p>
          </table:table-cell>
          <table:table-cell office:value-type="string" table:style-name="ce3">
            <text:p>TEDESCO</text:p>
          </table:table-cell>
          <table:table-cell office:value-type="string" table:style-name="ce3">
            <text:p>ENRICO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54000.05" table:style-name="ce4">
            <text:p><text:s/>54.000,05<text:s/></text:p>
          </table:table-cell>
          <table:table-cell office:value-type="float" office:value="28350.125711563942" table:style-name="ce4">
            <text:p><text:s/>28.350,13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8933" table:style-name="ce2">
            <text:p>18933</text:p>
          </table:table-cell>
          <table:table-cell office:value-type="string" table:style-name="ce3">
            <text:p>VOLPE</text:p>
          </table:table-cell>
          <table:table-cell office:value-type="string" table:style-name="ce3">
            <text:p>PROSPERO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54000.05" table:style-name="ce4">
            <text:p><text:s/>54.000,05<text:s/></text:p>
          </table:table-cell>
          <table:table-cell office:value-type="float" office:value="28350.125711563942" table:style-name="ce4">
            <text:p><text:s/>28.350,13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6551" table:style-name="ce2">
            <text:p>16551</text:p>
          </table:table-cell>
          <table:table-cell office:value-type="string" table:style-name="ce3">
            <text:p>BUONDONNO</text:p>
          </table:table-cell>
          <table:table-cell office:value-type="string" table:style-name="ce3">
            <text:p>LIDI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table:style-name="ce4"/>
          <table:table-cell office:value-type="float" office:value="36853.210000000006" table:style-name="ce4">
            <text:p><text:s/>36.853,21<text:s/>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6641" table:style-name="ce2">
            <text:p>16641</text:p>
          </table:table-cell>
          <table:table-cell office:value-type="string" table:style-name="ce3">
            <text:p>FUSCO</text:p>
          </table:table-cell>
          <table:table-cell office:value-type="string" table:style-name="ce3">
            <text:p>PASQUAL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8752" table:style-name="ce2">
            <text:p>18752</text:p>
          </table:table-cell>
          <table:table-cell office:value-type="string" table:style-name="ce3">
            <text:p>PARENTE</text:p>
          </table:table-cell>
          <table:table-cell office:value-type="string" table:style-name="ce3">
            <text:p>GIAMPAOL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26665.743242589848" table:style-name="ce4">
            <text:p><text:s/>26.665,74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6647" table:style-name="ce2">
            <text:p>16647</text:p>
          </table:table-cell>
          <table:table-cell office:value-type="string" table:style-name="ce3">
            <text:p>LUCARELLI</text:p>
          </table:table-cell>
          <table:table-cell office:value-type="string" table:style-name="ce3">
            <text:p>LUIGI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26640.50274605177" table:style-name="ce4">
            <text:p><text:s/>26.640,50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8957" table:style-name="ce2">
            <text:p>18957</text:p>
          </table:table-cell>
          <table:table-cell office:value-type="string" table:style-name="ce3">
            <text:p>MAIORANO</text:p>
          </table:table-cell>
          <table:table-cell office:value-type="string" table:style-name="ce3">
            <text:p>MICHEL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8997" table:style-name="ce2">
            <text:p>18997</text:p>
          </table:table-cell>
          <table:table-cell office:value-type="string" table:style-name="ce3">
            <text:p>FUCCI</text:p>
          </table:table-cell>
          <table:table-cell office:value-type="string" table:style-name="ce3">
            <text:p>GIUSEPP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table:number-columns-repeated="2"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9048" table:style-name="ce2">
            <text:p>19048</text:p>
          </table:table-cell>
          <table:table-cell office:value-type="string" table:style-name="ce3">
            <text:p>CRISCUOLO GAITO</text:p>
          </table:table-cell>
          <table:table-cell office:value-type="string" table:style-name="ce3">
            <text:p>LEONARD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1808" table:style-name="ce2">
            <text:p>21808</text:p>
          </table:table-cell>
          <table:table-cell office:value-type="string" table:style-name="ce3">
            <text:p>DI MATTIA</text:p>
          </table:table-cell>
          <table:table-cell office:value-type="string" table:style-name="ce3">
            <text:p>MARIA TERES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34560.970559699177" table:style-name="ce4">
            <text:p><text:s/>34.560,97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9975" table:style-name="ce2">
            <text:p>9975</text:p>
          </table:table-cell>
          <table:table-cell office:value-type="string" table:style-name="ce3">
            <text:p>TOTO</text:p>
          </table:table-cell>
          <table:table-cell office:value-type="string" table:style-name="ce3">
            <text:p>MARC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24701.847297627293" table:style-name="ce4">
            <text:p><text:s/>24.701,85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5439" table:style-name="ce2">
            <text:p>15439</text:p>
          </table:table-cell>
          <table:table-cell office:value-type="string" table:style-name="ce3">
            <text:p>RAGUCCI</text:p>
          </table:table-cell>
          <table:table-cell office:value-type="string" table:style-name="ce3">
            <text:p>GIUSEPP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20409.48" table:style-name="ce4">
            <text:p><text:s/>20.409,48<text:s/></text:p>
          </table:table-cell>
          <table:table-cell office:value-type="float" office:value="0" table:style-name="ce4">
            <text:p><text:s/>-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6644" table:style-name="ce2">
            <text:p>16644</text:p>
          </table:table-cell>
          <table:table-cell office:value-type="string" table:style-name="ce3">
            <text:p>GRANATIERO</text:p>
          </table:table-cell>
          <table:table-cell office:value-type="string" table:style-name="ce3">
            <text:p>MICHEL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6729.6699368535892" table:style-name="ce4">
            <text:p><text:s/>6.729,67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6780" table:style-name="ce2">
            <text:p>16780</text:p>
          </table:table-cell>
          <table:table-cell office:value-type="string" table:style-name="ce3">
            <text:p>MANNARINI</text:p>
          </table:table-cell>
          <table:table-cell office:value-type="string" table:style-name="ce3">
            <text:p>PASQUAL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19379.263064307113" table:style-name="ce4">
            <text:p><text:s/>19.379,26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1134" table:style-name="ce2">
            <text:p>21134</text:p>
          </table:table-cell>
          <table:table-cell office:value-type="string" table:style-name="ce3">
            <text:p>MERCADANTE</text:p>
          </table:table-cell>
          <table:table-cell office:value-type="string" table:style-name="ce3">
            <text:p>BRUNELL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24701.847297627293" table:style-name="ce4">
            <text:p><text:s/>24.701,85<text:s/></text:p>
          </table:table-cell>
          <table:table-cell office:value-type="float" office:value="1387.95" table:style-name="ce4">
            <text:p><text:s/>1.387,95<text:s/>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1541" table:style-name="ce2">
            <text:p>21541</text:p>
          </table:table-cell>
          <table:table-cell office:value-type="string" table:style-name="ce3">
            <text:p>RAMONDO</text:p>
          </table:table-cell>
          <table:table-cell office:value-type="string" table:style-name="ce3">
            <text:p>ANTONI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32112.401486915485" table:style-name="ce4">
            <text:p><text:s/>32.112,40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0044" table:style-name="ce2">
            <text:p>20044</text:p>
          </table:table-cell>
          <table:table-cell office:value-type="string" table:style-name="ce3">
            <text:p>SORRENTINO</text:p>
          </table:table-cell>
          <table:table-cell office:value-type="string" table:style-name="ce3">
            <text:p>LUCIA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54000.05" table:style-name="ce4">
            <text:p><text:s/>54.000,05<text:s/></text:p>
          </table:table-cell>
          <table:table-cell office:value-type="float" office:value="28350.125711563942" table:style-name="ce4">
            <text:p><text:s/>28.350,13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7135" table:style-name="ce2">
            <text:p>17135</text:p>
          </table:table-cell>
          <table:table-cell office:value-type="string" table:style-name="ce3">
            <text:p>TUCCILLO</text:p>
          </table:table-cell>
          <table:table-cell office:value-type="string" table:style-name="ce3">
            <text:p>BERNARDIN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table:style-name="ce4"/>
          <table:table-cell office:value-type="float" office:value="47064.03" table:style-name="ce4">
            <text:p><text:s/>47.064,03<text:s/>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7236" table:style-name="ce5">
            <text:p>17236</text:p>
          </table:table-cell>
          <table:table-cell office:value-type="string" table:style-name="ce6">
            <text:p>ROCA</text:p>
          </table:table-cell>
          <table:table-cell office:value-type="string" table:style-name="ce6">
            <text:p>MODESTINO EDOAR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table:number-columns-repeated="2"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9084" table:style-name="ce2">
            <text:p>19084</text:p>
          </table:table-cell>
          <table:table-cell office:value-type="string" table:style-name="ce3">
            <text:p>ASCIONE</text:p>
          </table:table-cell>
          <table:table-cell office:value-type="string" table:style-name="ce3">
            <text:p>SALVATOR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6175.4618244068233" table:style-name="ce4">
            <text:p><text:s/>6.175,46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1543" table:style-name="ce2">
            <text:p>21543</text:p>
          </table:table-cell>
          <table:table-cell office:value-type="string" table:style-name="ce3">
            <text:p>AVOLIO</text:p>
          </table:table-cell>
          <table:table-cell office:value-type="string" table:style-name="ce3">
            <text:p>GIANCARL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24701.847297627293" table:style-name="ce4">
            <text:p><text:s/>24.701,85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2526" table:style-name="ce2">
            <text:p>22526</text:p>
          </table:table-cell>
          <table:table-cell office:value-type="string" table:style-name="ce3">
            <text:p>D'ARGENZIO</text:p>
          </table:table-cell>
          <table:table-cell office:value-type="string" table:style-name="ce3">
            <text:p>ANGEL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6175.4618244068233" table:style-name="ce4">
            <text:p><text:s/>6.175,46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2541" table:style-name="ce2">
            <text:p>22541</text:p>
          </table:table-cell>
          <table:table-cell office:value-type="string" table:style-name="ce3">
            <text:p>IOMMELLI</text:p>
          </table:table-cell>
          <table:table-cell office:value-type="string" table:style-name="ce3">
            <text:p>ROSAMARI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6972.94" table:style-name="ce4">
            <text:p><text:s/>6.972,94<text:s/></text:p>
          </table:table-cell>
          <table:table-cell table:number-columns-repeated="2"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9198" table:style-name="ce2">
            <text:p>9198</text:p>
          </table:table-cell>
          <table:table-cell office:value-type="string" table:style-name="ce3">
            <text:p>SARNELLI</text:p>
          </table:table-cell>
          <table:table-cell office:value-type="string" table:style-name="ce3">
            <text:p>PAOL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31516.982641679424" table:style-name="ce4">
            <text:p><text:s/>31.516,98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6611" table:style-name="ce2">
            <text:p>16611</text:p>
          </table:table-cell>
          <table:table-cell office:value-type="string" table:style-name="ce3">
            <text:p>UCCELLO</text:p>
          </table:table-cell>
          <table:table-cell office:value-type="string" table:style-name="ce3">
            <text:p>SILVI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46457.320678438009" table:style-name="ce4">
            <text:p><text:s/>46.457,32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8959" table:style-name="ce2">
            <text:p>18959</text:p>
          </table:table-cell>
          <table:table-cell office:value-type="string" table:style-name="ce3">
            <text:p>RODRIQUEZ</text:p>
          </table:table-cell>
          <table:table-cell office:value-type="string" table:style-name="ce3">
            <text:p>FERDINAND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36949.832836864371" table:style-name="ce4">
            <text:p><text:s/>36.949,83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0183" table:style-name="ce2">
            <text:p>20183</text:p>
          </table:table-cell>
          <table:table-cell office:value-type="string" table:style-name="ce3">
            <text:p>MASTRACCHIO</text:p>
          </table:table-cell>
          <table:table-cell office:value-type="string" table:style-name="ce3">
            <text:p>GIULI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36949.832836864371" table:style-name="ce4">
            <text:p><text:s/>36.949,83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1222" table:style-name="ce7">
            <text:p>21222</text:p>
          </table:table-cell>
          <table:table-cell office:value-type="string" table:style-name="ce8">
            <text:p>BOUCHE'</text:p>
          </table:table-cell>
          <table:table-cell office:value-type="string" table:style-name="ce8">
            <text:p>AURELI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office:value-type="float" office:value="2576.6" table:style-name="ce4">
            <text:p><text:s/>2.576,60<text:s/></text:p>
          </table:table-cell>
          <table:table-cell office:value-type="float" office:value="46409.48" table:style-name="ce4">
            <text:p><text:s/>46.409,48<text:s/></text:p>
          </table:table-cell>
          <table:table-cell office:value-type="float" office:value="31516.982641679424" table:style-name="ce4">
            <text:p><text:s/>31.516,98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1821" table:style-name="ce2">
            <text:p>21821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MARIA ROSARI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31516.982641679424" table:style-name="ce4">
            <text:p><text:s/>31.516,98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2525" table:style-name="ce2">
            <text:p>22525</text:p>
          </table:table-cell>
          <table:table-cell office:value-type="string" table:style-name="ce3">
            <text:p>MONACO</text:p>
          </table:table-cell>
          <table:table-cell office:value-type="string" table:style-name="ce3">
            <text:p>LILIAN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50607.348522520282" table:style-name="ce4">
            <text:p><text:s/>50.607,35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2592" table:style-name="ce2">
            <text:p>22592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SERGI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number-columns-repeated="4"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2605" table:style-name="ce2">
            <text:p>22605</text:p>
          </table:table-cell>
          <table:table-cell office:value-type="string" table:style-name="ce3">
            <text:p>FRAGOMENI</text:p>
          </table:table-cell>
          <table:table-cell office:value-type="string" table:style-name="ce3">
            <text:p>VINCENZ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30199.382607052605" table:style-name="ce4">
            <text:p><text:s/>30.199,38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2711" table:style-name="ce2">
            <text:p>22711</text:p>
          </table:table-cell>
          <table:table-cell office:value-type="string" table:style-name="ce3">
            <text:p>DA CONTURBIA ROTA</text:p>
          </table:table-cell>
          <table:table-cell office:value-type="string" table:style-name="ce3">
            <text:p>CECILI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26054.369308045389" table:style-name="ce4">
            <text:p><text:s/>26.054,37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0133" table:style-name="ce2">
            <text:p>20133</text:p>
          </table:table-cell>
          <table:table-cell office:value-type="string" table:style-name="ce3">
            <text:p>ARMENANTE</text:p>
          </table:table-cell>
          <table:table-cell office:value-type="string" table:style-name="ce3">
            <text:p>ALBERTO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617.89" table:style-name="ce4">
            <text:p><text:s/>617,89<text:s/></text:p>
          </table:table-cell>
          <table:table-cell table:style-name="ce4"/>
          <table:table-cell office:value-type="float" office:value="45999.98" table:style-name="ce4">
            <text:p><text:s/>45.999,98<text:s/></text:p>
          </table:table-cell>
          <table:table-cell table:style-name="ce4"/>
          <table:table-cell office:value-type="float" office:value="36853.210000000006" table:style-name="ce4">
            <text:p><text:s/>36.853,21<text:s/>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8236" table:style-name="ce7">
            <text:p>18236</text:p>
          </table:table-cell>
          <table:table-cell office:value-type="string" table:style-name="ce8">
            <text:p>CIRILLO</text:p>
          </table:table-cell>
          <table:table-cell office:value-type="string" table:style-name="ce8">
            <text:p>PASQUAL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41979.971634063353" table:style-name="ce4">
            <text:p><text:s/>41.979,97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1625" table:style-name="ce2">
            <text:p>21625</text:p>
          </table:table-cell>
          <table:table-cell office:value-type="string" table:style-name="ce3">
            <text:p>DE FELICE</text:p>
          </table:table-cell>
          <table:table-cell office:value-type="string" table:style-name="ce3">
            <text:p>FRANCESCO PAOL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31516.982641679424" table:style-name="ce4">
            <text:p><text:s/>31.516,98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8992" table:style-name="ce2">
            <text:p>18992</text:p>
          </table:table-cell>
          <table:table-cell office:value-type="string" table:style-name="ce3">
            <text:p>DE FELICE</text:p>
          </table:table-cell>
          <table:table-cell office:value-type="string" table:style-name="ce3">
            <text:p>TERES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31516.982641679424" table:style-name="ce4">
            <text:p><text:s/>31.516,98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9056" table:style-name="ce2">
            <text:p>19056</text:p>
          </table:table-cell>
          <table:table-cell office:value-type="string" table:style-name="ce3">
            <text:p>DE BITONTO</text:p>
          </table:table-cell>
          <table:table-cell office:value-type="string" table:style-name="ce3">
            <text:p>RAFFAEL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31516.982641679424" table:style-name="ce4">
            <text:p><text:s/>31.516,98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19066" table:style-name="ce2">
            <text:p>19066</text:p>
          </table:table-cell>
          <table:table-cell office:value-type="string" table:style-name="ce3">
            <text:p>PAGNOZZI</text:p>
          </table:table-cell>
          <table:table-cell office:value-type="string" table:style-name="ce3">
            <text:p>LUCI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36949.832836864371" table:style-name="ce4">
            <text:p><text:s/>36.949,83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1531" table:style-name="ce2">
            <text:p>21531</text:p>
          </table:table-cell>
          <table:table-cell office:value-type="string" table:style-name="ce3">
            <text:p>IACONO</text:p>
          </table:table-cell>
          <table:table-cell office:value-type="string" table:style-name="ce3">
            <text:p>FRANCESC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36949.832836864371" table:style-name="ce4">
            <text:p><text:s/>36.949,83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1892" table:style-name="ce2">
            <text:p>21892</text:p>
          </table:table-cell>
          <table:table-cell office:value-type="string" table:style-name="ce3">
            <text:p>MORELLI</text:p>
          </table:table-cell>
          <table:table-cell office:value-type="string" table:style-name="ce3">
            <text:p>MARIN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31516.982641679424" table:style-name="ce4">
            <text:p><text:s/>31.516,98<text:s/></text:p>
          </table:table-cell>
          <table:table-cell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22603" table:style-name="ce2">
            <text:p>22603</text:p>
          </table:table-cell>
          <table:table-cell office:value-type="string" table:style-name="ce3">
            <text:p>ODDATI</text:p>
          </table:table-cell>
          <table:table-cell office:value-type="string" table:style-name="ce3">
            <text:p>NICOL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34462.824857460037" table:style-name="ce4">
            <text:p><text:s/>34.462,82<text:s/></text:p>
          </table:table-cell>
          <table:table-cell table:style-name="ce4"/>
          <table:table-cell office:value-type="float" office:value="1535.38" table:style-name="ce18">
            <text:p><text:s/>1.535,38<text:s/>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float" office:value="24242" table:style-name="ce2">
            <text:p>24242</text:p>
          </table:table-cell>
          <table:table-cell office:value-type="string" table:style-name="ce3">
            <text:p>DE CHIARA</text:p>
          </table:table-cell>
          <table:table-cell office:value-type="string" table:style-name="ce3">
            <text:p>EMANUEL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table:number-columns-repeated="2" table:style-name="ce4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float" office:value="9277" table:style-name="ce2">
            <text:p>9277</text:p>
          </table:table-cell>
          <table:table-cell office:value-type="string" table:style-name="ce3">
            <text:p>QUINTERNO</text:p>
          </table:table-cell>
          <table:table-cell office:value-type="string" table:style-name="ce3">
            <text:p>CLEMENTIN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2059.33" table:formula="of:=158.41*13" table:style-name="ce4">
            <text:p><text:s/>2.059,33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56040.198717705236" table:style-name="ce4">
            <text:p><text:s/>56.040,20<text:s/>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6643" table:style-name="ce2">
            <text:p>16643</text:p>
          </table:table-cell>
          <table:table-cell office:value-type="string" table:style-name="ce3">
            <text:p>GIORDANO</text:p>
          </table:table-cell>
          <table:table-cell office:value-type="string" table:style-name="ce3">
            <text:p>ROSSAN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2059.33" table:formula="of:=158.41*13" table:style-name="ce4">
            <text:p><text:s/>2.059,33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31516.982641679424" table:style-name="ce4">
            <text:p><text:s/>31.516,98<text:s/></text:p>
          </table:table-cell>
          <table:table-cell table:style-name="ce4"/>
          <table:table-cell office:value-type="float" office:value="209.06" table:style-name="ce4">
            <text:p><text:s/>209,06<text:s/>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21291" table:style-name="ce2">
            <text:p>21291</text:p>
          </table:table-cell>
          <table:table-cell office:value-type="string" table:style-name="ce3">
            <text:p>ZEULI</text:p>
          </table:table-cell>
          <table:table-cell office:value-type="string" table:style-name="ce3">
            <text:p>BEATRIC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2059.33" table:formula="of:=158.41*13" table:style-name="ce4">
            <text:p><text:s/>2.059,33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41918.784563932459" table:style-name="ce4">
            <text:p><text:s/>41.918,78<text:s/></text:p>
          </table:table-cell>
          <table:table-cell table:number-columns-repeated="3" table:style-name="ce4"/>
          <table:table-cell table:number-columns-repeated="16373"/>
        </table:table-row>
        <table:table-row table:number-rows-repeated="7" table:style-name="ro2">
          <table:table-cell table:style-name="ce23"/>
          <table:table-cell table:number-columns-repeated="2" table:style-name="ce24"/>
          <table:table-cell table:number-columns-repeated="7" table:style-name="ce25"/>
          <table:table-cell table:style-name="ce2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0">
            <text:p><text:s/>Dirigenti Regionali in comando o in aspett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0">
            <text:p>Med</text:p>
          </table:table-cell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1">
            <text:p>Stipendio Tabellare</text:p>
          </table:table-cell>
          <table:table-cell office:value-type="string" table:style-name="ce21">
            <text:p>Indennità di Vacanza Contrattuale</text:p>
          </table:table-cell>
          <table:table-cell office:value-type="string" table:style-name="ce21">
            <text:p>RIA - Altri Assegni ad Personam</text:p>
          </table:table-cell>
          <table:table-cell office:value-type="string" table:style-name="ce21">
            <text:p>Retribuzione di Posizione</text:p>
          </table:table-cell>
          <table:table-cell office:value-type="string" table:style-name="ce16">
            <text:p>Retribuzione di Risultato<text:s/></text:p>
          </table:table-cell>
          <table:table-cell office:value-type="string" table:style-name="ce16">
            <text:p>Compensi Avvocatura <text:s/>Anno<text:s/></text:p>
          </table:table-cell>
          <table:table-cell office:value-type="string" table:style-name="ce15">
            <text:p>Missioni pagate dal 01/01/2024 al 31/03/2024</text:p>
          </table:table-cell>
          <table:table-cell office:value-type="string" table:style-name="ce17">
            <text:p>Missioni pagate dal 01/04/2024 al 30/06/2024</text:p>
          </table:table-cell>
          <table:table-cell table:number-columns-repeated="16373"/>
        </table:table-row>
        <table:table-row table:style-name="ro2">
          <table:table-cell office:value-type="float" office:value="20443" table:style-name="ce2">
            <text:p>20443</text:p>
          </table:table-cell>
          <table:table-cell office:value-type="string" table:style-name="ce3">
            <text:p>POLIZIO</text:p>
          </table:table-cell>
          <table:table-cell office:value-type="string" table:style-name="ce3">
            <text:p>FORTUNAT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24150.107087628545" table:style-name="ce4">
            <text:p><text:s/>24.150,11<text:s/>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7055" table:style-name="ce2">
            <text:p>17055</text:p>
          </table:table-cell>
          <table:table-cell office:value-type="string" table:style-name="ce3">
            <text:p>MIGNONE</text:p>
          </table:table-cell>
          <table:table-cell office:value-type="string" table:style-name="ce3">
            <text:p>DANIEL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46409.48" table:style-name="ce4">
            <text:p><text:s/>46.409,48<text:s/></text:p>
          </table:table-cell>
          <table:table-cell office:value-type="float" office:value="27829.1645035769" table:style-name="ce4">
            <text:p><text:s/>27.829,16<text:s/>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8569" table:style-name="ce2">
            <text:p>18569</text:p>
          </table:table-cell>
          <table:table-cell office:value-type="string" table:style-name="ce3">
            <text:p>CHIANESE</text:p>
          </table:table-cell>
          <table:table-cell office:value-type="string" table:style-name="ce3">
            <text:p>RAFFAELE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316.81" table:formula="of:=24.37*13" table:style-name="ce4">
            <text:p><text:s/>316,81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28959.914684283442" table:style-name="ce4">
            <text:p><text:s/>28.959,91<text:s/>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1225" table:style-name="ce2">
            <text:p>21225</text:p>
          </table:table-cell>
          <table:table-cell office:value-type="string" table:style-name="ce3">
            <text:p>CAIAZZO</text:p>
          </table:table-cell>
          <table:table-cell office:value-type="string" table:style-name="ce3">
            <text:p>GENNAR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46189.080426630295" table:style-name="ce4">
            <text:p><text:s/>46.189,08<text:s/></text:p>
          </table:table-cell>
          <table:table-cell table:style-name="ce4"/>
          <table:table-cell table:style-name="ce41"/>
          <table:table-cell table:style-name="ce4"/>
          <table:table-cell table:number-columns-repeated="16373"/>
        </table:table-row>
        <table:table-row table:style-name="ro2">
          <table:table-cell office:value-type="float" office:value="16797" table:style-name="ce2">
            <text:p>16797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CIRO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office:value-type="float" office:value="36949.832836864371" table:style-name="ce4">
            <text:p><text:s/>36.949,83<text:s/></text:p>
          </table:table-cell>
          <table:table-cell table:style-name="ce4"/>
          <table:table-cell table:style-name="ce41"/>
          <table:table-cell table:style-name="ce4"/>
          <table:table-cell table:number-columns-repeated="16373"/>
        </table:table-row>
        <table:table-row table:style-name="ro2">
          <table:table-cell office:value-type="float" office:value="20432" table:style-name="ce2">
            <text:p>20432</text:p>
          </table:table-cell>
          <table:table-cell office:value-type="string" table:style-name="ce3">
            <text:p>CRISCI</text:p>
          </table:table-cell>
          <table:table-cell office:value-type="string" table:style-name="ce3">
            <text:p>FRANCESCO</text:p>
          </table:table-cell>
          <table:table-cell office:value-type="float" office:value="43310.9" table:style-name="ce4">
            <text:p><text:s/>43.310,9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number-columns-repeated="2" table:style-name="ce4"/>
          <table:table-cell office:value-type="float" office:value="11724.466188620423" table:style-name="ce4">
            <text:p><text:s/>11.724,47<text:s/></text:p>
          </table:table-cell>
          <table:table-cell table:style-name="ce4"/>
          <table:table-cell table:style-name="ce41"/>
          <table:table-cell table:style-name="ce4"/>
          <table:table-cell table:number-columns-repeated="16373"/>
        </table:table-row>
        <table:table-row table:style-name="ro2">
          <table:table-cell office:value-type="float" office:value="20044" table:style-name="ce19">
            <text:p>20044</text:p>
          </table:table-cell>
          <table:table-cell office:value-type="string" table:style-name="ce3">
            <text:p>SORRENTINO</text:p>
          </table:table-cell>
          <table:table-cell office:value-type="string" table:style-name="ce3">
            <text:p>LUCIA</text:p>
          </table:table-cell>
          <table:table-cell office:value-type="float" office:value="45260.799999999996" table:style-name="ce4">
            <text:p><text:s/>45.260,80<text:s/></text:p>
          </table:table-cell>
          <table:table-cell office:value-type="float" office:value="543.14" table:formula="of:=41.78*13" table:style-name="ce4">
            <text:p><text:s/>543,14<text:s/></text:p>
          </table:table-cell>
          <table:table-cell table:style-name="ce4"/>
          <table:table-cell office:value-type="float" office:value="54409.55" table:style-name="ce4">
            <text:p><text:s/>54.409,55<text:s/></text:p>
          </table:table-cell>
          <table:table-cell table:number-columns-repeated="4" table:style-name="ce4"/>
          <table:table-cell table:number-columns-repeated="16373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number-rows-repeated="1048290" table:style-name="ro4">
          <table:table-cell table:number-columns-repeated="16384"/>
        </table:table-row>
      </table:table>
      <table:database-ranges>
        <table:database-range table:target-range-address="Foglio1.A1:Foglio1.K1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uro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LVATORE DE MAIO</meta:initial-creator>
    <dc:creator>SALVATORE DE MAIO</dc:creator>
    <meta:creation-date>2023-11-02T14:31:25Z</meta:creation-date>
    <dc:date>2024-07-15T16:00:45Z</dc:date>
  </office:meta>
</office:document-meta>
</file>