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" style:data-style-name="N39">
      <style:table-cell-properties fo:border="thin solid #000000"/>
    </style:style>
    <style:style style:name="ce7" style:family="table-cell" style:parent-style-name="Migliaia_32_3" style:data-style-name="N38">
      <style:table-cell-properties fo:border="thin solid #000000"/>
    </style:style>
    <style:style style:name="ce8" style:family="table-cell" style:parent-style-name="Migliaia" style:data-style-name="N39">
      <style:table-cell-properties fo:border="thin solid #000000" style:vertical-align="top"/>
    </style:style>
    <style:style style:name="ce9" style:family="table-cell" style:parent-style-name="Migliaia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Migliaia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3" style:data-style-name="N37"/>
    <style:style style:name="ce14" style:family="table-cell" style:parent-style-name="Default" style:data-style-name="N38"/>
    <style:style style:name="ce15" style:family="table-cell" style:parent-style-name="Migliaia_32_3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Migliaia_32_3" style:data-style-name="N38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3" style:data-style-name="N38"/>
    <style:style style:name="ce24" style:family="table-cell" style:parent-style-name="Normale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3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2)*</text:p>
          </table:table-cell>
          <table:table-cell office:value-type="string" table:style-name="ce3">
            <text:p>Compensi Avvocatura <text:s/>Anno 2022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table:number-columns-repeated="16372"/>
        </table:table-row>
        <table:table-row table:style-name="ro2">
          <table:table-cell office:value-type="float" office:value="15398" table:style-name="ce4">
            <text:p>15398</text:p>
          </table:table-cell>
          <table:table-cell office:value-type="string" table:style-name="ce5">
            <text:p>D'URSO</text:p>
          </table:table-cell>
          <table:table-cell office:value-type="string" table:style-name="ce5">
            <text:p>MARIA 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92.5" table:style-name="ce7">
            <text:p><text:s/>92,50<text:s/></text:p>
          </table:table-cell>
          <table:table-cell table:style-name="ce7"/>
          <table:table-cell office:value-type="float" office:value="301" table:style-name="ce7">
            <text:p><text:s/>301,00<text:s/></text:p>
          </table:table-cell>
          <table:table-cell table:number-columns-repeated="16372"/>
        </table:table-row>
        <table:table-row table:style-name="ro2">
          <table:table-cell office:value-type="float" office:value="15437" table:style-name="ce4">
            <text:p>15437</text:p>
          </table:table-cell>
          <table:table-cell office:value-type="string" table:style-name="ce5">
            <text:p>POSTIGLIONE</text:p>
          </table:table-cell>
          <table:table-cell office:value-type="string" table:style-name="ce5">
            <text:p>ANTON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924.6" table:style-name="ce7">
            <text:p><text:s/>924,60<text:s/></text:p>
          </table:table-cell>
          <table:table-cell table:style-name="ce7"/>
          <table:table-cell office:value-type="float" office:value="325" table:style-name="ce7">
            <text:p><text:s/>325,00<text:s/></text:p>
          </table:table-cell>
          <table:table-cell table:number-columns-repeated="16372"/>
        </table:table-row>
        <table:table-row table:style-name="ro2">
          <table:table-cell office:value-type="float" office:value="16347" table:style-name="ce4">
            <text:p>16347</text:p>
          </table:table-cell>
          <table:table-cell office:value-type="string" table:style-name="ce5">
            <text:p>PASSARI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212.4" table:style-name="ce7">
            <text:p><text:s/>212,40<text:s/></text:p>
          </table:table-cell>
          <table:table-cell office:value-type="float" office:value="37.5" table:style-name="ce7">
            <text:p><text:s/>37,50<text:s/></text:p>
          </table:table-cell>
          <table:table-cell office:value-type="float" office:value="157.5" table:style-name="ce7">
            <text:p><text:s/>157,50<text:s/></text:p>
          </table:table-cell>
          <table:table-cell table:number-columns-repeated="16372"/>
        </table:table-row>
        <table:table-row table:style-name="ro2">
          <table:table-cell office:value-type="float" office:value="16493" table:style-name="ce4">
            <text:p>1649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MICHEL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16500" table:style-name="ce4">
            <text:p>16500</text:p>
          </table:table-cell>
          <table:table-cell office:value-type="string" table:style-name="ce5">
            <text:p>GIULIVO</text:p>
          </table:table-cell>
          <table:table-cell office:value-type="string" table:style-name="ce5">
            <text:p>ITA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1097.28" table:style-name="ce7">
            <text:p><text:s/>1.097,28<text:s/></text:p>
          </table:table-cell>
          <table:table-cell table:style-name="ce7"/>
          <table:table-cell office:value-type="float" office:value="1548.99" table:style-name="ce7">
            <text:p><text:s/>1.548,99<text:s/></text:p>
          </table:table-cell>
          <table:table-cell table:number-columns-repeated="16372"/>
        </table:table-row>
        <table:table-row table:style-name="ro2">
          <table:table-cell office:value-type="float" office:value="17472" table:style-name="ce4">
            <text:p>17472</text:p>
          </table:table-cell>
          <table:table-cell office:value-type="string" table:style-name="ce5">
            <text:p>CARANNANTE</text:p>
          </table:table-cell>
          <table:table-cell office:value-type="string" table:style-name="ce5">
            <text:p>GIUSEPP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325.5" table:style-name="ce7">
            <text:p><text:s/>325,50<text:s/></text:p>
          </table:table-cell>
          <table:table-cell table:style-name="ce7"/>
          <table:table-cell office:value-type="float" office:value="294" table:style-name="ce7">
            <text:p><text:s/>294,00<text:s/></text:p>
          </table:table-cell>
          <table:table-cell table:number-columns-repeated="16372"/>
        </table:table-row>
        <table:table-row table:style-name="ro2">
          <table:table-cell office:value-type="float" office:value="18635" table:style-name="ce4">
            <text:p>18635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ROSAN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2026.35" table:style-name="ce7">
            <text:p><text:s/>2.026,35<text:s/></text:p>
          </table:table-cell>
          <table:table-cell office:value-type="float" office:value="1616.4" table:style-name="ce7">
            <text:p><text:s/>1.616,40<text:s/></text:p>
          </table:table-cell>
          <table:table-cell office:value-type="float" office:value="121.3" table:style-name="ce7">
            <text:p><text:s/>121,30<text:s/></text:p>
          </table:table-cell>
          <table:table-cell table:number-columns-repeated="16372"/>
        </table:table-row>
        <table:table-row table:style-name="ro2">
          <table:table-cell office:value-type="float" office:value="18859" table:style-name="ce4">
            <text:p>18859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SERG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70419.63069604832" table:style-name="ce6">
            <text:p><text:s/>70.419,63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18876" table:style-name="ce4">
            <text:p>18876</text:p>
          </table:table-cell>
          <table:table-cell office:value-type="string" table:style-name="ce5">
            <text:p>BRANCACCIO</text:p>
          </table:table-cell>
          <table:table-cell office:value-type="string" table:style-name="ce5">
            <text:p>SIMO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32016.446239030462" table:style-name="ce6">
            <text:p><text:s/>32.016,45<text:s/></text:p>
          </table:table-cell>
          <table:table-cell table:style-name="ce7"/>
          <table:table-cell office:value-type="float" office:value="752" table:style-name="ce7">
            <text:p><text:s/>752,00<text:s/></text:p>
          </table:table-cell>
          <table:table-cell table:style-name="ce7"/>
          <table:table-cell office:value-type="float" office:value="556.4" table:style-name="ce7">
            <text:p><text:s/>556,40<text:s/></text:p>
          </table:table-cell>
          <table:table-cell table:number-columns-repeated="16372"/>
        </table:table-row>
        <table:table-row table:style-name="ro2">
          <table:table-cell office:value-type="float" office:value="18939" table:style-name="ce4">
            <text:p>18939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ALBERTO ROME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34349.537779195387" table:style-name="ce6">
            <text:p><text:s/>34.349,54<text:s/></text:p>
          </table:table-cell>
          <table:table-cell table:style-name="ce7"/>
          <table:table-cell office:value-type="float" office:value="510.44" table:style-name="ce7">
            <text:p><text:s/>510,44<text:s/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9060" table:style-name="ce4">
            <text:p>19060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AUR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19074" table:style-name="ce4">
            <text:p>19074</text:p>
          </table:table-cell>
          <table:table-cell office:value-type="string" table:style-name="ce5">
            <text:p>FARINA</text:p>
          </table:table-cell>
          <table:table-cell office:value-type="string" table:style-name="ce5">
            <text:p>RAFFAELL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office:value-type="float" office:value="104" table:style-name="ce7">
            <text:p><text:s/>104,00<text:s/></text:p>
          </table:table-cell>
          <table:table-cell table:number-columns-repeated="16372"/>
        </table:table-row>
        <table:table-row table:style-name="ro2">
          <table:table-cell office:value-type="float" office:value="19079" table:style-name="ce4">
            <text:p>19079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LIBERA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6162.085172944549" table:style-name="ce6">
            <text:p><text:s/>46.162,09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82" table:style-name="ce4">
            <text:p>20182</text:p>
          </table:table-cell>
          <table:table-cell office:value-type="string" table:style-name="ce5">
            <text:p>SOMMA</text:p>
          </table:table-cell>
          <table:table-cell office:value-type="string" table:style-name="ce5">
            <text:p>MARIA</text:p>
          </table:table-cell>
          <table:table-cell table:number-columns-repeated="3" table:style-name="ce7"/>
          <table:table-cell table:style-name="ce8"/>
          <table:table-cell office:value-type="string" table:style-name="ce9">
            <text:p>30.785,28**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389" table:style-name="ce4">
            <text:p>20389</text:p>
          </table:table-cell>
          <table:table-cell office:value-type="string" table:style-name="ce5">
            <text:p>BARRETTA</text:p>
          </table:table-cell>
          <table:table-cell office:value-type="string" table:style-name="ce5">
            <text:p>ANTONEL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26786.572286714079" table:style-name="ce6">
            <text:p><text:s/>26.786,57<text:s/></text:p>
          </table:table-cell>
          <table:table-cell table:style-name="ce7"/>
          <table:table-cell office:value-type="float" office:value="774.6" table:style-name="ce7">
            <text:p><text:s/>774,60<text:s/></text:p>
          </table:table-cell>
          <table:table-cell table:style-name="ce7"/>
          <table:table-cell office:value-type="float" office:value="32.799999999999997" table:style-name="ce7">
            <text:p><text:s/>32,80<text:s/></text:p>
          </table:table-cell>
          <table:table-cell table:number-columns-repeated="16372"/>
        </table:table-row>
        <table:table-row table:style-name="ro2">
          <table:table-cell office:value-type="float" office:value="20602" table:style-name="ce4">
            <text:p>20602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office:value-type="float" office:value="126.8" table:style-name="ce7">
            <text:p><text:s/>126,8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0606" table:style-name="ce4">
            <text:p>20606</text:p>
          </table:table-cell>
          <table:table-cell office:value-type="string" table:style-name="ce5">
            <text:p>MASTROCOLA</text:p>
          </table:table-cell>
          <table:table-cell office:value-type="string" table:style-name="ce5">
            <text:p>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office:value-type="float" office:value="159" table:style-name="ce7">
            <text:p><text:s/>159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0616" table:style-name="ce4">
            <text:p>20616</text:p>
          </table:table-cell>
          <table:table-cell office:value-type="string" table:style-name="ce5">
            <text:p>MEROLA</text:p>
          </table:table-cell>
          <table:table-cell office:value-type="string" table:style-name="ce5">
            <text:p>VI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2">
          <table:table-cell office:value-type="float" office:value="20844" table:style-name="ce4">
            <text:p>20844</text:p>
          </table:table-cell>
          <table:table-cell office:value-type="string" table:style-name="ce5">
            <text:p>MANDUCA</text:p>
          </table:table-cell>
          <table:table-cell office:value-type="string" table:style-name="ce5">
            <text:p>FABRIZ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table:style-name="ce6"/>
          <table:table-cell table:style-name="ce7"/>
          <table:table-cell office:value-type="float" office:value="441.7" table:style-name="ce7">
            <text:p><text:s/>441,70<text:s/></text:p>
          </table:table-cell>
          <table:table-cell office:value-type="float" office:value="636.5" table:style-name="ce7">
            <text:p><text:s/>636,50<text:s/></text:p>
          </table:table-cell>
          <table:table-cell office:value-type="float" office:value="140" table:style-name="ce7">
            <text:p><text:s/>14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1535" table:style-name="ce4">
            <text:p>21535</text:p>
          </table:table-cell>
          <table:table-cell office:value-type="string" table:style-name="ce5">
            <text:p>GIORGI ROSSI</text:p>
          </table:table-cell>
          <table:table-cell office:value-type="string" table:style-name="ce5">
            <text:p>ANN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office:value-type="float" office:value="751.52" table:style-name="ce7">
            <text:p><text:s/>751,5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2523" table:style-name="ce4">
            <text:p>22523</text:p>
          </table:table-cell>
          <table:table-cell office:value-type="string" table:style-name="ce5">
            <text:p>BISOGNO</text:p>
          </table:table-cell>
          <table:table-cell office:value-type="string" table:style-name="ce5">
            <text:p>MASSIM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66499.394652575065" table:style-name="ce6">
            <text:p><text:s/>66.499,39<text:s/></text:p>
          </table:table-cell>
          <table:table-cell table:style-name="ce7"/>
          <table:table-cell office:value-type="float" office:value="665.1" table:style-name="ce7">
            <text:p><text:s/>665,10<text:s/></text:p>
          </table:table-cell>
          <table:table-cell office:value-type="float" office:value="290.89999999999998" table:style-name="ce7">
            <text:p><text:s/>290,90<text:s/></text:p>
          </table:table-cell>
          <table:table-cell office:value-type="float" office:value="399.99" table:style-name="ce7">
            <text:p><text:s/>399,9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2, ultimo processo di valutazione conclusosi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">
            <text:p>** L'importo della retribuzione di posizione risulta aggiornato al CCDI 2014 ed al CCNL 16/07/2024</text:p>
          </table:table-cell>
          <table:table-cell table:number-columns-repeated="8"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number-columns-spanned="12" table:number-rows-spanned="1" table:style-name="ce25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5">
            <text:p>****La retribuzione di risultato 2022 a tassazione separata è da imputarsi all'anno di riferimento, in conformità al parere reso dal Dipartimento della Funzione Pubblica n. 0079598-P-25/10/2022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6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<text:s/>*</text:p>
          </table:table-cell>
          <table:table-cell office:value-type="string" table:style-name="ce3">
            <text:p>Compensi Avvocatura<text:s text:c="2"/></text:p>
          </table:table-cell>
          <table:table-cell office:value-type="string" table:style-name="ce3">
            <text:p>Compensi percepiti da Amministrazioni Pubbliche diverse da quella di appartenenza<text:s text:c="4"/></text:p>
          </table:table-cell>
          <table:table-cell office:value-type="string" table:style-name="ce16">
            <text:p>Missioni pagate dal 01/01/2024 al 31/03/2024</text:p>
          </table:table-cell>
          <table:table-cell office:value-type="string" table:style-name="ce16">
            <text:p>Missioni pagate dal 01/04/2024 al 30/06/2024</text:p>
          </table:table-cell>
          <table:table-cell office:value-type="string" table:style-name="ce16">
            <text:p>Missioni pagate dal 01/07/2024 al 30/09/2024</text:p>
          </table:table-cell>
          <table:table-cell table:number-columns-repeated="16371"/>
        </table:table-row>
        <table:table-row table:style-name="ro3">
          <table:table-cell office:value-type="float" office:value="17232" table:style-name="ce4">
            <text:p>17232</text:p>
          </table:table-cell>
          <table:table-cell office:value-type="string" table:style-name="ce17">
            <text:p>GARGIULO</text:p>
          </table:table-cell>
          <table:table-cell office:value-type="string" table:style-name="ce17">
            <text:p>DARIO</text:p>
          </table:table-cell>
          <table:table-cell office:value-type="float" office:value="47015.77" table:style-name="ce7">
            <text:p><text:s/>47.015,77<text:s/></text:p>
          </table:table-cell>
          <table:table-cell office:value-type="float" office:value="1809.86" table:style-name="ce7">
            <text:p><text:s/>1.809,8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27">
            <text:p>si</text:p>
          </table:table-cell>
          <table:table-cell table:number-columns-repeated="3" table:style-name="ce19"/>
          <table:table-cell table:number-columns-repeated="1637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17">
            <text:p>VASCO</text:p>
          </table:table-cell>
          <table:table-cell office:value-type="string" table:style-name="ce17">
            <text:p>MARI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27">
            <text:p>si</text:p>
          </table:table-cell>
          <table:table-cell table:number-columns-repeated="3" table:style-name="ce19"/>
          <table:table-cell table:number-columns-repeated="16371"/>
        </table:table-row>
        <table:table-row table:style-name="ro2">
          <table:table-cell table:style-name="ce20"/>
          <table:table-cell table:number-columns-repeated="2" table:style-name="ce21"/>
          <table:table-cell table:style-name="ce15"/>
          <table:table-cell table:style-name="ce22"/>
          <table:table-cell table:style-name="ce11"/>
          <table:table-cell table:style-name="ce23"/>
          <table:table-cell table:style-name="ce2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6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21) 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table:number-columns-repeated="16372"/>
        </table:table-row>
        <table:table-row table:style-name="ro2">
          <table:table-cell office:value-type="float" office:value="20073" table:style-name="ce4">
            <text:p>20073</text:p>
          </table:table-cell>
          <table:table-cell office:value-type="string" table:style-name="ce5">
            <text:p>DE GENNARO</text:p>
          </table:table-cell>
          <table:table-cell office:value-type="string" table:style-name="ce5">
            <text:p>SIMON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51211.064599224825" table:style-name="ce18">
            <text:p><text:s/>51.211,06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9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ALVATORE DE MAIO</meta:initial-creator>
    <dc:creator>LIVIA TORRE</dc:creator>
    <meta:creation-date>2023-11-02T14:32:38Z</meta:creation-date>
    <dc:date>2025-02-05T07:44:15Z</dc:date>
  </office:meta>
</office:document-meta>
</file>