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top"/>
    </style:style>
    <style:style style:name="ce12" style:family="table-cell" style:parent-style-name="Migliaia" style:data-style-name="N36">
      <style:table-cell-properties fo:border="thin solid #000000" style:vertical-align="top"/>
    </style:style>
    <style:style style:name="ce13" style:family="table-cell" style:parent-style-name="Migliaia" style:data-style-name="N36"/>
    <style:style style:name="ce14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Altre indennità</text:p>
          </table:table-cell>
          <table:table-cell office:value-type="string" table:style-name="ce3">
            <text:p>Retribuzione di Posizione <text:s text:c="9"/>***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office:value-type="string" table:style-name="ce3">
            <text:p>Missioni pagate dal 01/07/2024 al 30/09/2024</text:p>
          </table:table-cell>
          <table:table-cell table:number-columns-repeated="16373"/>
        </table:table-row>
        <table:table-row table:style-name="ro3">
          <table:table-cell office:value-type="float" office:value="18565" table:style-name="ce4">
            <text:p>18565</text:p>
          </table:table-cell>
          <table:table-cell office:value-type="string" table:style-name="ce5">
            <text:p>BOVE<text:s/></text:p>
          </table:table-cell>
          <table:table-cell office:value-type="string" table:style-name="ce5">
            <text:p>ALMERINA</text:p>
          </table:table-cell>
          <table:table-cell office:value-type="float" office:value="47015.77" table:style-name="ce6">
            <text:p><text:s/>47.015,77<text:s/></text:p>
          </table:table-cell>
          <table:table-cell office:value-type="float" office:value="1809.86" table:style-name="ce6">
            <text:p><text:s/>1.809,86<text:s/></text:p>
          </table:table-cell>
          <table:table-cell table:style-name="ce7"/>
          <table:table-cell office:value-type="string" table:style-name="ce6">
            <text:p>47189,48**</text:p>
          </table:table-cell>
          <table:table-cell office:value-type="string" table:style-name="ce7">
            <text:p>159.112,70*</text:p>
          </table:table-cell>
          <table:table-cell office:value-type="float" office:value="112.4" table:style-name="ce7">
            <text:p><text:s/>112,40<text:s/></text:p>
          </table:table-cell>
          <table:table-cell table:style-name="ce7"/>
          <table:table-cell office:value-type="float" office:value="662.1" table:style-name="ce7">
            <text:p><text:s/>662,10<text:s/></text:p>
          </table:table-cell>
          <table:table-cell table:number-columns-repeated="16373"/>
        </table:table-row>
        <table:table-row table:style-name="ro3">
          <table:table-cell office:value-type="float" office:value="19080" table:style-name="ce4">
            <text:p>1908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string" table:style-name="ce7">
            <text:p>127.400,56***</text:p>
          </table:table-cell>
          <table:table-cell table:number-columns-repeated="2" table:style-name="ce7"/>
          <table:table-cell office:value-type="float" office:value="107.3" table:style-name="ce7">
            <text:p><text:s/>107,30<text:s/></text:p>
          </table:table-cell>
          <table:table-cell table:number-columns-repeated="16373"/>
        </table:table-row>
        <table:table-row table:style-name="ro3">
          <table:table-cell office:value-type="float" office:value="21534" table:style-name="ce4">
            <text:p>21534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PAO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83539.63" table:style-name="ce7">
            <text:p><text:s/>83.539,63<text:s/></text:p>
          </table:table-cell>
          <table:table-cell office:value-type="float" office:value="736" table:style-name="ce7">
            <text:p><text:s/>736,00<text:s/>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1320" table:style-name="ce4">
            <text:p>21320</text:p>
          </table:table-cell>
          <table:table-cell office:value-type="string" table:style-name="ce5">
            <text:p>MONTANARI</text:p>
          </table:table-cell>
          <table:table-cell office:value-type="string" table:style-name="ce5">
            <text:p>GUALFARD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83539.63" table:style-name="ce7">
            <text:p><text:s/>83.539,63<text:s/></text:p>
          </table:table-cell>
          <table:table-cell office:value-type="float" office:value="57.6" table:style-name="ce7">
            <text:p><text:s/>57,60<text:s/>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1518" table:style-name="ce4">
            <text:p>21518</text:p>
          </table:table-cell>
          <table:table-cell office:value-type="string" table:style-name="ce5">
            <text:p>MASTURSI</text:p>
          </table:table-cell>
          <table:table-cell office:value-type="string" table:style-name="ce5">
            <text:p>CARME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7">
            <text:p><text:s/>2.059,33<text:s/></text:p>
          </table:table-cell>
          <table:table-cell table:number-columns-repeated="2" table:style-name="ce7"/>
          <table:table-cell office:value-type="float" office:value="71339.61" table:style-name="ce7">
            <text:p><text:s/>71.339,61<text:s/>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0182" table:style-name="ce8">
            <text:p>20182</text:p>
          </table:table-cell>
          <table:table-cell office:value-type="string" table:style-name="ce9">
            <text:p>SOMMA</text:p>
          </table:table-cell>
          <table:table-cell office:value-type="string" table:style-name="ce9">
            <text:p>MARIA</text:p>
          </table:table-cell>
          <table:table-cell office:value-type="float" office:value="45260.800000000003" table:style-name="ce10">
            <text:p><text:s/>45.260,80<text:s/></text:p>
          </table:table-cell>
          <table:table-cell office:value-type="float" office:value="2059.33" table:formula="of:=158.41*13" table:style-name="ce10">
            <text:p><text:s/>2.059,33<text:s/></text:p>
          </table:table-cell>
          <table:table-cell table:style-name="ce10"/>
          <table:table-cell office:value-type="float" office:value="76189.489999999991" table:style-name="ce11">
            <text:p><text:s/>76.189,49<text:s/></text:p>
          </table:table-cell>
          <table:table-cell office:value-type="string" table:style-name="ce10">
            <text:p>116.252,56***</text:p>
          </table:table-cell>
          <table:table-cell table:style-name="ce10"/>
          <table:table-cell office:value-type="float" office:value="104" table:style-name="ce10">
            <text:p><text:s/>104,00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24065" table:style-name="ce4">
            <text:p>24065</text:p>
          </table:table-cell>
          <table:table-cell office:value-type="string" table:style-name="ce5">
            <text:p>VITIELLO</text:p>
          </table:table-cell>
          <table:table-cell office:value-type="string" table:style-name="ce5">
            <text:p>FRANCESCO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style-name="ce12"/>
          <table:table-cell office:value-type="float" office:value="49402.54" table:style-name="ce7">
            <text:p><text:s/>49.402,54<text:s/></text:p>
          </table:table-cell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*Indennità relativa alla carica di Capo di Gabinetto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7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7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6/07/2024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8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15473" table:style-name="ce4">
            <text:p>15473</text:p>
          </table:table-cell>
          <table:table-cell office:value-type="string" table:style-name="ce5">
            <text:p>BUONAIUTO<text:s/></text:p>
          </table:table-cell>
          <table:table-cell office:value-type="string" table:style-name="ce5">
            <text:p>ALFONSO</text:p>
          </table:table-cell>
          <table:table-cell office:value-type="float" office:value="22930.6" table:style-name="ce7">
            <text:p><text:s/>22.930,60<text:s/></text:p>
          </table:table-cell>
          <table:table-cell office:value-type="float" office:value="171.99" table:style-name="ce7">
            <text:p><text:s/>171,99<text:s/></text:p>
          </table:table-cell>
          <table:table-cell office:value-type="float" office:value="1196.1500000000001" table:formula="of:=61.21*12+35.51*13" table:style-name="ce7">
            <text:p><text:s/>1.196,15<text:s/></text:p>
          </table:table-cell>
          <table:table-cell table:style-name="ce7"/>
          <table:table-cell office:value-type="float" office:value="96074.07" table:style-name="ce7">
            <text:p><text:s/>96.074,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17" table:style-name="ce4">
            <text:p>21517</text:p>
          </table:table-cell>
          <table:table-cell office:value-type="string" table:style-name="ce5">
            <text:p>DE FELICE</text:p>
          </table:table-cell>
          <table:table-cell office:value-type="string" table:style-name="ce5">
            <text:p>SERGIO</text:p>
          </table:table-cell>
          <table:table-cell table:number-columns-repeated="4" table:style-name="ce7"/>
          <table:table-cell office:value-type="float" office:value="47580.36" table:style-name="ce7">
            <text:p><text:s/>47.580,36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PETRILLO<text:s/></text:p>
          </table:table-cell>
          <table:table-cell office:value-type="string" table:style-name="ce5">
            <text:p>PIER LUIGI</text:p>
          </table:table-cell>
          <table:table-cell table:number-columns-repeated="4" table:style-name="ce7"/>
          <table:table-cell office:value-type="float" office:value="205455.15" table:style-name="ce7">
            <text:p><text:s/>205.455,15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DE ROSA</text:p>
          </table:table-cell>
          <table:table-cell office:value-type="string" table:style-name="ce5">
            <text:p>MARIO</text:p>
          </table:table-cell>
          <table:table-cell table:number-columns-repeated="4" table:style-name="ce7"/>
          <table:table-cell office:value-type="float" office:value="145654.47" table:style-name="ce7">
            <text:p><text:s/>145.654,4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26" table:style-name="ce4">
            <text:p>21526</text:p>
          </table:table-cell>
          <table:table-cell office:value-type="string" table:style-name="ce5">
            <text:p>GERARDO</text:p>
          </table:table-cell>
          <table:table-cell office:value-type="string" table:style-name="ce5">
            <text:p>MICHELE</text:p>
          </table:table-cell>
          <table:table-cell table:number-columns-repeated="4" table:style-name="ce7"/>
          <table:table-cell office:value-type="float" office:value="45972.83" table:style-name="ce7">
            <text:p><text:s/>45.972,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4">
            <text:p>22589</text:p>
          </table:table-cell>
          <table:table-cell office:value-type="string" table:style-name="ce5">
            <text:p>BORGO</text:p>
          </table:table-cell>
          <table:table-cell office:value-type="string" table:style-name="ce5">
            <text:p>MAURIZIO</text:p>
          </table:table-cell>
          <table:table-cell table:number-columns-repeated="4" table:style-name="ce7"/>
          <table:table-cell office:value-type="float" office:value="41633.760000000002" table:style-name="ce7">
            <text:p><text:s/>41.633,76<text:s/>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3">
          <table:table-cell office:value-type="float" office:value="23867" table:style-name="ce4">
            <text:p>23867</text:p>
          </table:table-cell>
          <table:table-cell office:value-type="string" table:style-name="ce5">
            <text:p>D'ONOFRIO</text:p>
          </table:table-cell>
          <table:table-cell office:value-type="string" table:style-name="ce5">
            <text:p>RAPHAEL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452.53" table:style-name="ce7">
            <text:p><text:s/>452,53<text:s/></text:p>
          </table:table-cell>
          <table:table-cell table:number-columns-repeated="2" table:style-name="ce7"/>
          <table:table-cell office:value-type="float" office:value="138567.07199999999" table:style-name="ce7">
            <text:p><text:s/>138.567,07<text:s/>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3">
          <table:table-cell office:value-type="float" office:value="22594" table:style-name="ce4">
            <text:p>22594</text:p>
          </table:table-cell>
          <table:table-cell office:value-type="string" table:style-name="ce5">
            <text:p>CELOTTO</text:p>
          </table:table-cell>
          <table:table-cell office:value-type="string" table:style-name="ce5">
            <text:p>ALFONS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452.53" table:style-name="ce7">
            <text:p><text:s/>452,53<text:s/></text:p>
          </table:table-cell>
          <table:table-cell table:number-columns-repeated="2" table:style-name="ce7"/>
          <table:table-cell office:value-type="float" office:value="137741.63" table:style-name="ce7">
            <text:p><text:s/>137.741,63<text:s/></text:p>
          </table:table-cell>
          <table:table-cell table:style-name="ce1"/>
          <table:table-cell table:style-name="ce16"/>
          <table:table-cell table:number-columns-repeated="16374"/>
        </table:table-row>
        <table:table-row table:style-name="ro3">
          <table:table-cell office:value-type="float" office:value="10536" table:style-name="ce4">
            <text:p>10536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GRAZIELLA</text:p>
          </table:table-cell>
          <table:table-cell office:value-type="float" office:value="35089.339999999997" table:style-name="ce7">
            <text:p><text:s/>35.089,34<text:s/></text:p>
          </table:table-cell>
          <table:table-cell office:value-type="float" office:value="175.5" table:style-name="ce7">
            <text:p><text:s/>175,50<text:s/></text:p>
          </table:table-cell>
          <table:table-cell office:value-type="float" office:value="2240.0500000000002" table:formula="of:=622.8+1617.25" table:style-name="ce7">
            <text:p><text:s/>2.240,05<text:s/></text:p>
          </table:table-cell>
          <table:table-cell office:value-type="float" office:value="12911.42" table:style-name="ce7">
            <text:p><text:s/>12.911,42<text:s/></text:p>
          </table:table-cell>
          <table:table-cell office:value-type="string" table:style-name="ce7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18)</text:p>
          </table:table-cell>
          <table:table-cell office:value-type="string" table:style-name="ce3">
            <text:p>Compensi Avvocatura <text:s/>Anno 2018</text:p>
          </table:table-cell>
          <table:table-cell office:value-type="string" table:style-name="ce3">
            <text:p>Missioni pagate dal 01/10/2021 al mese di dicembre 2021</text:p>
          </table:table-cell>
          <table:table-cell table:number-columns-repeated="16374"/>
        </table:table-row>
        <table:table-row table:style-name="ro4">
          <table:table-cell office:value-type="float" office:value="18600" table:style-name="ce5">
            <text:p>18600</text:p>
          </table:table-cell>
          <table:table-cell office:value-type="string" table:style-name="ce5">
            <text:p>FALCIATORE</text:p>
          </table:table-cell>
          <table:table-cell office:value-type="string" table:style-name="ce5">
            <text:p>MARIA GRAZ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316.81" table:formula="of:=24.37*13" table:style-name="ce7">
            <text:p><text:s/>316,81<text:s/></text:p>
          </table:table-cell>
          <table:table-cell table:style-name="ce7"/>
          <table:table-cell office:value-type="float" office:value="75409.489999999991" table:style-name="ce7">
            <text:p><text:s/>75.409,49<text:s/></text:p>
          </table:table-cell>
          <table:table-cell office:value-type="float" office:value="114784.67" table:style-name="ce7">
            <text:p><text:s/>114.784,67<text:s/></text:p>
          </table:table-cell>
          <table:table-cell office:value-type="float" office:value="860" table:style-name="ce7">
            <text:p><text:s/>860,00<text:s/></text:p>
          </table:table-cell>
          <table:table-cell table:style-name="ce7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ALVATORE DE MAIO</meta:initial-creator>
    <dc:creator>LIVIA TORRE</dc:creator>
    <meta:creation-date>2020-11-30T14:55:37Z</meta:creation-date>
    <dc:date>2024-10-14T06:45:40Z</dc:date>
    <meta:print-date>2023-07-04T14:21:44Z</meta:print-date>
  </office:meta>
</office:document-meta>
</file>